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 Light1" svg:font-family="'Helvetica Light'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2" svg:font-family="'Helvetica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text-properties fo:font-size="12pt" style:font-size-asian="12pt" style:font-size-complex="12pt"/>
    </style:style>
    <style:style style:name="P2" style:family="paragraph" style:parent-style-name="Body">
      <style:text-properties style:font-name="Helvetica Light" fo:font-size="18pt" style:font-name-asian="Helvetica Light2" style:font-size-asian="18pt" style:font-name-complex="Helvetica Light2" style:font-size-complex="18pt"/>
    </style:style>
    <style:style style:name="P3" style:family="paragraph" style:parent-style-name="Body">
      <style:text-properties style:font-name="Helvetica Light" fo:font-size="14pt" style:font-name-asian="Helvetica Light2" style:font-size-asian="14pt" style:font-name-complex="Helvetica Light2" style:font-size-complex="14pt"/>
    </style:style>
    <style:style style:name="P4" style:family="paragraph" style:parent-style-name="Body" style:list-style-name="WWNum1"/>
    <style:style style:name="P5" style:family="paragraph" style:parent-style-name="Body" style:list-style-name="WWNum2"/>
    <style:style style:name="P6" style:family="paragraph" style:parent-style-name="Body" style:list-style-name="WWNum3"/>
    <style:style style:name="P7" style:family="paragraph" style:parent-style-name="Body" style:list-style-name="WWNum4"/>
    <style:style style:name="P8" style:family="paragraph" style:parent-style-name="Body" style:list-style-name="WWNum5"/>
    <style:style style:name="P9" style:family="paragraph" style:parent-style-name="Body" style:list-style-name="WWNum6"/>
    <style:style style:name="P10" style:family="paragraph" style:parent-style-name="Body" style:list-style-name="WWNum7"/>
    <style:style style:name="P11" style:family="paragraph" style:parent-style-name="Body" style:list-style-name="WWNum8"/>
    <style:style style:name="P12" style:family="paragraph" style:parent-style-name="Body" style:list-style-name="WWNum9"/>
    <style:style style:name="P13" style:family="paragraph" style:parent-style-name="Body" style:list-style-name="WWNum10"/>
    <style:style style:name="P14" style:family="paragraph" style:parent-style-name="Body" style:list-style-name="WWNum11"/>
    <style:style style:name="P15" style:family="paragraph" style:parent-style-name="Body" style:list-style-name="WWNum12"/>
    <style:style style:name="P16" style:family="paragraph" style:parent-style-name="Body" style:list-style-name="WWNum13"/>
    <style:style style:name="P17" style:family="paragraph" style:parent-style-name="Body" style:list-style-name="WWNum14"/>
    <style:style style:name="P18" style:family="paragraph" style:parent-style-name="Body" style:list-style-name="WWNum15"/>
    <style:style style:name="P19" style:family="paragraph" style:parent-style-name="Body" style:list-style-name="WWNum16"/>
    <style:style style:name="P20" style:family="paragraph" style:parent-style-name="Body" style:list-style-name="WWNum17"/>
    <style:style style:name="P21" style:family="paragraph" style:parent-style-name="Body" style:list-style-name="WWNum18"/>
    <style:style style:name="P22" style:family="paragraph" style:parent-style-name="Body" style:list-style-name="WWNum19"/>
    <style:style style:name="P23" style:family="paragraph" style:parent-style-name="Body" style:list-style-name="WWNum20"/>
    <style:style style:name="P24" style:family="paragraph" style:parent-style-name="Body" style:list-style-name="WWNum21"/>
    <style:style style:name="P25" style:family="paragraph" style:parent-style-name="Body" style:list-style-name="WWNum22"/>
    <style:style style:name="P26" style:family="paragraph" style:parent-style-name="Body" style:list-style-name="WWNum23"/>
    <style:style style:name="P27" style:family="paragraph" style:parent-style-name="Body" style:list-style-name="WWNum24"/>
    <style:style style:name="P28" style:family="paragraph" style:parent-style-name="Body" style:list-style-name="WWNum25"/>
    <style:style style:name="P29" style:family="paragraph" style:parent-style-name="Body" style:list-style-name="WWNum26"/>
    <style:style style:name="P30" style:family="paragraph" style:parent-style-name="Body" style:list-style-name="WWNum27"/>
    <style:style style:name="P31" style:family="paragraph" style:parent-style-name="Body" style:list-style-name="WWNum28"/>
    <style:style style:name="P32" style:family="paragraph" style:parent-style-name="Body" style:list-style-name="WWNum29"/>
    <style:style style:name="P33" style:family="paragraph" style:parent-style-name="Body" style:list-style-name="WWNum30"/>
    <style:style style:name="P34" style:family="paragraph" style:parent-style-name="Body" style:list-style-name="WWNum31"/>
    <style:style style:name="P35" style:family="paragraph" style:parent-style-name="Body" style:list-style-name="WWNum32"/>
    <style:style style:name="P36" style:family="paragraph" style:parent-style-name="Body" style:list-style-name="WWNum33"/>
    <style:style style:name="P37" style:family="paragraph" style:parent-style-name="Body" style:list-style-name="WWNum34"/>
    <style:style style:name="P38" style:family="paragraph" style:parent-style-name="Body" style:list-style-name="WWNum35"/>
    <style:style style:name="P39" style:family="paragraph" style:parent-style-name="Body" style:list-style-name="WWNum36"/>
    <style:style style:name="P40" style:family="paragraph" style:parent-style-name="Body" style:list-style-name="WWNum37"/>
    <style:style style:name="P41" style:family="paragraph" style:parent-style-name="Body" style:list-style-name="WWNum38"/>
    <style:style style:name="P42" style:family="paragraph" style:parent-style-name="Body" style:list-style-name="WWNum39"/>
    <style:style style:name="P43" style:family="paragraph" style:parent-style-name="Body" style:list-style-name="WWNum40"/>
    <style:style style:name="P44" style:family="paragraph" style:parent-style-name="Body" style:list-style-name="WWNum41"/>
    <style:style style:name="P45" style:family="paragraph" style:parent-style-name="Body" style:list-style-name="WWNum42"/>
    <style:style style:name="P46" style:family="paragraph" style:parent-style-name="Body" style:list-style-name="WWNum43"/>
    <style:style style:name="P47" style:family="paragraph" style:parent-style-name="Body" style:list-style-name="WWNum44"/>
    <style:style style:name="P48" style:family="paragraph" style:parent-style-name="Body" style:list-style-name="WWNum45"/>
    <style:style style:name="P49" style:family="paragraph" style:parent-style-name="Body" style:list-style-name="WWNum46"/>
    <style:style style:name="P50" style:family="paragraph" style:parent-style-name="Body" style:list-style-name="WWNum47"/>
    <style:style style:name="P51" style:family="paragraph" style:parent-style-name="Body" style:list-style-name="WWNum48"/>
    <style:style style:name="P52" style:family="paragraph" style:parent-style-name="Body" style:list-style-name="WWNum49"/>
    <style:style style:name="P53" style:family="paragraph" style:parent-style-name="Body" style:list-style-name="WWNum50"/>
    <style:style style:name="P54" style:family="paragraph" style:parent-style-name="Body" style:list-style-name="WWNum51"/>
    <style:style style:name="P55" style:family="paragraph" style:parent-style-name="Body" style:list-style-name="WWNum52"/>
    <style:style style:name="P56" style:family="paragraph" style:parent-style-name="Body" style:list-style-name="WWNum53"/>
    <style:style style:name="P57" style:family="paragraph" style:parent-style-name="Body" style:list-style-name="WWNum54"/>
    <style:style style:name="P58" style:family="paragraph" style:parent-style-name="Body" style:list-style-name="WWNum55"/>
    <style:style style:name="P59" style:family="paragraph" style:parent-style-name="Body" style:list-style-name="WWNum56"/>
    <style:style style:name="P60" style:family="paragraph" style:parent-style-name="Body" style:list-style-name="WWNum57"/>
    <style:style style:name="P61" style:family="paragraph" style:parent-style-name="Body" style:list-style-name="WWNum58"/>
    <style:style style:name="P62" style:family="paragraph" style:parent-style-name="Body">
      <style:text-properties style:font-name-asian="Helvetica2" style:font-name-complex="Helvetica2"/>
    </style:style>
    <style:style style:name="P63" style:family="paragraph" style:parent-style-name="Body" style:list-style-name="WWNum70"/>
    <style:style style:name="P64" style:family="paragraph" style:parent-style-name="Body" style:list-style-name="WWNum71"/>
    <style:style style:name="P65" style:family="paragraph" style:parent-style-name="Body" style:list-style-name="WWNum72"/>
    <style:style style:name="P66" style:family="paragraph" style:parent-style-name="Body" style:list-style-name="WWNum73"/>
    <style:style style:name="P67" style:family="paragraph" style:parent-style-name="Body" style:list-style-name="WWNum74"/>
    <style:style style:name="P68" style:family="paragraph" style:parent-style-name="Body" style:list-style-name="WWNum75"/>
    <style:style style:name="P69" style:family="paragraph" style:parent-style-name="Body" style:list-style-name="WWNum76"/>
    <style:style style:name="P70" style:family="paragraph" style:parent-style-name="Body" style:list-style-name="WWNum77"/>
    <style:style style:name="P71" style:family="paragraph" style:parent-style-name="Body" style:list-style-name="WWNum78"/>
    <style:style style:name="P72" style:family="paragraph" style:parent-style-name="Body" style:list-style-name="WWNum79"/>
    <style:style style:name="P73" style:family="paragraph" style:parent-style-name="Body" style:list-style-name="WWNum80"/>
    <style:style style:name="P74" style:family="paragraph" style:parent-style-name="Body" style:list-style-name="WWNum81"/>
    <style:style style:name="P75" style:family="paragraph" style:parent-style-name="Body" style:list-style-name="WWNum82"/>
    <style:style style:name="P76" style:family="paragraph" style:parent-style-name="Body" style:list-style-name="WWNum83"/>
    <style:style style:name="P77" style:family="paragraph" style:parent-style-name="Body" style:list-style-name="WWNum84"/>
    <style:style style:name="P78" style:family="paragraph" style:parent-style-name="Body" style:list-style-name="WWNum85"/>
    <style:style style:name="P79" style:family="paragraph" style:parent-style-name="Body" style:list-style-name="WWNum86"/>
    <style:style style:name="P80" style:family="paragraph" style:parent-style-name="Body" style:list-style-name="WWNum87"/>
    <style:style style:name="P81" style:family="paragraph" style:parent-style-name="Body" style:list-style-name="WWNum88"/>
    <style:style style:name="P82" style:family="paragraph" style:parent-style-name="Body" style:list-style-name="WWNum89"/>
    <style:style style:name="P83" style:family="paragraph" style:parent-style-name="Body" style:list-style-name="WWNum90"/>
    <style:style style:name="P84" style:family="paragraph" style:parent-style-name="Body" style:list-style-name="WWNum134"/>
    <style:style style:name="P85" style:family="paragraph" style:parent-style-name="Body" style:list-style-name="WWNum135"/>
    <style:style style:name="P86" style:family="paragraph" style:parent-style-name="Body" style:list-style-name="WWNum136"/>
    <style:style style:name="P87" style:family="paragraph" style:parent-style-name="Body" style:list-style-name="WWNum137"/>
    <style:style style:name="P88" style:family="paragraph" style:parent-style-name="Body" style:list-style-name="WWNum138"/>
    <style:style style:name="P89" style:family="paragraph" style:parent-style-name="Body" style:list-style-name="WWNum139"/>
    <style:style style:name="P90" style:family="paragraph" style:parent-style-name="Body" style:list-style-name="WWNum140"/>
    <style:style style:name="P91" style:family="paragraph" style:parent-style-name="Body" style:list-style-name="WWNum141"/>
    <style:style style:name="P92" style:family="paragraph" style:parent-style-name="Body" style:list-style-name="WWNum142"/>
    <style:style style:name="P93" style:family="paragraph" style:parent-style-name="Body" style:list-style-name="WWNum143"/>
    <style:style style:name="P94" style:family="paragraph" style:parent-style-name="Body" style:list-style-name="WWNum144"/>
    <style:style style:name="P95" style:family="paragraph" style:parent-style-name="Body" style:list-style-name="WWNum145"/>
    <style:style style:name="P96" style:family="paragraph" style:parent-style-name="Body" style:list-style-name="WWNum146"/>
    <style:style style:name="P97" style:family="paragraph" style:parent-style-name="Body" style:list-style-name="WWNum147"/>
    <style:style style:name="P98" style:family="paragraph" style:parent-style-name="Body" style:list-style-name="WWNum148"/>
    <style:style style:name="P99" style:family="paragraph" style:parent-style-name="Body" style:list-style-name="WWNum149"/>
    <style:style style:name="P100" style:family="paragraph" style:parent-style-name="Body" style:list-style-name="WWNum150"/>
    <style:style style:name="P101" style:family="paragraph" style:parent-style-name="Body" style:list-style-name="WWNum151"/>
    <style:style style:name="P102" style:family="paragraph" style:parent-style-name="Body" style:list-style-name="WWNum152"/>
    <style:style style:name="P103" style:family="paragraph" style:parent-style-name="Body" style:list-style-name="WWNum153"/>
    <style:style style:name="P104" style:family="paragraph" style:parent-style-name="Body" style:list-style-name="WWNum154"/>
    <style:style style:name="P105" style:family="paragraph" style:parent-style-name="Body" style:list-style-name="WWNum155"/>
    <style:style style:name="P106" style:family="paragraph" style:parent-style-name="Body" style:list-style-name="WWNum156"/>
    <style:style style:name="P107" style:family="paragraph" style:parent-style-name="Body" style:list-style-name="WWNum157"/>
    <style:style style:name="P108" style:family="paragraph" style:parent-style-name="Body" style:list-style-name="WWNum158"/>
    <style:style style:name="P109" style:family="paragraph" style:parent-style-name="Body" style:list-style-name="WWNum159"/>
    <style:style style:name="P110" style:family="paragraph" style:parent-style-name="Body" style:list-style-name="WWNum160"/>
    <style:style style:name="P111" style:family="paragraph" style:parent-style-name="Body" style:list-style-name="WWNum161"/>
    <style:style style:name="P112" style:family="paragraph" style:parent-style-name="Body" style:list-style-name="WWNum162"/>
    <style:style style:name="P113" style:family="paragraph" style:parent-style-name="Body" style:list-style-name="WWNum163"/>
    <style:style style:name="P114" style:family="paragraph" style:parent-style-name="Body" style:list-style-name="WWNum164"/>
    <style:style style:name="P115" style:family="paragraph" style:parent-style-name="Body" style:list-style-name="WWNum165"/>
    <style:style style:name="P116" style:family="paragraph" style:parent-style-name="Body" style:list-style-name="WWNum166"/>
    <style:style style:name="P117" style:family="paragraph" style:parent-style-name="Body" style:list-style-name="WWNum167"/>
    <style:style style:name="P118" style:family="paragraph" style:parent-style-name="Body" style:list-style-name="WWNum168"/>
    <style:style style:name="P119" style:family="paragraph" style:parent-style-name="Body" style:list-style-name="WWNum169"/>
    <style:style style:name="P120" style:family="paragraph" style:parent-style-name="Body" style:list-style-name="WWNum170"/>
    <style:style style:name="P121" style:family="paragraph" style:parent-style-name="Body" style:list-style-name="WWNum171"/>
    <style:style style:name="P122" style:family="paragraph" style:parent-style-name="Body" style:list-style-name="WWNum172"/>
    <style:style style:name="P123" style:family="paragraph" style:parent-style-name="Body" style:list-style-name="WWNum173"/>
    <style:style style:name="P124" style:family="paragraph" style:parent-style-name="Body" style:list-style-name="WWNum174"/>
    <style:style style:name="P125" style:family="paragraph" style:parent-style-name="Body" style:list-style-name="WWNum175"/>
    <style:style style:name="P126" style:family="paragraph" style:parent-style-name="Body" style:list-style-name="WWNum176"/>
    <style:style style:name="P127" style:family="paragraph" style:parent-style-name="Body" style:list-style-name="WWNum177"/>
    <style:style style:name="P128" style:family="paragraph" style:parent-style-name="Body" style:list-style-name="WWNum178"/>
    <style:style style:name="P129" style:family="paragraph" style:parent-style-name="Body" style:list-style-name="WWNum179"/>
    <style:style style:name="P130" style:family="paragraph" style:parent-style-name="Body" style:list-style-name="WWNum180"/>
    <style:style style:name="P131" style:family="paragraph" style:parent-style-name="Body" style:list-style-name="WWNum181"/>
    <style:style style:name="P132" style:family="paragraph" style:parent-style-name="Body" style:list-style-name="WWNum182"/>
    <style:style style:name="P133" style:family="paragraph" style:parent-style-name="Body" style:list-style-name="WWNum183"/>
    <style:style style:name="P134" style:family="paragraph" style:parent-style-name="Body" style:list-style-name="WWNum184"/>
    <style:style style:name="P135" style:family="paragraph" style:parent-style-name="Body" style:list-style-name="WWNum185"/>
    <style:style style:name="P136" style:family="paragraph" style:parent-style-name="Body" style:list-style-name="WWNum186"/>
    <style:style style:name="P137" style:family="paragraph" style:parent-style-name="Body" style:list-style-name="WWNum187"/>
    <style:style style:name="P138" style:family="paragraph" style:parent-style-name="Body" style:list-style-name="WWNum188"/>
    <style:style style:name="P139" style:family="paragraph" style:parent-style-name="Body" style:list-style-name="WWNum189"/>
    <style:style style:name="P140" style:family="paragraph" style:parent-style-name="Body" style:list-style-name="WWNum190"/>
    <style:style style:name="P141" style:family="paragraph" style:parent-style-name="Body" style:list-style-name="WWNum191"/>
    <style:style style:name="P142" style:family="paragraph" style:parent-style-name="Body" style:list-style-name="WWNum192"/>
    <style:style style:name="P143" style:family="paragraph" style:parent-style-name="Body" style:list-style-name="WWNum193"/>
    <style:style style:name="P144" style:family="paragraph" style:parent-style-name="Body" style:list-style-name="WWNum194"/>
    <style:style style:name="P145" style:family="paragraph" style:parent-style-name="Body" style:list-style-name="WWNum195"/>
    <style:style style:name="P146" style:family="paragraph" style:parent-style-name="Body" style:list-style-name="WWNum196"/>
    <style:style style:name="P147" style:family="paragraph" style:parent-style-name="Body" style:list-style-name="WWNum197"/>
    <style:style style:name="P148" style:family="paragraph" style:parent-style-name="Body" style:list-style-name="WWNum198"/>
    <style:style style:name="P149" style:family="paragraph" style:parent-style-name="Body" style:list-style-name="WWNum199"/>
    <style:style style:name="P150" style:family="paragraph" style:parent-style-name="Body" style:list-style-name="WWNum200"/>
    <style:style style:name="P151" style:family="paragraph" style:parent-style-name="Body" style:list-style-name="WWNum201"/>
    <style:style style:name="P152" style:family="paragraph" style:parent-style-name="Body" style:list-style-name="WWNum202"/>
    <style:style style:name="P153" style:family="paragraph" style:parent-style-name="Body" style:list-style-name="WWNum203"/>
    <style:style style:name="P154" style:family="paragraph" style:parent-style-name="Body" style:list-style-name="WWNum204"/>
    <style:style style:name="P155" style:family="paragraph" style:parent-style-name="Body" style:list-style-name="WWNum205"/>
    <style:style style:name="P156" style:family="paragraph" style:parent-style-name="Body" style:list-style-name="WWNum206"/>
    <style:style style:name="P157" style:family="paragraph" style:parent-style-name="Body" style:list-style-name="WWNum207"/>
    <style:style style:name="P158" style:family="paragraph" style:parent-style-name="Body" style:list-style-name="WWNum208"/>
    <style:style style:name="P159" style:family="paragraph" style:parent-style-name="Body" style:list-style-name="WWNum209"/>
    <style:style style:name="P160" style:family="paragraph" style:parent-style-name="Body" style:list-style-name="WWNum210"/>
    <style:style style:name="P161" style:family="paragraph" style:parent-style-name="Body" style:list-style-name="WWNum211"/>
    <style:style style:name="P162" style:family="paragraph" style:parent-style-name="Body" style:list-style-name="WWNum212"/>
    <style:style style:name="P163" style:family="paragraph" style:parent-style-name="Body" style:list-style-name="WWNum213"/>
    <style:style style:name="P164" style:family="paragraph" style:parent-style-name="Body" style:list-style-name="WWNum214"/>
    <style:style style:name="P165" style:family="paragraph" style:parent-style-name="Body" style:list-style-name="WWNum215"/>
    <style:style style:name="P166" style:family="paragraph" style:parent-style-name="Body" style:list-style-name="WWNum216"/>
    <style:style style:name="P167" style:family="paragraph" style:parent-style-name="Body" style:list-style-name="WWNum217"/>
    <style:style style:name="P168" style:family="paragraph" style:parent-style-name="Body" style:list-style-name="WWNum218"/>
    <style:style style:name="P169" style:family="paragraph" style:parent-style-name="Body" style:list-style-name="WWNum219"/>
    <style:style style:name="P170" style:family="paragraph" style:parent-style-name="Body" style:list-style-name="WWNum220"/>
    <style:style style:name="P171" style:family="paragraph" style:parent-style-name="Body" style:list-style-name="WWNum221"/>
    <style:style style:name="P172" style:family="paragraph" style:parent-style-name="Body" style:list-style-name="WWNum223"/>
    <style:style style:name="P173" style:family="paragraph" style:parent-style-name="Body" style:list-style-name="WWNum224"/>
    <style:style style:name="P174" style:family="paragraph" style:parent-style-name="Body" style:list-style-name="WWNum225"/>
    <style:style style:name="P175" style:family="paragraph" style:parent-style-name="Body" style:list-style-name="WWNum226"/>
    <style:style style:name="P176" style:family="paragraph" style:parent-style-name="Body" style:list-style-name="WWNum227"/>
    <style:style style:name="P177" style:family="paragraph" style:parent-style-name="Body" style:list-style-name="WWNum228"/>
    <style:style style:name="P178" style:family="paragraph" style:parent-style-name="Body" style:list-style-name="WWNum229"/>
    <style:style style:name="P179" style:family="paragraph" style:parent-style-name="Body" style:list-style-name="WWNum230"/>
    <style:style style:name="P180" style:family="paragraph" style:parent-style-name="Body" style:list-style-name="WWNum231"/>
    <style:style style:name="P181" style:family="paragraph" style:parent-style-name="Body" style:list-style-name="WWNum232"/>
    <style:style style:name="P182" style:family="paragraph" style:parent-style-name="Body" style:list-style-name="WWNum233"/>
    <style:style style:name="P183" style:family="paragraph" style:parent-style-name="Body" style:list-style-name="WWNum234"/>
    <style:style style:name="P184" style:family="paragraph" style:parent-style-name="Body" style:list-style-name="WWNum235"/>
    <style:style style:name="P185" style:family="paragraph" style:parent-style-name="Body" style:list-style-name="WWNum236"/>
    <style:style style:name="P186" style:family="paragraph" style:parent-style-name="Body" style:list-style-name="WWNum237"/>
    <style:style style:name="P187" style:family="paragraph" style:parent-style-name="Body" style:list-style-name="WWNum238"/>
    <style:style style:name="P188" style:family="paragraph" style:parent-style-name="Body" style:list-style-name="WWNum239"/>
    <style:style style:name="P189" style:family="paragraph" style:parent-style-name="Body" style:list-style-name="WWNum240"/>
    <style:style style:name="P190" style:family="paragraph" style:parent-style-name="Body" style:list-style-name="WWNum241"/>
    <style:style style:name="P191" style:family="paragraph" style:parent-style-name="Body" style:list-style-name="WWNum242"/>
    <style:style style:name="P192" style:family="paragraph" style:parent-style-name="Body" style:list-style-name="WWNum243"/>
    <style:style style:name="P193" style:family="paragraph" style:parent-style-name="Body" style:list-style-name="WWNum59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4" style:family="paragraph" style:parent-style-name="Body" style:list-style-name="WWNum63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5" style:family="paragraph" style:parent-style-name="Body" style:list-style-name="WWNum64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6" style:family="paragraph" style:parent-style-name="Body" style:list-style-name="WWNum65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7" style:family="paragraph" style:parent-style-name="Body" style:list-style-name="WWNum66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8" style:family="paragraph" style:parent-style-name="Body" style:list-style-name="WWNum67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199" style:family="paragraph" style:parent-style-name="Body" style:list-style-name="WWNum68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200" style:family="paragraph" style:parent-style-name="Body" style:list-style-name="WWNum69">
      <style:paragraph-properties fo:margin-left="0.2118in" fo:margin-right="0in" fo:text-indent="-0.2118in" style:auto-text-indent="false">
        <style:tab-stops>
          <style:tab-stop style:position="0.2118in"/>
        </style:tab-stops>
      </style:paragraph-properties>
    </style:style>
    <style:style style:name="P201" style:family="paragraph" style:parent-style-name="Body" style:list-style-name="WWNum60">
      <style:paragraph-properties fo:margin-left="0.3783in" fo:margin-right="0in" fo:text-indent="-0.2118in" style:auto-text-indent="false">
        <style:tab-stops>
          <style:tab-stop style:position="0.3783in"/>
        </style:tab-stops>
      </style:paragraph-properties>
    </style:style>
    <style:style style:name="P202" style:family="paragraph" style:parent-style-name="Body" style:list-style-name="WWNum61">
      <style:paragraph-properties fo:margin-left="0.3783in" fo:margin-right="0in" fo:text-indent="-0.2118in" style:auto-text-indent="false">
        <style:tab-stops>
          <style:tab-stop style:position="0.3783in"/>
        </style:tab-stops>
      </style:paragraph-properties>
    </style:style>
    <style:style style:name="P203" style:family="paragraph" style:parent-style-name="Body" style:list-style-name="WWNum62">
      <style:paragraph-properties fo:margin-left="0.3783in" fo:margin-right="0in" fo:text-indent="-0.2118in" style:auto-text-indent="false">
        <style:tab-stops>
          <style:tab-stop style:position="0.3783in"/>
        </style:tab-stops>
      </style:paragraph-properties>
    </style:style>
    <style:style style:name="P204" style:family="paragraph" style:parent-style-name="Body" style:list-style-name="WWNum91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05" style:family="paragraph" style:parent-style-name="Body" style:list-style-name="WWNum92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06" style:family="paragraph" style:parent-style-name="Body" style:list-style-name="WWNum95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07" style:family="paragraph" style:parent-style-name="Body" style:list-style-name="WWNum99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08" style:family="paragraph" style:parent-style-name="Body" style:list-style-name="WWNum102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09" style:family="paragraph" style:parent-style-name="Body" style:list-style-name="WWNum103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0" style:family="paragraph" style:parent-style-name="Body" style:list-style-name="WWNum106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1" style:family="paragraph" style:parent-style-name="Body" style:list-style-name="WWNum111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2" style:family="paragraph" style:parent-style-name="Body" style:list-style-name="WWNum116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3" style:family="paragraph" style:parent-style-name="Body" style:list-style-name="WWNum117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4" style:family="paragraph" style:parent-style-name="Body" style:list-style-name="WWNum118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5" style:family="paragraph" style:parent-style-name="Body" style:list-style-name="WWNum121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6" style:family="paragraph" style:parent-style-name="Body" style:list-style-name="WWNum129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217" style:family="paragraph" style:parent-style-name="Body" style:list-style-name="WWNum93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18" style:family="paragraph" style:parent-style-name="Body" style:list-style-name="WWNum94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19" style:family="paragraph" style:parent-style-name="Body" style:list-style-name="WWNum96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0" style:family="paragraph" style:parent-style-name="Body" style:list-style-name="WWNum97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1" style:family="paragraph" style:parent-style-name="Body" style:list-style-name="WWNum98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2" style:family="paragraph" style:parent-style-name="Body" style:list-style-name="WWNum100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3" style:family="paragraph" style:parent-style-name="Body" style:list-style-name="WWNum101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4" style:family="paragraph" style:parent-style-name="Body" style:list-style-name="WWNum104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5" style:family="paragraph" style:parent-style-name="Body" style:list-style-name="WWNum105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6" style:family="paragraph" style:parent-style-name="Body" style:list-style-name="WWNum107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7" style:family="paragraph" style:parent-style-name="Body" style:list-style-name="WWNum108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8" style:family="paragraph" style:parent-style-name="Body" style:list-style-name="WWNum109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29" style:family="paragraph" style:parent-style-name="Body" style:list-style-name="WWNum110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0" style:family="paragraph" style:parent-style-name="Body" style:list-style-name="WWNum112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1" style:family="paragraph" style:parent-style-name="Body" style:list-style-name="WWNum113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2" style:family="paragraph" style:parent-style-name="Body" style:list-style-name="WWNum114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3" style:family="paragraph" style:parent-style-name="Body" style:list-style-name="WWNum115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4" style:family="paragraph" style:parent-style-name="Body" style:list-style-name="WWNum119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5" style:family="paragraph" style:parent-style-name="Body" style:list-style-name="WWNum120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6" style:family="paragraph" style:parent-style-name="Body" style:list-style-name="WWNum122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7" style:family="paragraph" style:parent-style-name="Body" style:list-style-name="WWNum123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8" style:family="paragraph" style:parent-style-name="Body" style:list-style-name="WWNum124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39" style:family="paragraph" style:parent-style-name="Body" style:list-style-name="WWNum125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0" style:family="paragraph" style:parent-style-name="Body" style:list-style-name="WWNum126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1" style:family="paragraph" style:parent-style-name="Body" style:list-style-name="WWNum127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2" style:family="paragraph" style:parent-style-name="Body" style:list-style-name="WWNum128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3" style:family="paragraph" style:parent-style-name="Body" style:list-style-name="WWNum130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4" style:family="paragraph" style:parent-style-name="Body" style:list-style-name="WWNum131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5" style:family="paragraph" style:parent-style-name="Body" style:list-style-name="WWNum132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6" style:family="paragraph" style:parent-style-name="Body" style:list-style-name="WWNum133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247" style:family="paragraph" style:parent-style-name="Body" style:master-page-name="Standard">
      <style:paragraph-properties style:page-number="auto"/>
    </style:style>
    <style:style style:name="P248" style:family="paragraph" style:parent-style-name="Mali_20_naslov" style:list-style-name="WWNum222"/>
    <style:style style:name="P249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11% 100%"/>
    </style:style>
    <style:style style:name="T2" style:family="text">
      <style:text-properties style:text-position="11% 100%" style:font-name="Helvetica Light" fo:font-size="18pt" style:font-size-asian="18pt" style:font-size-complex="18pt"/>
    </style:style>
    <style:style style:name="T3" style:family="text">
      <style:text-properties style:font-name="Helvetica Light"/>
    </style:style>
    <style:style style:name="T4" style:family="text">
      <style:text-properties style:font-name="Helvetica Light" fo:font-size="18pt" style:font-name-asian="Helvetica Light2" style:font-size-asian="18pt" style:font-name-complex="Helvetica Light2" style:font-size-complex="18pt"/>
    </style:style>
    <style:style style:name="T5" style:family="text">
      <style:text-properties style:font-name="Helvetica Light" fo:font-size="14pt" style:font-size-asian="14pt" style:font-size-complex="14pt"/>
    </style:style>
    <style:style style:name="T6" style:family="text">
      <style:text-properties style:font-name="Helvetica Light" fo:font-size="14pt" style:font-name-asian="Helvetica Light2" style:font-size-asian="14pt" style:font-name-complex="Helvetica Light2" style:font-size-complex="14pt"/>
    </style:style>
    <style:style style:name="T7" style:family="text">
      <style:text-properties style:font-name="Helvetica Light" style:font-name-asian="Helvetica Light2" style:font-name-complex="Helvetica Light2"/>
    </style:style>
    <style:style style:name="T8" style:family="text">
      <style:text-properties style:font-name="Helvetica Light" fo:font-size="15pt" style:font-size-asian="15pt" style:font-size-complex="15pt"/>
    </style:style>
    <style:style style:name="T9" style:family="text">
      <style:text-properties style:font-name="Helvetica Light" fo:font-size="15pt" style:font-name-asian="Helvetica Light2" style:font-size-asian="15pt" style:font-name-complex="Helvetica Light2" style:font-size-complex="15pt"/>
    </style:style>
    <style:style style:name="T10" style:family="text">
      <style:text-properties style:font-name="Helvetica Light" fo:font-size="17pt" style:font-name-asian="Helvetica Light2" style:font-size-asian="17pt" style:font-name-complex="Helvetica Light2" style:font-size-complex="17pt"/>
    </style:style>
    <style:style style:name="T11" style:family="text">
      <style:text-properties style:font-name="Helvetica Light" fo:font-size="13pt" style:font-name-asian="Helvetica Light2" style:font-size-asian="13pt" style:font-name-complex="Helvetica Light2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name-asian="Helvetica2" style:font-size-asian="14pt" style:font-name-complex="Helvetica2" style:font-size-complex="14pt"/>
    </style:style>
    <style:style style:name="T15" style:family="text">
      <style:text-properties style:text-position="15% 100%"/>
    </style:style>
    <style:style style:name="T16" style:family="text">
      <style:text-properties style:text-position="15% 100%" style:font-name="Arial Unicode MS"/>
    </style:style>
    <style:style style:name="T17" style:family="text">
      <style:text-properties style:font-name="Arial Unicode MS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3pt" style:font-name-asian="Helvetica2" style:font-size-asian="13pt" style:font-name-complex="Helvetica2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style:font-name-asian="Helvetica2" style:font-name-complex="Helvetica2"/>
    </style:style>
    <style:style style:name="T25" style:family="text">
      <style:text-properties style:font-name="Helvetica" fo:font-size="15pt" fo:font-weight="bold" style:font-size-asian="15pt" style:font-weight-asian="bold" style:font-size-complex="15pt" style:font-weight-complex="bold"/>
    </style:style>
    <style:style style:name="T26" style:family="text">
      <style:text-properties style:font-name-asian="Helvetica Light2" style:font-name-complex="Helvetica Light2"/>
    </style:style>
    <style:style style:name="fr1" style:family="graphic" style:parent-style-name="Frame">
      <style:graphic-properties fo:margin-left="0.1665in" fo:margin-right="0.1665in" fo:margin-top="0.1665in" fo:margin-bottom="0.1665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55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<text:bookmark text:name="_GoBack"/><text:span text:style-name="T2">Prebavila</text:span></text:p>
      <text:p text:style-name="P2"/>
      <text:p text:style-name="Body"><text:span text:style-name="T5">Splo</text:span><text:span text:style-name="T12">š</text:span><text:span text:style-name="T5">no o prebavi</text:span></text:p>
      <text:list xml:id="list2921966800" text:style-name="WWNum1">
        <text:list-item>
          <text:p text:style-name="P4"><text:span text:style-name="T15">Izlo</text:span><text:span text:style-name="T17">č</text:span>anje hranilnih snovi iz hrane</text:p>
        </text:list-item>
      </text:list>
      <text:list xml:id="list1119938387" text:style-name="WWNum2">
        <text:list-item>
          <text:p text:style-name="P5"><text:span text:style-name="T15">Delimo na:</text:span></text:p>
        </text:list-item>
      </text:list>
      <text:list xml:id="list4041578997" text:style-name="WWNum3">
        <text:list-item>
          <text:list>
            <text:list-item>
              <text:p text:style-name="P6"><text:span text:style-name="T15">Mehansko drobljenje hrane &amp; </text:span><text:span text:style-name="T17">ž</text:span>ve<text:span text:style-name="T17">č</text:span>enje</text:p>
            </text:list-item>
          </text:list>
        </text:list-item>
      </text:list>
      <text:list xml:id="list3586272524" text:style-name="WWNum4">
        <text:list-item>
          <text:list>
            <text:list-item>
              <text:p text:style-name="P7"><text:span text:style-name="T15">Kemijska prehrana</text:span></text:p>
            </text:list-item>
          </text:list>
        </text:list-item>
      </text:list>
      <text:list xml:id="list1692302926" text:style-name="WWNum5">
        <text:list-item>
          <text:list>
            <text:list-item>
              <text:p text:style-name="P8"><text:span text:style-name="T15">Resorpcija</text:span></text:p>
            </text:list-item>
          </text:list>
        </text:list-item>
      </text:list>
      <text:list xml:id="list611656147" text:style-name="WWNum6">
        <text:list-item>
          <text:p text:style-name="P9"><text:span text:style-name="T15">Glede na prehrano </text:span><text:span text:style-name="T17">ž</text:span>ivali lo<text:span text:style-name="T17">č</text:span>imo na:</text:p>
        </text:list-item>
      </text:list>
      <text:list xml:id="list1589983525" text:style-name="WWNum7">
        <text:list-item>
          <text:list>
            <text:list-item>
              <text:list>
                <text:list-item>
                  <text:p text:style-name="P10"><text:span text:style-name="T15">Vsejede</text:span></text:p>
                </text:list-item>
              </text:list>
            </text:list-item>
          </text:list>
        </text:list-item>
      </text:list>
      <text:list xml:id="list2130602963" text:style-name="WWNum8">
        <text:list-item>
          <text:list>
            <text:list-item>
              <text:list>
                <text:list-item>
                  <text:p text:style-name="P11"><text:span text:style-name="T15">Mesojede</text:span></text:p>
                </text:list-item>
              </text:list>
            </text:list-item>
          </text:list>
        </text:list-item>
      </text:list>
      <text:list xml:id="list317396723" text:style-name="WWNum9">
        <text:list-item>
          <text:list>
            <text:list-item>
              <text:list>
                <text:list-item>
                  <text:p text:style-name="P12"><text:span text:style-name="T15">Rastlinojede</text:span></text:p>
                </text:list-item>
              </text:list>
            </text:list-item>
          </text:list>
        </text:list-item>
      </text:list>
      <text:list xml:id="list592942086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5">Pre</text:span><text:span text:style-name="T17">ž</text:span>vekovalci</text:p>
                    </text:list-item>
                  </text:list>
                </text:list-item>
              </text:list>
            </text:list-item>
          </text:list>
        </text:list-item>
      </text:list>
      <text:list xml:id="list241385692" text:style-name="WWNum1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15">Lihoprsti kopitarj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43027983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5">Glodalc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586989" text:style-name="WWNum13">
        <text:list-item>
          <text:p text:style-name="P16"><text:span text:style-name="T15">Mesojede</text:span></text:p>
        </text:list-item>
      </text:list>
      <text:list xml:id="list1863608373" text:style-name="WWNum14">
        <text:list-item>
          <text:list>
            <text:list-item>
              <text:p text:style-name="P17"><text:span text:style-name="T15">Kratka prebavila</text:span></text:p>
            </text:list-item>
          </text:list>
        </text:list-item>
      </text:list>
      <text:list xml:id="list988195194" text:style-name="WWNum15">
        <text:list-item>
          <text:list>
            <text:list-item>
              <text:p text:style-name="P18"><text:span text:style-name="T15">Enovotlinski </text:span><text:span text:style-name="T17">ž</text:span>elodec</text:p>
            </text:list-item>
          </text:list>
        </text:list-item>
      </text:list>
      <text:list xml:id="list764494830" text:style-name="WWNum16">
        <text:list-item>
          <text:p text:style-name="P19"><text:span text:style-name="T15">Rastlinojede</text:span></text:p>
        </text:list-item>
      </text:list>
      <text:list xml:id="list4200060250" text:style-name="WWNum17">
        <text:list-item>
          <text:list>
            <text:list-item>
              <text:p text:style-name="P20"><text:span text:style-name="T15">Dolga prebavila</text:span></text:p>
            </text:list-item>
          </text:list>
        </text:list-item>
      </text:list>
      <text:list xml:id="list505025653" text:style-name="WWNum18">
        <text:list-item>
          <text:list>
            <text:list-item>
              <text:p text:style-name="P21"><text:span text:style-name="T15">Ve</text:span><text:span text:style-name="T17">č</text:span>votlinski <text:span text:style-name="T17">ž</text:span>elodec</text:p>
            </text:list-item>
          </text:list>
        </text:list-item>
      </text:list>
      <text:list xml:id="list3941230391" text:style-name="WWNum19">
        <text:list-item>
          <text:list>
            <text:list-item>
              <text:p text:style-name="P22"><text:span text:style-name="T15">Prebava celuloze </text:span></text:p>
            </text:list-item>
          </text:list>
        </text:list-item>
      </text:list>
      <text:list xml:id="list2343006894" text:style-name="WWNum20">
        <text:list-item>
          <text:list>
            <text:list-item>
              <text:list>
                <text:list-item>
                  <text:p text:style-name="P23"><text:span text:style-name="T15">Konj, slon, drobnica: Slepo </text:span><text:span text:style-name="T17">č</text:span>revo, debelo</text:p>
                </text:list-item>
              </text:list>
            </text:list-item>
          </text:list>
        </text:list-item>
      </text:list>
      <text:list xml:id="list1199869830" text:style-name="WWNum21">
        <text:list-item>
          <text:list>
            <text:list-item>
              <text:list>
                <text:list-item>
                  <text:p text:style-name="P24"><text:span text:style-name="T15">Krava: Vamp</text:span></text:p>
                </text:list-item>
              </text:list>
            </text:list-item>
          </text:list>
        </text:list-item>
      </text:list>
      <text:p text:style-name="Body"/>
      <text:list xml:id="list435178267" text:style-name="WWNum22">
        <text:list-item>
          <text:p text:style-name="P25"><text:span text:style-name="T20">Mehanska prebava</text:span></text:p>
        </text:list-item>
      </text:list>
      <text:list xml:id="list4159319181" text:style-name="WWNum23">
        <text:list-item>
          <text:p text:style-name="P26"><text:span text:style-name="T15"><text:s/>V ustih z </text:span><text:span text:style-name="T17">ž</text:span>ve<text:span text:style-name="T17">č</text:span>enjem</text:p>
        </text:list-item>
      </text:list>
      <text:list xml:id="list525740358" text:style-name="WWNum24">
        <text:list-item>
          <text:p text:style-name="P27"><text:span text:style-name="T15">V ni</text:span><text:span text:style-name="T17">ž</text:span>jih prebavilih gnetenje</text:p>
        </text:list-item>
      </text:list>
      <text:list xml:id="list3294781599" text:style-name="WWNum25">
        <text:list-item>
          <text:p text:style-name="P28"><text:span text:style-name="T15">Razbijejo hrano na manj</text:span><text:span text:style-name="T17">š</text:span>e kose, la<text:span text:style-name="T17">ž</text:span>je kemijsko razgraditi</text:p>
        </text:list-item>
      </text:list>
      <text:list xml:id="list1828540132" text:style-name="WWNum26">
        <text:list-item>
          <text:p text:style-name="P29"><text:span text:style-name="T15">Prepoji hrano s slino</text:span></text:p>
        </text:list-item>
      </text:list>
      <text:p text:style-name="Body"/>
      <text:list xml:id="list4239619217" text:style-name="WWNum27">
        <text:list-item>
          <text:p text:style-name="P30"><text:span text:style-name="T20">Kemijska prebava</text:span></text:p>
        </text:list-item>
      </text:list>
      <text:list xml:id="list2382511386" text:style-name="WWNum28">
        <text:list-item>
          <text:p text:style-name="P31"><text:span text:style-name="T15">Netopne sestavljene snovi se spremenijo v topne enostavne</text:span></text:p>
        </text:list-item>
      </text:list>
      <text:list xml:id="list799736995" text:style-name="WWNum29">
        <text:list-item>
          <text:p text:style-name="P32"><text:span text:style-name="T15">Sodelujejo encimi</text:span></text:p>
        </text:list-item>
      </text:list>
      <text:list xml:id="list3832563298" text:style-name="WWNum30">
        <text:list-item>
          <text:p text:style-name="P33"><text:span text:style-name="T15">Vse kar je topno v ma</text:span><text:span text:style-name="T17">šč</text:span>obi ali vodi, druga<text:span text:style-name="T17">č</text:span>e treba predelati</text:p>
        </text:list-item>
      </text:list>
      <text:list xml:id="list3469245060" text:style-name="WWNum31">
        <text:list-item>
          <text:p text:style-name="P34"><text:span text:style-name="T15">Resorbira se: </text:span></text:p>
        </text:list-item>
      </text:list>
      <text:list xml:id="list3043023394" text:style-name="WWNum32">
        <text:list-item>
          <text:list>
            <text:list-item>
              <text:p text:style-name="P35"><text:span text:style-name="T15">Ma</text:span><text:span text:style-name="T17">šč</text:span>obe</text:p>
            </text:list-item>
          </text:list>
        </text:list-item>
      </text:list>
      <text:list xml:id="list2532596084" text:style-name="WWNum33">
        <text:list-item>
          <text:list>
            <text:list-item>
              <text:p text:style-name="P36"><text:span text:style-name="T15">Beljakovine</text:span></text:p>
            </text:list-item>
          </text:list>
        </text:list-item>
      </text:list>
      <text:list xml:id="list2457085655" text:style-name="WWNum34">
        <text:list-item>
          <text:list>
            <text:list-item>
              <text:p text:style-name="P37"><text:span text:style-name="T15">Ogljikovi hidrati</text:span></text:p>
            </text:list-item>
          </text:list>
        </text:list-item>
      </text:list>
      <text:list xml:id="list1583345773" text:style-name="WWNum35">
        <text:list-item>
          <text:list>
            <text:list-item>
              <text:p text:style-name="P38"><text:span text:style-name="T15">H2O, Minerali, Vitamini se ne resorbirajo</text:span></text:p>
            </text:list-item>
          </text:list>
        </text:list-item>
      </text:list>
      <text:p text:style-name="Body"/>
      <text:p text:style-name="Body"><text:span text:style-name="T5">Prebavna cev</text:span></text:p>
      <text:list xml:id="list3588854851" text:style-name="WWNum36">
        <text:list-item>
          <text:p text:style-name="P39"><text:span text:style-name="T15">Zgradba</text:span></text:p>
        </text:list-item>
      </text:list>
      <text:list xml:id="list3214416605" text:style-name="WWNum37">
        <text:list-item>
          <text:list>
            <text:list-item>
              <text:p text:style-name="P40"><text:span text:style-name="T15">Sluznica (</text:span><text:span text:style-name="T21">tunica mucosa</text:span>)</text:p>
            </text:list-item>
          </text:list>
        </text:list-item>
      </text:list>
      <text:list xml:id="list292656662" text:style-name="WWNum38">
        <text:list-item>
          <text:list>
            <text:list-item>
              <text:p text:style-name="P41"><text:span text:style-name="T15">Podsluznica (</text:span><text:span text:style-name="T21">tunica submucosa</text:span>)</text:p>
            </text:list-item>
          </text:list>
        </text:list-item>
      </text:list>
      <text:list xml:id="list3673408724" text:style-name="WWNum39">
        <text:list-item>
          <text:list>
            <text:list-item>
              <text:p text:style-name="P42"><text:span text:style-name="T15">Mi</text:span><text:span text:style-name="T17">š</text:span>i<text:span text:style-name="T17">č</text:span>na plast (<text:span text:style-name="T21">tunica muscularis</text:span>)</text:p>
            </text:list-item>
          </text:list>
        </text:list-item>
      </text:list>
      <text:list xml:id="list2516849340" text:style-name="WWNum40">
        <text:list-item>
          <text:list>
            <text:list-item>
              <text:p text:style-name="P43"><text:span text:style-name="T15">Serozna opna (</text:span><text:span text:style-name="T21">tunica serosa</text:span>)</text:p>
            </text:list-item>
          </text:list>
        </text:list-item>
      </text:list>
      <text:list xml:id="list3608646329" text:style-name="WWNum41">
        <text:list-item>
          <text:list>
            <text:list-item>
              <text:p text:style-name="P44"><text:soft-page-break/><text:span text:style-name="T15">Serozna opna se na lokacijo deli:</text:span></text:p>
            </text:list-item>
          </text:list>
        </text:list-item>
      </text:list>
      <text:list xml:id="list1106266787" text:style-name="WW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"><text:span text:style-name="T15">drobovni list poprsnic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23697525" text:style-name="WWNum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"><text:span text:style-name="T15">drobovni list potrebu</text:span><text:span text:style-name="T17">š</text:span>nic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34978742" text:style-name="WWNum44">
        <text:list-item>
          <text:p text:style-name="P47"><text:span text:style-name="T15">Delimo na:</text:span></text:p>
        </text:list-item>
      </text:list>
      <text:list xml:id="list2604594617" text:style-name="WWNum45">
        <text:list-item>
          <text:list>
            <text:list-item>
              <text:p text:style-name="P48"><text:span text:style-name="T16">Č</text:span>revo glave</text:p>
            </text:list-item>
          </text:list>
        </text:list-item>
      </text:list>
      <text:list xml:id="list3051080709" text:style-name="WWNum46">
        <text:list-item>
          <text:list>
            <text:list-item>
              <text:p text:style-name="P49"><text:span text:style-name="T15">Sprednje </text:span><text:span text:style-name="T17">č</text:span>revo</text:p>
            </text:list-item>
          </text:list>
        </text:list-item>
      </text:list>
      <text:list xml:id="list2773187084" text:style-name="WWNum47">
        <text:list-item>
          <text:list>
            <text:list-item>
              <text:p text:style-name="P50"><text:span text:style-name="T15">Srednje </text:span><text:span text:style-name="T17">č</text:span>revo</text:p>
            </text:list-item>
          </text:list>
        </text:list-item>
      </text:list>
      <text:list xml:id="list966602951" text:style-name="WWNum48">
        <text:list-item>
          <text:list>
            <text:list-item>
              <text:p text:style-name="P51"><text:span text:style-name="T15">Zadnje </text:span><text:span text:style-name="T17">č</text:span>revo</text:p>
            </text:list-item>
          </text:list>
        </text:list-item>
      </text:list>
      <text:p text:style-name="Body"/>
      <text:p text:style-name="Body"/>
      <text:p text:style-name="Body">Č<text:span text:style-name="T3">revo glave</text:span></text:p>
      <text:p text:style-name="Body"><text:span text:style-name="T8">Ustna votlina <text:s/>(lat. </text:span><text:span text:style-name="T22">cavum oris</text:span><text:span text:style-name="T8">)</text:span></text:p>
      <text:list xml:id="list3326096059" text:style-name="WWNum49">
        <text:list-item>
          <text:p text:style-name="P52"><text:span text:style-name="T15">Omejujejo jo:</text:span></text:p>
        </text:list-item>
      </text:list>
      <text:list xml:id="list3265228013" text:style-name="WWNum50">
        <text:list-item>
          <text:list>
            <text:list-item>
              <text:p text:style-name="P53"><text:span text:style-name="T15">Li</text:span><text:span text:style-name="T17">č</text:span>nice</text:p>
            </text:list-item>
          </text:list>
        </text:list-item>
      </text:list>
      <text:list xml:id="list2583226854" text:style-name="WWNum51">
        <text:list-item>
          <text:list>
            <text:list-item>
              <text:p text:style-name="P54"><text:span text:style-name="T15">Ustnice</text:span></text:p>
            </text:list-item>
          </text:list>
        </text:list-item>
      </text:list>
      <text:list xml:id="list3228344808" text:style-name="WWNum52">
        <text:list-item>
          <text:list>
            <text:list-item>
              <text:p text:style-name="P55"><text:span text:style-name="T15">Trdno in mehko nebo</text:span></text:p>
            </text:list-item>
          </text:list>
        </text:list-item>
      </text:list>
      <text:list xml:id="list3812139862" text:style-name="WWNum53">
        <text:list-item>
          <text:list>
            <text:list-item>
              <text:p text:style-name="P56"><text:span text:style-name="T15">Jezik</text:span></text:p>
            </text:list-item>
          </text:list>
        </text:list-item>
      </text:list>
      <text:list xml:id="list3897482900" text:style-name="WWNum54">
        <text:list-item>
          <text:list>
            <text:list-item>
              <text:p text:style-name="P57"><text:span text:style-name="T15">Podjezi</text:span><text:span text:style-name="T17">č</text:span>no dno</text:p>
            </text:list-item>
          </text:list>
        </text:list-item>
      </text:list>
      <text:list xml:id="list3562863982" text:style-name="WWNum55">
        <text:list-item>
          <text:p text:style-name="P58"><text:span text:style-name="T15">Pokriva jo brez</text:span><text:span text:style-name="T17">ž</text:span>lezna (kutana) sluznica &lt;- vanjo se odpirajo <text:span text:style-name="T17">ž</text:span>leze iz podsluznice</text:p>
        </text:list-item>
      </text:list>
      <text:p text:style-name="Body"/>
      <text:p text:style-name="Body"><text:span text:style-name="T5">Trdo nebo</text:span></text:p>
      <text:list xml:id="list4027738702" text:style-name="WWNum56">
        <text:list-item>
          <text:p text:style-name="P59"><text:span text:style-name="T15">Palatum durum</text:span></text:p>
        </text:list-item>
      </text:list>
      <text:list xml:id="list454871391" text:style-name="WWNum57">
        <text:list-item>
          <text:p text:style-name="P60"><text:span text:style-name="T15">Sluznica oblikuje pre</text:span><text:span text:style-name="T17">č</text:span>ne gube</text:p>
        </text:list-item>
      </text:list>
      <text:list xml:id="list1072341206" text:style-name="WWNum58">
        <text:list-item>
          <text:p text:style-name="P61"><text:span text:style-name="T15">Prehaja v mehko nebo &amp; dlesni</text:span></text:p>
        </text:list-item>
      </text:list>
      <text:p text:style-name="Body"/>
      <text:p text:style-name="Body"><text:span text:style-name="T5">Jezik (lat. </text:span><text:span text:style-name="T13">lingua</text:span><text:span text:style-name="T5">)</text:span></text:p>
      <text:list xml:id="list1875758871" text:style-name="WWNum59">
        <text:list-item>
          <text:p text:style-name="P193"><text:span text:style-name="T1">Delimo na:</text:span></text:p>
        </text:list-item>
      </text:list>
      <text:list xml:id="list3831242471" text:style-name="WWNum60">
        <text:list-item>
          <text:list>
            <text:list-item>
              <text:p text:style-name="P201"><text:span text:style-name="T1">Konico</text:span></text:p>
            </text:list-item>
          </text:list>
        </text:list-item>
      </text:list>
      <text:list xml:id="list3809019667" text:style-name="WWNum61">
        <text:list-item>
          <text:list>
            <text:list-item>
              <text:p text:style-name="P202"><text:span text:style-name="T1">Telo</text:span></text:p>
            </text:list-item>
          </text:list>
        </text:list-item>
      </text:list>
      <text:list xml:id="list2783350149" text:style-name="WWNum62">
        <text:list-item>
          <text:list>
            <text:list-item>
              <text:p text:style-name="P203"><text:span text:style-name="T1">Koren</text:span></text:p>
            </text:list-item>
          </text:list>
        </text:list-item>
      </text:list>
      <text:list xml:id="list2950561776" text:style-name="WWNum63">
        <text:list-item>
          <text:p text:style-name="P194"><text:span text:style-name="T1">Na dno ustne votline pritjen z vezico (frenulum)</text:span></text:p>
        </text:list-item>
      </text:list>
      <text:list xml:id="list1431210640" text:style-name="WWNum64">
        <text:list-item>
          <text:p text:style-name="P195"><text:span text:style-name="T1">Pri pre</text:span>žvekovalcih se na korenu dviga žmula</text:p>
        </text:list-item>
      </text:list>
      <text:list xml:id="list4225490052" text:style-name="WWNum65">
        <text:list-item>
          <text:p text:style-name="P196"><text:span text:style-name="T1">Sluznica oblikuje papile</text:span></text:p>
        </text:list-item>
      </text:list>
      <text:list xml:id="list1969519276" text:style-name="WWNum66">
        <text:list-item>
          <text:p text:style-name="P197"><text:span text:style-name="T1">Mehanske in oku</text:span>ševalne</text:p>
        </text:list-item>
      </text:list>
      <text:list xml:id="list677363399" text:style-name="WWNum67">
        <text:list-item>
          <text:p text:style-name="P198"><text:span text:style-name="T1">Mehanske premikajo hrano, in jo potiskajo proti ezofagusu</text:span></text:p>
        </text:list-item>
      </text:list>
      <text:list xml:id="list780726139" text:style-name="WWNum68">
        <text:list-item>
          <text:p text:style-name="P199"><text:span text:style-name="T1">Oku</text:span>ševalne so brbončice in pošiljajo okus v možgane</text:p>
        </text:list-item>
      </text:list>
      <text:list xml:id="list1094684999" text:style-name="WWNum69">
        <text:list-item>
          <text:p text:style-name="P200"><text:span text:style-name="T1">Pri konju je vanj polo</text:span>žen hrustanec</text:p>
        </text:list-item>
      </text:list>
      <text:p text:style-name="P62"/>
      <text:p text:style-name="Body"><text:span text:style-name="T12">Ž</text:span><text:span text:style-name="T5">leze slinavke (lat. </text:span><text:span text:style-name="T13">glandule</text:span><text:span text:style-name="T5"> </text:span><text:span text:style-name="T13">salviales</text:span><text:span text:style-name="T5">)</text:span></text:p>
      <text:list xml:id="list2009898487" text:style-name="WWNum70">
        <text:list-item>
          <text:p text:style-name="P63"><text:span text:style-name="T15">Parne</text:span></text:p>
        </text:list-item>
      </text:list>
      <text:list xml:id="list306998884" text:style-name="WWNum71">
        <text:list-item>
          <text:p text:style-name="P64"><text:span text:style-name="T15">Poznamo:</text:span></text:p>
        </text:list-item>
      </text:list>
      <text:list xml:id="list2917802513" text:style-name="WWNum72">
        <text:list-item>
          <text:list>
            <text:list-item>
              <text:p text:style-name="P65"><text:span text:style-name="T15">Podu</text:span><text:span text:style-name="T17">š</text:span>esne oz. parotidne</text:p>
            </text:list-item>
          </text:list>
        </text:list-item>
      </text:list>
      <text:list xml:id="list2082020416" text:style-name="WWNum73">
        <text:list-item>
          <text:list>
            <text:list-item>
              <text:p text:style-name="P66"><text:span text:style-name="T15">Podjezi</text:span><text:span text:style-name="T17">č</text:span>ne oz. sublingualne</text:p>
            </text:list-item>
          </text:list>
        </text:list-item>
      </text:list>
      <text:list xml:id="list3952784796" text:style-name="WWNum74">
        <text:list-item>
          <text:list>
            <text:list-item>
              <text:p text:style-name="P67"><text:span text:style-name="T15">Spodnje</text:span><text:span text:style-name="T17">č</text:span>eljustne oz. mandibularne</text:p>
            </text:list-item>
          </text:list>
        </text:list-item>
      </text:list>
      <text:list xml:id="list1627111015" text:style-name="WWNum75">
        <text:list-item>
          <text:list>
            <text:list-item>
              <text:p text:style-name="P68"><text:span text:style-name="T15">Li</text:span><text:span text:style-name="T17">č</text:span>ne</text:p>
            </text:list-item>
          </text:list>
        </text:list-item>
      </text:list>
      <text:list xml:id="list806201603" text:style-name="WWNum76">
        <text:list-item>
          <text:p text:style-name="P69"><text:soft-page-break/><text:span text:style-name="T15">Poleg tega izlo</text:span><text:span text:style-name="T17">č</text:span>ajo slino tudi <text:span text:style-name="T17">ž</text:span>leze v sluznici</text:p>
        </text:list-item>
      </text:list>
      <text:list xml:id="list3028897323" text:style-name="WWNum77">
        <text:list-item>
          <text:p text:style-name="P70"><text:span text:style-name="T15">Za razgradnjo OH je pomembna amilaza</text:span></text:p>
        </text:list-item>
      </text:list>
      <text:list xml:id="list3894180889" text:style-name="WWNum78">
        <text:list-item>
          <text:p text:style-name="P71"><text:span text:style-name="T15">Slina med </text:span><text:span text:style-name="T17">ž</text:span>ve<text:span text:style-name="T17">č</text:span>enjem razmo<text:span text:style-name="T17">č</text:span>i zalogaj, amilaza za<text:span text:style-name="T17">č</text:span>ne razgrajevati <text:span text:style-name="T17">š</text:span>krob</text:p>
        </text:list-item>
      </text:list>
      <text:p text:style-name="Body"/>
      <text:p text:style-name="Body"><text:span text:style-name="T5">Hranjenje in pitje</text:span></text:p>
      <text:p text:style-name="P3"/>
      <text:list xml:id="list3889432680" text:style-name="WWNum79">
        <text:list-item>
          <text:p text:style-name="P72"><text:span text:style-name="T18">Hranjenje</text:span></text:p>
        </text:list-item>
      </text:list>
      <text:p text:style-name="P1"/>
      <text:list xml:id="list4066089451" text:style-name="WWNum80">
        <text:list-item>
          <text:p text:style-name="P73">Konj</text:p>
        </text:list-item>
      </text:list>
      <text:list xml:id="list1914180667" text:style-name="WWNum81">
        <text:list-item>
          <text:p text:style-name="P74"><text:span text:style-name="T15">Z ustnicami prebira </text:span><text:span text:style-name="T17">š</text:span>ope sena ki jih postavi med zgornje in spodnje sekalce in nato s sunkom glave odtrga</text:p>
        </text:list-item>
      </text:list>
      <text:list xml:id="list130743885326207" text:continue-list="list4066089451" text:style-name="WWNum80">
        <text:list-item>
          <text:p text:style-name="P73">Govedo</text:p>
        </text:list-item>
      </text:list>
      <text:list xml:id="list2620145785" text:style-name="WWNum82">
        <text:list-item>
          <text:p text:style-name="P75"><text:span text:style-name="T15">Z jezikom ovije </text:span><text:span text:style-name="T17">š</text:span>op trave ki ga nato potisne med spodnje sekalce in dentalno plo<text:span text:style-name="T17">šč</text:span>o, in z sunkom glave odtrga </text:p>
        </text:list-item>
      </text:list>
      <text:list xml:id="list130742961856957" text:continue-list="list130743885326207" text:style-name="WWNum80">
        <text:list-item>
          <text:p text:style-name="P73">Drobnica</text:p>
        </text:list-item>
      </text:list>
      <text:list xml:id="list2064576983" text:style-name="WWNum83">
        <text:list-item>
          <text:p text:style-name="P76"><text:span text:style-name="T15">S preklano ustnico prebira hrano in jo nato potiska med sekalce in dentalno plo</text:span><text:span text:style-name="T17">šč</text:span>o, nato odtrga</text:p>
        </text:list-item>
      </text:list>
      <text:list xml:id="list130742593475484" text:continue-list="list130742961856957" text:style-name="WWNum80">
        <text:list-item>
          <text:p text:style-name="P73">Pra<text:span text:style-name="T17">š</text:span>i<text:span text:style-name="T17">č</text:span>i</text:p>
        </text:list-item>
      </text:list>
      <text:list xml:id="list3640682267" text:style-name="WWNum84">
        <text:list-item>
          <text:p text:style-name="P77"><text:span text:style-name="T15">Rijejo po tleh z rilcem, s spodnjo </text:span><text:span text:style-name="T17">č</text:span>eljustjo pobirajo hrano</text:p>
        </text:list-item>
      </text:list>
      <text:list xml:id="list130741921473434" text:continue-list="list130742593475484" text:style-name="WWNum80">
        <text:list-item>
          <text:p text:style-name="P73">Mesojedi</text:p>
        </text:list-item>
      </text:list>
      <text:list xml:id="list1633271517" text:style-name="WWNum85">
        <text:list-item>
          <text:p text:style-name="P78"><text:span text:style-name="T15">Plen usmrtijo s podo</text:span><text:span text:style-name="T17">č</text:span>niki, nato kose mesa trgajo in z meljaki zgrizejo</text:p>
        </text:list-item>
      </text:list>
      <text:p text:style-name="Body"/>
      <text:p text:style-name="Body">2. <text:span text:style-name="T18">Pitje</text:span></text:p>
      <text:list xml:id="list737689168" text:style-name="WWNum86">
        <text:list-item>
          <text:p text:style-name="P79"><text:span text:style-name="T15">Center za </text:span><text:span text:style-name="T17">ž</text:span>ejo</text:p>
        </text:list-item>
      </text:list>
      <text:list xml:id="list3736761556" text:style-name="WWNum87">
        <text:list-item>
          <text:p text:style-name="P80"><text:span text:style-name="T15">Vzdra</text:span><text:span text:style-name="T17">ž</text:span>i ga dvig elektrolitov v krvi nara<text:span text:style-name="T17">šč</text:span>anje osmotskega tlaka v krvi zaradi</text:p>
        </text:list-item>
      </text:list>
      <text:list xml:id="list3936625325" text:style-name="WWNum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1"><text:span text:style-name="T15">Izgube teko</text:span><text:span text:style-name="T17">č</text:span>ine iz telesa (bruhanje, driska,<text:span text:style-name="T17">…</text:span>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65033170" text:style-name="WWNum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2"><text:span text:style-name="T15">Pomanjkanje vod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7744697" text:style-name="WWNum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3"><text:span text:style-name="T15">Slana hran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Body"><text:span text:style-name="T5">Zobje</text:span></text:p>
      <text:list xml:id="list2495407042" text:style-name="WWNum91">
        <text:list-item>
          <text:p text:style-name="P204"><text:span text:style-name="T15">Razlike med mesojedimi, vsejedimi, rastlinojedimi </text:span>živalmi</text:p>
        </text:list-item>
      </text:list>
      <text:list xml:id="list961267327" text:style-name="WWNum92">
        <text:list-item>
          <text:p text:style-name="P205"><text:span text:style-name="T15">Mesojede </text:span>živali</text:p>
        </text:list-item>
      </text:list>
      <text:list xml:id="list2799574503" text:style-name="WWNum93">
        <text:list-item>
          <text:list>
            <text:list-item>
              <text:p text:style-name="P217"><text:span text:style-name="T15">Koreninski zobje z zaklju</text:span>čeno rastjo &lt;-<text:span text:style-name="T21"> nizkokronski</text:span></text:p>
            </text:list-item>
          </text:list>
        </text:list-item>
      </text:list>
      <text:list xml:id="list1637326722" text:style-name="WWNum94">
        <text:list-item>
          <text:list>
            <text:list-item>
              <text:p text:style-name="P218"><text:span text:style-name="T15">Obraba, izpadanje</text:span></text:p>
            </text:list-item>
          </text:list>
        </text:list-item>
      </text:list>
      <text:list xml:id="list1877671555" text:style-name="WWNum95">
        <text:list-item>
          <text:p text:style-name="P206"><text:span text:style-name="T15">Vsejede </text:span>živali</text:p>
        </text:list-item>
      </text:list>
      <text:list xml:id="list4178298921" text:style-name="WWNum96">
        <text:list-item>
          <text:list>
            <text:list-item>
              <text:p text:style-name="P219"><text:span text:style-name="T15">Pra</text:span>šič</text:p>
            </text:list-item>
          </text:list>
        </text:list-item>
      </text:list>
      <text:list xml:id="list3549817356" text:style-name="WWNum97">
        <text:list-item>
          <text:list>
            <text:list-item>
              <text:p text:style-name="P220"><text:span text:style-name="T15">Vsi zobje razen podo</text:span>čnikov nizkokronski, z koreninami</text:p>
            </text:list-item>
          </text:list>
        </text:list-item>
      </text:list>
      <text:list xml:id="list1508000032" text:style-name="WWNum98">
        <text:list-item>
          <text:list>
            <text:list-item>
              <text:p text:style-name="P221"><text:span text:style-name="T15">Podo</text:span>čniki prašiča so visokokronski brezkoreninski in nikoli ne nehajo rasti</text:p>
            </text:list-item>
          </text:list>
        </text:list-item>
      </text:list>
      <text:list xml:id="list746093654" text:style-name="WWNum99">
        <text:list-item>
          <text:p text:style-name="P207"><text:span text:style-name="T15">Rastlinojede </text:span>živali</text:p>
        </text:list-item>
      </text:list>
      <text:list xml:id="list693901646" text:style-name="WWNum100">
        <text:list-item>
          <text:list>
            <text:list-item>
              <text:p text:style-name="P222"><text:span text:style-name="T15">Visokokronski zobje z veliko grizno ploskvijo</text:span></text:p>
            </text:list-item>
          </text:list>
        </text:list-item>
      </text:list>
      <text:list xml:id="list3489310333" text:style-name="WWNum101">
        <text:list-item>
          <text:list>
            <text:list-item>
              <text:p text:style-name="P223"><text:span text:style-name="T15">Č</text:span>e ne grizejo postanejo zelo dolgi</text:p>
            </text:list-item>
          </text:list>
        </text:list-item>
      </text:list>
      <text:list xml:id="list2000303347" text:style-name="WWNum102">
        <text:list-item>
          <text:p text:style-name="P208"><text:span text:style-name="T15">Izra</text:span>ščajo se iz zobnic (lat. <text:span text:style-name="T21">alveole dentalis</text:span>)</text:p>
        </text:list-item>
      </text:list>
      <text:list xml:id="list2785807249" text:style-name="WWNum103">
        <text:list-item>
          <text:p text:style-name="P209"><text:span text:style-name="T15">poznamo dve vrsti ozobitev:</text:span></text:p>
        </text:list-item>
      </text:list>
      <text:list xml:id="list1349604669" text:style-name="WWNum104">
        <text:list-item>
          <text:list>
            <text:list-item>
              <text:p text:style-name="P224"><text:span text:style-name="T15">Mle</text:span>čna (lat. <text:span text:style-name="T21">dentitio lactalis</text:span>)</text:p>
            </text:list-item>
          </text:list>
        </text:list-item>
      </text:list>
      <text:list xml:id="list2215613402" text:style-name="WWNum105">
        <text:list-item>
          <text:list>
            <text:list-item>
              <text:p text:style-name="P225"><text:span text:style-name="T15">Stalna (lat. </text:span><text:span text:style-name="T21">dentitio permenes</text:span>)</text:p>
            </text:list-item>
          </text:list>
        </text:list-item>
      </text:list>
      <text:list xml:id="list319542406" text:style-name="WWNum106">
        <text:list-item>
          <text:p text:style-name="P210"><text:span text:style-name="T15">Herodontno zobovje</text:span></text:p>
        </text:list-item>
      </text:list>
      <text:list xml:id="list3276747450" text:style-name="WWNum107">
        <text:list-item>
          <text:list>
            <text:list-item>
              <text:p text:style-name="P226"><text:span text:style-name="T15">Sekalci (lat. </text:span><text:span text:style-name="T21">dentes incisivi</text:span>)<draw:frame draw:style-name="fr1" text:anchor-type="char" svg:x="3.8634in" svg:y="0.2465in" svg:width="0.6409in" svg:height="0.3571in" draw:z-index="0"><draw:text-box><text:p text:style-name="Body">Ko<text:span text:style-name="T17">č</text:span>niki</text:p></draw:text-box></draw:frame></text:p>
            </text:list-item>
          </text:list>
        </text:list-item>
      </text:list>
      <text:list xml:id="list1704520675" text:style-name="WWNum108">
        <text:list-item>
          <text:list>
            <text:list-item>
              <text:p text:style-name="P227"><text:span text:style-name="T15">Podo</text:span>čniki (lat. <text:span text:style-name="T21">dentes canine</text:span>)</text:p>
            </text:list-item>
          </text:list>
        </text:list-item>
      </text:list>
      <text:list xml:id="list3141330489" text:style-name="WWNum109">
        <text:list-item>
          <text:list>
            <text:list-item>
              <text:p text:style-name="P228"><text:span text:style-name="T15">Predmeljaki (lat. </text:span><text:span text:style-name="T21">dentes premolares</text:span>)</text:p>
            </text:list-item>
          </text:list>
        </text:list-item>
      </text:list>
      <text:list xml:id="list547780133" text:style-name="WWNum110">
        <text:list-item>
          <text:list>
            <text:list-item>
              <text:p text:style-name="P229"><text:span text:style-name="T15">Meljaki (lat. </text:span><text:span text:style-name="T21">dentes molares</text:span>)</text:p>
            </text:list-item>
          </text:list>
        </text:list-item>
      </text:list>
      <text:list xml:id="list1514208393" text:style-name="WWNum111">
        <text:list-item>
          <text:p text:style-name="P211"><text:soft-page-break/><text:span text:style-name="T15">Š</text:span>tevilo zob in zobna formula</text:p>
        </text:list-item>
      </text:list>
      <text:list xml:id="list605598099" text:style-name="WWNum112">
        <text:list-item>
          <text:list>
            <text:list-item>
              <text:p text:style-name="P230"><text:span text:style-name="T15">Desna zgoraj 100</text:span></text:p>
            </text:list-item>
          </text:list>
        </text:list-item>
      </text:list>
      <text:list xml:id="list3046035319" text:style-name="WWNum113">
        <text:list-item>
          <text:list>
            <text:list-item>
              <text:p text:style-name="P231"><text:span text:style-name="T15">Leva 200</text:span></text:p>
            </text:list-item>
          </text:list>
        </text:list-item>
      </text:list>
      <text:list xml:id="list3797786802" text:style-name="WWNum114">
        <text:list-item>
          <text:list>
            <text:list-item>
              <text:p text:style-name="P232"><text:span text:style-name="T15">Levo spodaj 300 </text:span></text:p>
            </text:list-item>
          </text:list>
        </text:list-item>
      </text:list>
      <text:list xml:id="list957435535" text:style-name="WWNum115">
        <text:list-item>
          <text:list>
            <text:list-item>
              <text:p text:style-name="P233"><text:span text:style-name="T15">Desno spodaj 400</text:span></text:p>
            </text:list-item>
          </text:list>
        </text:list-item>
      </text:list>
      <text:list xml:id="list3370399376" text:style-name="WWNum116">
        <text:list-item>
          <text:p text:style-name="P212"><text:span text:style-name="T15">Prva generacija </text:span><text:span text:style-name="T21">i</text:span></text:p>
        </text:list-item>
      </text:list>
      <text:list xml:id="list4293367038" text:style-name="WWNum117">
        <text:list-item>
          <text:p text:style-name="P213"><text:span text:style-name="T15">Druga </text:span><text:span text:style-name="T21">I</text:span> </text:p>
        </text:list-item>
      </text:list>
      <text:list xml:id="list3508515234" text:style-name="WWNum118">
        <text:list-item>
          <text:p text:style-name="P214"><text:span text:style-name="T15">Primer: Pes </text:span></text:p>
        </text:list-item>
      </text:list>
      <text:list xml:id="list3562641782" text:style-name="WWNum119">
        <text:list-item>
          <text:list>
            <text:list-item>
              <text:p text:style-name="P234"><text:span text:style-name="T15">Mle</text:span>čno: i3/3 c1/1 p3/3 m0/0</text:p>
            </text:list-item>
          </text:list>
        </text:list-item>
      </text:list>
      <text:list xml:id="list1534431855" text:style-name="WWNum120">
        <text:list-item>
          <text:list>
            <text:list-item>
              <text:p text:style-name="P235"><text:span text:style-name="T15">Stalno: I3/3 C1/1 P4/4 M2/3</text:span></text:p>
            </text:list-item>
          </text:list>
        </text:list-item>
      </text:list>
      <text:list xml:id="list1930283220" text:style-name="WWNum121">
        <text:list-item>
          <text:p text:style-name="P215"><text:span text:style-name="T15">Zgradba zoba</text:span></text:p>
        </text:list-item>
      </text:list>
      <text:list xml:id="list1003057481" text:style-name="WWNum122">
        <text:list-item>
          <text:list>
            <text:list-item>
              <text:p text:style-name="P236"><text:span text:style-name="T15">Cement (v dlesni sklenina)</text:span></text:p>
            </text:list-item>
          </text:list>
        </text:list-item>
      </text:list>
      <text:list xml:id="list968199643" text:style-name="WWNum123">
        <text:list-item>
          <text:list>
            <text:list-item>
              <text:p text:style-name="P237"><text:span text:style-name="T15">Sklenina (glava)</text:span></text:p>
            </text:list-item>
          </text:list>
        </text:list-item>
      </text:list>
      <text:list xml:id="list3087856730" text:style-name="WWNum124">
        <text:list-item>
          <text:list>
            <text:list-item>
              <text:p text:style-name="P238"><text:span text:style-name="T15">Zobovina (fill)</text:span></text:p>
            </text:list-item>
          </text:list>
        </text:list-item>
      </text:list>
      <text:list xml:id="list2161841297" text:style-name="WWNum125">
        <text:list-item>
          <text:list>
            <text:list-item>
              <text:p text:style-name="P239"><text:span text:style-name="T15">Zobna pulpa (</text:span>žile živci)</text:p>
            </text:list-item>
          </text:list>
        </text:list-item>
      </text:list>
      <text:list xml:id="list3302453148" text:style-name="WWNum126">
        <text:list-item>
          <text:list>
            <text:list-item>
              <text:p text:style-name="P240"><text:span text:style-name="T15">Krona (glava)</text:span></text:p>
            </text:list-item>
          </text:list>
        </text:list-item>
      </text:list>
      <text:list xml:id="list3853748228" text:style-name="WWNum127">
        <text:list-item>
          <text:list>
            <text:list-item>
              <text:p text:style-name="P241"><text:span text:style-name="T15">Vrat (pred dlesnijo)</text:span></text:p>
            </text:list-item>
          </text:list>
        </text:list-item>
      </text:list>
      <text:list xml:id="list4106007127" text:style-name="WWNum128">
        <text:list-item>
          <text:list>
            <text:list-item>
              <text:p text:style-name="P242"><text:span text:style-name="T15">Korenina (v dlesni)</text:span></text:p>
            </text:list-item>
          </text:list>
        </text:list-item>
      </text:list>
      <text:list xml:id="list3021144238" text:style-name="WWNum129">
        <text:list-item>
          <text:p text:style-name="P216"><text:span text:style-name="T15">4 ploskve</text:span></text:p>
        </text:list-item>
      </text:list>
      <text:list xml:id="list284228396" text:style-name="WWNum130">
        <text:list-item>
          <text:list>
            <text:list-item>
              <text:p text:style-name="P243"><text:span text:style-name="T15">Ustni</text:span>čna</text:p>
            </text:list-item>
          </text:list>
        </text:list-item>
      </text:list>
      <text:list xml:id="list2854908626" text:style-name="WWNum131">
        <text:list-item>
          <text:list>
            <text:list-item>
              <text:p text:style-name="P244"><text:span text:style-name="T15">Grizna</text:span></text:p>
            </text:list-item>
          </text:list>
        </text:list-item>
      </text:list>
      <text:list xml:id="list94882423" text:style-name="WWNum132">
        <text:list-item>
          <text:list>
            <text:list-item>
              <text:p text:style-name="P245"><text:span text:style-name="T15">Sti</text:span>čna</text:p>
            </text:list-item>
          </text:list>
        </text:list-item>
      </text:list>
      <text:list xml:id="list2672918228" text:style-name="WWNum133">
        <text:list-item>
          <text:list>
            <text:list-item>
              <text:p text:style-name="P246"><text:span text:style-name="T15">Jezi</text:span>čna</text:p>
            </text:list-item>
          </text:list>
        </text:list-item>
      </text:list>
      <text:p text:style-name="P62"/>
      <text:p text:style-name="Body"><text:span text:style-name="T12">Ž</text:span><text:span text:style-name="T5">ve</text:span><text:span text:style-name="T12">č</text:span><text:span text:style-name="T5">enje</text:span></text:p>
      <text:list xml:id="list1931947855" text:style-name="WWNum134">
        <text:list-item>
          <text:p text:style-name="P84"><text:span text:style-name="T15">Proces drobljenja</text:span></text:p>
        </text:list-item>
      </text:list>
      <text:list xml:id="list900531374" text:style-name="WWNum135">
        <text:list-item>
          <text:p text:style-name="P85"><text:span text:style-name="T15">Mesojedi:</text:span></text:p>
        </text:list-item>
      </text:list>
      <text:list xml:id="list504209953" text:style-name="WWNum136">
        <text:list-item>
          <text:list>
            <text:list-item>
              <text:p text:style-name="P86"><text:span text:style-name="T16">Š</text:span>karjast ugriz</text:p>
            </text:list-item>
          </text:list>
        </text:list-item>
      </text:list>
      <text:list xml:id="list1957419992" text:style-name="WWNum137">
        <text:list-item>
          <text:list>
            <text:list-item>
              <text:p text:style-name="P87"><text:span text:style-name="T15">Te</text:span><text:span text:style-name="T17">č</text:span>ajast sklep</text:p>
            </text:list-item>
          </text:list>
        </text:list-item>
      </text:list>
      <text:list xml:id="list1353909417" text:style-name="WWNum138">
        <text:list-item>
          <text:p text:style-name="P88"><text:span text:style-name="T15">Rastlinojedi</text:span></text:p>
        </text:list-item>
      </text:list>
      <text:list xml:id="list1067598516" text:style-name="WWNum139">
        <text:list-item>
          <text:list>
            <text:list-item>
              <text:p text:style-name="P89"><text:span text:style-name="T15">Lahko levo desno</text:span></text:p>
            </text:list-item>
          </text:list>
        </text:list-item>
      </text:list>
      <text:list xml:id="list2358618915" text:style-name="WWNum140">
        <text:list-item>
          <text:list>
            <text:list-item>
              <text:p text:style-name="P90"><text:span text:style-name="T15">Nekaj </text:span><text:span text:style-name="T17">č</text:span>asa na eni, nekaj na drugi -&gt; Mlinski kamni</text:p>
            </text:list-item>
          </text:list>
        </text:list-item>
      </text:list>
      <text:p text:style-name="Body"/>
      <text:p text:style-name="Mali_20_naslov">Mehko nebo</text:p>
      <text:list xml:id="list1970788841" text:style-name="WWNum141">
        <text:list-item>
          <text:p text:style-name="P91"><text:span text:style-name="T15">Palatum molle</text:span></text:p>
        </text:list-item>
      </text:list>
      <text:list xml:id="list777825921" text:style-name="WWNum142">
        <text:list-item>
          <text:p text:style-name="P92"><text:span text:style-name="T15">Je v kavdalno smer podalj</text:span><text:span text:style-name="T17">š</text:span>ano trdo nebo</text:p>
        </text:list-item>
      </text:list>
      <text:list xml:id="list2484387898" text:style-name="WWNum143">
        <text:list-item>
          <text:p text:style-name="P93"><text:span text:style-name="T15">zapira in odpira nosno votlino ob po</text:span><text:span text:style-name="T17">ž</text:span>iranju</text:p>
        </text:list-item>
      </text:list>
      <text:list xml:id="list209538183" text:style-name="WWNum144">
        <text:list-item>
          <text:p text:style-name="P94"><text:span text:style-name="T15">Pri pra</text:span><text:span text:style-name="T17">š</text:span>i<text:span text:style-name="T17">č</text:span>u prosti rob oblikovan v jezi<text:span text:style-name="T17">č</text:span>ek</text:p>
        </text:list-item>
      </text:list>
      <text:list xml:id="list3751606794" text:style-name="WWNum145">
        <text:list-item>
          <text:p text:style-name="P95"><text:span text:style-name="T15">Pri konju dolgo, prlega poklopcu</text:span></text:p>
        </text:list-item>
      </text:list>
      <text:p text:style-name="Mali_20_naslov"/>
      <text:p text:style-name="Mali_20_naslov"><text:span text:style-name="T23">Žrelo</text:span></text:p>
      <text:list xml:id="list1125136822" text:style-name="WWNum146">
        <text:list-item>
          <text:p text:style-name="P96"><text:span text:style-name="T15">Kavdalni del </text:span><text:span text:style-name="T17">č</text:span>revesa glave</text:p>
        </text:list-item>
      </text:list>
      <text:list xml:id="list3636780170" text:style-name="WWNum147">
        <text:list-item>
          <text:p text:style-name="P97"><text:span text:style-name="T15">Sti</text:span><text:span text:style-name="T17">č</text:span>i<text:span text:style-name="T17">šč</text:span>e med petimi organi</text:p>
        </text:list-item>
      </text:list>
      <text:list xml:id="list270557023" text:style-name="WWNum148">
        <text:list-item>
          <text:list>
            <text:list-item>
              <text:p text:style-name="P98"><text:span text:style-name="T15">Evsthasijevo cevko</text:span></text:p>
            </text:list-item>
          </text:list>
        </text:list-item>
      </text:list>
      <text:list xml:id="list4194798383" text:style-name="WWNum149">
        <text:list-item>
          <text:list>
            <text:list-item>
              <text:p text:style-name="P99"><text:span text:style-name="T15">Nosno votlino</text:span></text:p>
            </text:list-item>
          </text:list>
        </text:list-item>
      </text:list>
      <text:list xml:id="list2710266969" text:style-name="WWNum150">
        <text:list-item>
          <text:list>
            <text:list-item>
              <text:p text:style-name="P100"><text:span text:style-name="T15">Ustno votlino</text:span></text:p>
            </text:list-item>
          </text:list>
        </text:list-item>
      </text:list>
      <text:list xml:id="list1192044242" text:style-name="WWNum151">
        <text:list-item>
          <text:list>
            <text:list-item>
              <text:p text:style-name="P101"><text:span text:style-name="T15">Sapnikom</text:span></text:p>
            </text:list-item>
          </text:list>
        </text:list-item>
      </text:list>
      <text:list xml:id="list1005757027" text:style-name="WWNum152">
        <text:list-item>
          <text:list>
            <text:list-item>
              <text:p text:style-name="P102"><text:span text:style-name="T15">Po</text:span><text:span text:style-name="T17">ž</text:span>iralnikom</text:p>
            </text:list-item>
          </text:list>
        </text:list-item>
      </text:list>
      <text:list xml:id="list3303341483" text:style-name="WWNum153">
        <text:list-item>
          <text:p text:style-name="P103"><text:soft-page-break/><text:span text:style-name="T15"><text:s text:c="2"/>Deli na dorzalni/dihalni &amp; ventralni/prebavni del</text:span></text:p>
        </text:list-item>
      </text:list>
      <text:list xml:id="list3611168055" text:style-name="WWNum154">
        <text:list-item>
          <text:p text:style-name="P104"><text:span text:style-name="T15">To razdelitev oblikuje mehko nebo in sluzni</text:span><text:span text:style-name="T17">č</text:span>na guba</text:p>
        </text:list-item>
      </text:list>
      <text:p text:style-name="Body"/>
      <text:list xml:id="list2121187095" text:style-name="WWNum155">
        <text:list-item>
          <text:p text:style-name="P105"><text:span text:style-name="T15">Prebavni del </text:span><text:span text:style-name="T17">ž</text:span>rela delimo na:</text:p>
        </text:list-item>
      </text:list>
      <text:list xml:id="list2306498477" text:style-name="WWNum156">
        <text:list-item>
          <text:list>
            <text:list-item>
              <text:p text:style-name="P106"><text:span text:style-name="T15">Grlni del </text:span><text:span text:style-name="T17">ž</text:span>rela</text:p>
            </text:list-item>
          </text:list>
        </text:list-item>
      </text:list>
      <text:list xml:id="list2677715452" text:style-name="WWNum157">
        <text:list-item>
          <text:list>
            <text:list-item>
              <text:p text:style-name="P107"><text:span text:style-name="T15">Ustni del </text:span><text:span text:style-name="T17">ž</text:span>rela</text:p>
            </text:list-item>
          </text:list>
        </text:list-item>
      </text:list>
      <text:list xml:id="list4095644518" text:style-name="WWNum158">
        <text:list-item>
          <text:list>
            <text:list-item>
              <text:p text:style-name="P108"><text:span text:style-name="T15">Po</text:span><text:span text:style-name="T17">ž</text:span>iralnikov del <text:span text:style-name="T17">ž</text:span>rela</text:p>
            </text:list-item>
          </text:list>
        </text:list-item>
      </text:list>
      <text:list xml:id="list4263048364" text:style-name="WWNum159">
        <text:list-item>
          <text:p text:style-name="P109"><text:span text:style-name="T15">Stena </text:span><text:span text:style-name="T17">ž</text:span>rela</text:p>
        </text:list-item>
      </text:list>
      <text:list xml:id="list331214434" text:style-name="WWNum160">
        <text:list-item>
          <text:list>
            <text:list-item>
              <text:p text:style-name="P110"><text:span text:style-name="T15">Kutana sluznica pod katero so </text:span><text:span text:style-name="T17">ž</text:span>leze</text:p>
            </text:list-item>
          </text:list>
        </text:list-item>
      </text:list>
      <text:list xml:id="list1665479156" text:style-name="WWNum161">
        <text:list-item>
          <text:list>
            <text:list-item>
              <text:p text:style-name="P111"><text:span text:style-name="T15">Notranja fascija</text:span></text:p>
            </text:list-item>
          </text:list>
        </text:list-item>
      </text:list>
      <text:list xml:id="list1416636522" text:style-name="WWNum162">
        <text:list-item>
          <text:list>
            <text:list-item>
              <text:p text:style-name="P112"><text:span text:style-name="T15">Mi</text:span><text:span text:style-name="T17">š</text:span>i<text:span text:style-name="T17">č</text:span>na plast (pre<text:span text:style-name="T17">č</text:span>no progaste mi<text:span text:style-name="T17">š</text:span>ice)</text:p>
            </text:list-item>
          </text:list>
        </text:list-item>
      </text:list>
      <text:list xml:id="list4179508912" text:style-name="WWNum163">
        <text:list-item>
          <text:list>
            <text:list-item>
              <text:p text:style-name="P113"><text:span text:style-name="T15">Zunanja fascija</text:span></text:p>
            </text:list-item>
          </text:list>
        </text:list-item>
      </text:list>
      <text:list xml:id="list985539898" text:style-name="WWNum164">
        <text:list-item>
          <text:list>
            <text:list-item>
              <text:p text:style-name="P114"><text:span text:style-name="T15">Adventicija iz rahlega veziva</text:span></text:p>
            </text:list-item>
          </text:list>
        </text:list-item>
      </text:list>
      <text:list xml:id="list3665222224" text:style-name="WWNum165">
        <text:list-item>
          <text:p text:style-name="P115"><text:span text:style-name="T15">Da se ne zadu</text:span><text:span text:style-name="T17">š</text:span>imo poklopec (lat. <text:span text:style-name="T21">epiggllot</text:span>)</text:p>
        </text:list-item>
      </text:list>
      <text:list xml:id="list422185133" text:style-name="WWNum166">
        <text:list-item>
          <text:list>
            <text:list-item>
              <text:p text:style-name="P116"><text:span text:style-name="T15">Zapira in odpira ob po</text:span><text:span text:style-name="T17">ž</text:span>iranju/dihanju</text:p>
            </text:list-item>
          </text:list>
        </text:list-item>
      </text:list>
      <text:p text:style-name="Body"/>
      <text:p text:style-name="Body">Sprednje <text:span text:style-name="T17">č</text:span>revo</text:p>
      <text:p text:style-name="Mali_20_naslov"><text:span text:style-name="T23">Požiralnik</text:span></text:p>
      <text:list xml:id="list2569801905" text:style-name="WWNum167">
        <text:list-item>
          <text:p text:style-name="P117"><text:span text:style-name="T15">Ezofagus</text:span></text:p>
        </text:list-item>
      </text:list>
      <text:list xml:id="list3785748857" text:style-name="WWNum168">
        <text:list-item>
          <text:p text:style-name="P118"><text:span text:style-name="T15">Sapnik ima obro</text:span><text:span text:style-name="T17">č</text:span>ke, ta jih nima</text:p>
        </text:list-item>
      </text:list>
      <text:list xml:id="list3126323546" text:style-name="WWNum169">
        <text:list-item>
          <text:p text:style-name="P119"><text:span text:style-name="T15">Uravnava center za po</text:span><text:span text:style-name="T17">ž</text:span>iranje v podalj<text:span text:style-name="T17">š</text:span>ani hrbtenja<text:span text:style-name="T17">č</text:span>i</text:p>
        </text:list-item>
      </text:list>
      <text:list xml:id="list4236559795" text:style-name="WWNum170">
        <text:list-item>
          <text:p text:style-name="P120"><text:span text:style-name="T15">Povezuje </text:span><text:span text:style-name="T17">ž</text:span>relo in <text:span text:style-name="T17">ž</text:span>elodec</text:p>
        </text:list-item>
      </text:list>
      <text:list xml:id="list3011458920" text:style-name="WWNum171">
        <text:list-item>
          <text:p text:style-name="P121"><text:span text:style-name="T15">Kro</text:span><text:span text:style-name="T17">ž</text:span>ne mi<text:span text:style-name="T17">š</text:span>ice</text:p>
        </text:list-item>
      </text:list>
      <text:list xml:id="list2893859898" text:style-name="WWNum172">
        <text:list-item>
          <text:p text:style-name="P122"><text:span text:style-name="T15">Stena:</text:span></text:p>
        </text:list-item>
      </text:list>
      <text:list xml:id="list4242217790" text:style-name="WWNum173">
        <text:list-item>
          <text:list>
            <text:list-item>
              <text:p text:style-name="P123"><text:span text:style-name="T15">Kutana sluznica</text:span></text:p>
            </text:list-item>
          </text:list>
        </text:list-item>
      </text:list>
      <text:list xml:id="list2704245478" text:style-name="WWNum174">
        <text:list-item>
          <text:list>
            <text:list-item>
              <text:p text:style-name="P124"><text:span text:style-name="T15">Podsluznica</text:span></text:p>
            </text:list-item>
          </text:list>
        </text:list-item>
      </text:list>
      <text:list xml:id="list1996101270" text:style-name="WWNum175">
        <text:list-item>
          <text:list>
            <text:list-item>
              <text:p text:style-name="P125"><text:span text:style-name="T15">Mi</text:span><text:span text:style-name="T17">š</text:span>i<text:span text:style-name="T17">č</text:span>na plast</text:p>
            </text:list-item>
          </text:list>
        </text:list-item>
      </text:list>
      <text:list xml:id="list4162060426" text:style-name="WWNum176">
        <text:list-item>
          <text:list>
            <text:list-item>
              <text:p text:style-name="P126"><text:span text:style-name="T15">Potrebu</text:span><text:span text:style-name="T17">š</text:span>nica/poprsnica</text:p>
            </text:list-item>
          </text:list>
        </text:list-item>
      </text:list>
      <text:p text:style-name="Body"/>
      <text:p text:style-name="Mali_20_naslov">Po<text:span text:style-name="T17">ž</text:span>iranje</text:p>
      <text:list xml:id="list3076591348" text:style-name="WWNum177">
        <text:list-item>
          <text:p text:style-name="P127"><text:span text:style-name="T15">Ustna faza pod vplivom volje</text:span></text:p>
        </text:list-item>
      </text:list>
      <text:list xml:id="list2663287308" text:style-name="WWNum178">
        <text:list-item>
          <text:p text:style-name="P128"><text:span text:style-name="T16">Ž</text:span>relna in po<text:span text:style-name="T17">ž</text:span>iralna faza refleksni</text:p>
        </text:list-item>
      </text:list>
      <text:list xml:id="list2192991805" text:style-name="WWNum179">
        <text:list-item>
          <text:p text:style-name="P129"><text:span text:style-name="T15">Ustna faza</text:span></text:p>
        </text:list-item>
      </text:list>
      <text:list xml:id="list4265796864" text:style-name="WWNum180">
        <text:list-item>
          <text:list>
            <text:list-item>
              <text:p text:style-name="P130"><text:span text:style-name="T15">Konica jezika se prisloni ob trdo nebo</text:span></text:p>
            </text:list-item>
          </text:list>
        </text:list-item>
      </text:list>
      <text:list xml:id="list2117605641" text:style-name="WWNum181">
        <text:list-item>
          <text:list>
            <text:list-item>
              <text:p text:style-name="P131"><text:span text:style-name="T15">Nato jezik potiska gri</text:span><text:span text:style-name="T17">ž</text:span>ljaj nazaj</text:p>
            </text:list-item>
          </text:list>
        </text:list-item>
      </text:list>
      <text:list xml:id="list2601577508" text:style-name="WWNum182">
        <text:list-item>
          <text:list>
            <text:list-item>
              <text:p text:style-name="P132"><text:span text:style-name="T15">Mehko nebo zapre nosne votline</text:span></text:p>
            </text:list-item>
          </text:list>
        </text:list-item>
      </text:list>
      <text:list xml:id="list2101931338" text:style-name="WWNum183">
        <text:list-item>
          <text:list>
            <text:list-item>
              <text:p text:style-name="P133"><text:span text:style-name="T15">Poklopec zapre sapnik</text:span></text:p>
            </text:list-item>
          </text:list>
        </text:list-item>
      </text:list>
      <text:list xml:id="list1126834036" text:style-name="WWNum184">
        <text:list-item>
          <text:list>
            <text:list-item>
              <text:p text:style-name="P134"><text:span text:style-name="T15">Hrana gre prek </text:span><text:span text:style-name="T17">ž</text:span>rela v po<text:span text:style-name="T17">ž</text:span>iralnik kjer z stalnimi kontrakcijami hrana polzi navzdol</text:p>
            </text:list-item>
          </text:list>
        </text:list-item>
      </text:list>
      <text:list xml:id="list335782564" text:style-name="WWNum185">
        <text:list-item>
          <text:p text:style-name="P135"><text:span text:style-name="T15">Po</text:span><text:span text:style-name="T17">ž</text:span>iralnikova faza</text:p>
        </text:list-item>
      </text:list>
      <text:list xml:id="list3192898817" text:style-name="WWNum186">
        <text:list-item>
          <text:list>
            <text:list-item>
              <text:p text:style-name="P136"><text:span text:style-name="T15">Z stalnimi kontrakcijami mora pri </text:span><text:span text:style-name="T17">ž</text:span>ivalih hrana premagati gravitacijo</text:p>
            </text:list-item>
          </text:list>
        </text:list-item>
      </text:list>
      <text:list xml:id="list4073937525" text:style-name="WWNum187">
        <text:list-item>
          <text:list>
            <text:list-item>
              <text:p text:style-name="P137"><text:span text:style-name="T15">Za</text:span><text:span text:style-name="T17">č</text:span>etek ni<text:span text:style-name="T17">ž</text:span>je kot konec</text:p>
            </text:list-item>
          </text:list>
        </text:list-item>
      </text:list>
      <text:list xml:id="list3087393527" text:style-name="WWNum188">
        <text:list-item>
          <text:list>
            <text:list-item>
              <text:p text:style-name="P138"><text:span text:style-name="T15">Hrana gre skozi kardijo v </text:span><text:span text:style-name="T17">ž</text:span>elodec</text:p>
            </text:list-item>
          </text:list>
        </text:list-item>
      </text:list>
      <text:p text:style-name="Body"/>
      <text:p text:style-name="Mali_20_naslov"><text:span text:style-name="T23">Želodec (lat. </text:span><text:span text:style-name="T25">gaster</text:span><text:span text:style-name="T23">)</text:span></text:p>
      <text:list xml:id="list3773264698" text:style-name="WWNum189">
        <text:list-item>
          <text:p text:style-name="P139"><text:span text:style-name="T15">Lo</text:span><text:span text:style-name="T17">č</text:span>imo: </text:p>
        </text:list-item>
      </text:list>
      <text:list xml:id="list2032501316" text:style-name="WWNum190">
        <text:list-item>
          <text:list>
            <text:list-item>
              <text:p text:style-name="P140"><text:span text:style-name="T15">Enovotlinske enostavne (pes)</text:span></text:p>
            </text:list-item>
          </text:list>
        </text:list-item>
      </text:list>
      <text:list xml:id="list3850307909" text:style-name="WWNum191">
        <text:list-item>
          <text:list>
            <text:list-item>
              <text:p text:style-name="P141"><text:span text:style-name="T15">Enovotlinske sestavljene (konj, pra</text:span><text:span text:style-name="T17">š</text:span>i<text:span text:style-name="T17">č</text:span>)</text:p>
            </text:list-item>
          </text:list>
        </text:list-item>
      </text:list>
      <text:list xml:id="list2666754019" text:style-name="WWNum192">
        <text:list-item>
          <text:list>
            <text:list-item>
              <text:p text:style-name="P142"><text:span text:style-name="T15">Ve</text:span><text:span text:style-name="T17">č</text:span>votlinski sestavljeni (govedo)</text:p>
            </text:list-item>
          </text:list>
        </text:list-item>
      </text:list>
      <text:list xml:id="list3096319241" text:style-name="WWNum193">
        <text:list-item>
          <text:p text:style-name="P143"><text:soft-page-break/><text:span text:style-name="T15">Enostavni </text:span><text:span text:style-name="T17">ž</text:span>lezna sluznica -&gt; Mesojedi</text:p>
        </text:list-item>
      </text:list>
      <text:list xml:id="list2202823287" text:style-name="WWNum194">
        <text:list-item>
          <text:p text:style-name="P144"><text:span text:style-name="T15">Enostavni <text:s/>ob po</text:span><text:span text:style-name="T17">ž</text:span>iralniku kutana sluznica nato <text:span text:style-name="T17">ž</text:span>lezna -&gt; konj</text:p>
        </text:list-item>
      </text:list>
      <text:list xml:id="list1785663730" text:style-name="WWNum195">
        <text:list-item>
          <text:p text:style-name="P145"><text:span text:style-name="T15">Ima malo in veliko krivino</text:span></text:p>
        </text:list-item>
      </text:list>
      <text:list xml:id="list4226734296" text:style-name="WWNum196">
        <text:list-item>
          <text:p text:style-name="P146"><text:span text:style-name="T15">Potrebu</text:span><text:span text:style-name="T17">š</text:span>nica iz dorzalnega oporka = pE<text:span text:style-name="T17">č</text:span>a</text:p>
        </text:list-item>
      </text:list>
      <text:list xml:id="list503193568" text:style-name="WWNum197">
        <text:list-item>
          <text:p text:style-name="P147"><text:span text:style-name="T15">Na mali krivini je pE</text:span><text:span text:style-name="T17">č</text:span>ica</text:p>
        </text:list-item>
      </text:list>
      <text:list xml:id="list1577717989" text:style-name="WWNum198">
        <text:list-item>
          <text:p text:style-name="P148"><text:span text:style-name="T15">Vratar (lat. </text:span><text:span text:style-name="T21">pilorus</text:span>) v dvanajstnik</text:p>
        </text:list-item>
      </text:list>
      <text:list xml:id="list597775743" text:style-name="WWNum199">
        <text:list-item>
          <text:p text:style-name="P149"><text:span text:style-name="T15">Ustje (lat. </text:span><text:span text:style-name="T21">kardija</text:span>)</text:p>
        </text:list-item>
      </text:list>
      <text:list xml:id="list4080029471" text:style-name="WWNum200">
        <text:list-item>
          <text:p text:style-name="P150"><text:span text:style-name="T16">Ž</text:span>elod<text:span text:style-name="T17">č</text:span>na stena iz 4 plasti:</text:p>
        </text:list-item>
      </text:list>
      <text:list xml:id="list3554613346" text:style-name="WWNum201">
        <text:list-item>
          <text:list>
            <text:list-item>
              <text:p text:style-name="P151"><text:span text:style-name="T15">Sluznica</text:span></text:p>
            </text:list-item>
          </text:list>
        </text:list-item>
      </text:list>
      <text:list xml:id="list2316670039" text:style-name="WWNum202">
        <text:list-item>
          <text:list>
            <text:list-item>
              <text:p text:style-name="P152"><text:span text:style-name="T15">Podsluznica</text:span></text:p>
            </text:list-item>
          </text:list>
        </text:list-item>
      </text:list>
      <text:list xml:id="list1350362653" text:style-name="WWNum203">
        <text:list-item>
          <text:list>
            <text:list-item>
              <text:p text:style-name="P153"><text:span text:style-name="T15">Mi</text:span><text:span text:style-name="T17">š</text:span>i<text:span text:style-name="T17">č</text:span>na plast</text:p>
            </text:list-item>
          </text:list>
        </text:list-item>
      </text:list>
      <text:list xml:id="list3836541354" text:style-name="WWNum204">
        <text:list-item>
          <text:list>
            <text:list-item>
              <text:p text:style-name="P154"><text:span text:style-name="T15">Potrebu</text:span><text:span text:style-name="T17">š</text:span>nica &lt;<text:span text:style-name="T17">— </text:span>Iz dorzalnega oporka</text:p>
            </text:list-item>
          </text:list>
        </text:list-item>
      </text:list>
      <text:p text:style-name="Body"/>
      <text:p text:style-name="Mali_20_naslov">Kemijska prebava</text:p>
      <text:list xml:id="list4181299567" text:style-name="WWNum205">
        <text:list-item>
          <text:p text:style-name="P155"><text:span text:style-name="T16">Ž</text:span>lezna sluznica, delitev:</text:p>
        </text:list-item>
      </text:list>
      <text:list xml:id="list2232356009" text:style-name="WWNum206">
        <text:list-item>
          <text:list>
            <text:list-item>
              <text:p text:style-name="P156"><text:span text:style-name="T15">Pas kutane sluznice</text:span></text:p>
            </text:list-item>
          </text:list>
        </text:list-item>
      </text:list>
      <text:list xml:id="list1556552708" text:style-name="WWNum207">
        <text:list-item>
          <text:list>
            <text:list-item>
              <text:p text:style-name="P157"><text:span text:style-name="T15">Kardialna sluznica </text:span><text:span text:style-name="T17">—</text:span>&gt; Izlo<text:span text:style-name="T17">č</text:span>a sluz</text:p>
            </text:list-item>
          </text:list>
        </text:list-item>
      </text:list>
      <text:list xml:id="list182381990" text:style-name="WWNum208">
        <text:list-item>
          <text:list>
            <text:list-item>
              <text:p text:style-name="P158"><text:span text:style-name="T15">Fundusna sluznica, </text:span><text:span text:style-name="T17">ž</text:span>leze <text:span text:style-name="T17">—</text:span>&gt; Pepsinogen in HCL</text:p>
            </text:list-item>
          </text:list>
        </text:list-item>
      </text:list>
      <text:list xml:id="list1650909224" text:style-name="WWNum209">
        <text:list-item>
          <text:list>
            <text:list-item>
              <text:p text:style-name="P159"><text:span text:style-name="T15">Pilorusna sluznica </text:span><text:span text:style-name="T17">—</text:span>&gt; sluz za za<text:span text:style-name="T17">šč</text:span>ito <text:span text:style-name="T17">ž</text:span>elodca</text:p>
            </text:list-item>
          </text:list>
        </text:list-item>
      </text:list>
      <text:p text:style-name="Body">- HCl + Pepsinogen = denaturira, beljakovine koagulirajo, pepsin nato razgradi koagulirane beljakovine</text:p>
      <text:list xml:id="list3447256567" text:style-name="WWNum210">
        <text:list-item>
          <text:p text:style-name="P160"><text:span text:style-name="T15">Pepsinogen je neaktiven dokler ne pride v stik z HCl</text:span></text:p>
        </text:list-item>
      </text:list>
      <text:p text:style-name="Body"/>
      <text:p text:style-name="Mali_20_naslov">Mehanska prebava v <text:span text:style-name="T17">ž</text:span>elodcu</text:p>
      <text:list xml:id="list600355095" text:style-name="WWNum211">
        <text:list-item>
          <text:p text:style-name="P161"><text:span text:style-name="T15">Gnetenje</text:span></text:p>
        </text:list-item>
      </text:list>
      <text:list xml:id="list2932017746" text:style-name="WWNum212">
        <text:list-item>
          <text:p text:style-name="P162"><text:span text:style-name="T16">Č</text:span>e ni dovolj kislo in teko<text:span text:style-name="T17">č</text:span>e, se vse obrne, pilorus ne spusti mimo</text:p>
        </text:list-item>
      </text:list>
      <text:list xml:id="list1016363313" text:style-name="WWNum213">
        <text:list-item>
          <text:p text:style-name="P163"><text:span text:style-name="T15">Stiskanje v obmo</text:span><text:span text:style-name="T17">č</text:span>ju pilorusa proti dvanajstniku</text:p>
        </text:list-item>
      </text:list>
      <text:p text:style-name="Body"/>
      <text:p text:style-name="Mali_20_naslov"><text:span text:style-name="T23">Večvotlinski želodec</text:span></text:p>
      <text:list xml:id="list1279400388" text:style-name="WWNum214">
        <text:list-item>
          <text:p text:style-name="P164"><text:span text:style-name="T15">3 pred</text:span><text:span text:style-name="T17">ž</text:span>elodci pokriti z kutano sluznico</text:p>
        </text:list-item>
      </text:list>
      <text:list xml:id="list2509760959" text:style-name="WWNum215">
        <text:list-item>
          <text:p text:style-name="P165"><text:span text:style-name="T15">Pravi </text:span><text:span text:style-name="T17">ž</text:span>elodec <text:span text:style-name="T17">ž</text:span>lezno sluznico</text:p>
        </text:list-item>
      </text:list>
      <text:list xml:id="list3386239629" text:style-name="WWNum216">
        <text:list-item>
          <text:p text:style-name="P166"><text:span text:style-name="T15">Pred</text:span><text:span text:style-name="T17">ž</text:span>elodci:</text:p>
        </text:list-item>
      </text:list>
      <text:list xml:id="list3027935662" text:style-name="WWNum217">
        <text:list-item>
          <text:list>
            <text:list-item>
              <text:p text:style-name="P167"><text:span text:style-name="T15">Vamp (lat. </text:span><text:span text:style-name="T21">rumen</text:span>)</text:p>
            </text:list-item>
          </text:list>
        </text:list-item>
      </text:list>
      <text:list xml:id="list898603791" text:style-name="WWNum218">
        <text:list-item>
          <text:list>
            <text:list-item>
              <text:p text:style-name="P168"><text:span text:style-name="T15">Kapica (lat. </text:span><text:span text:style-name="T21">retikulum</text:span>)</text:p>
            </text:list-item>
          </text:list>
        </text:list-item>
      </text:list>
      <text:list xml:id="list1033205356" text:style-name="WWNum219">
        <text:list-item>
          <text:list>
            <text:list-item>
              <text:p text:style-name="P169"><text:span text:style-name="T15">Prebiralnik (lat. </text:span><text:span text:style-name="T21">omasum</text:span>)</text:p>
            </text:list-item>
          </text:list>
        </text:list-item>
      </text:list>
      <text:list xml:id="list1147311618" text:style-name="WWNum220">
        <text:list-item>
          <text:p text:style-name="P170"><text:span text:style-name="T15">Pravi </text:span><text:span text:style-name="T17">ž</text:span>elodec:</text:p>
        </text:list-item>
      </text:list>
      <text:list xml:id="list1148567862" text:style-name="WWNum221">
        <text:list-item>
          <text:list>
            <text:list-item>
              <text:p text:style-name="P171"><text:span text:style-name="T15">Siri</text:span><text:span text:style-name="T17">šč</text:span>nik (lat. <text:span text:style-name="T21">abomasum</text:span>)</text:p>
            </text:list-item>
          </text:list>
        </text:list-item>
      </text:list>
      <text:p text:style-name="Body"/>
      <text:list xml:id="list3519653578" text:style-name="WWNum222">
        <text:list-item>
          <text:p text:style-name="P248">Vamp</text:p>
        </text:list-item>
      </text:list>
      <text:list xml:id="list865789550" text:style-name="WWNum223">
        <text:list-item>
          <text:p text:style-name="P172"><text:span text:style-name="T15">Dorzalni pa ventralni del</text:span></text:p>
        </text:list-item>
      </text:list>
      <text:list xml:id="list2966465144" text:style-name="WWNum224">
        <text:list-item>
          <text:p text:style-name="P173"><text:span text:style-name="T15">Velika prstornina</text:span></text:p>
        </text:list-item>
      </text:list>
      <text:list xml:id="list4089778492" text:style-name="WWNum225">
        <text:list-item>
          <text:p text:style-name="P174"><text:span text:style-name="T15">V njem </text:span><text:span text:style-name="T17">ž</text:span>iivijo mo ki izlo<text:span text:style-name="T17">č</text:span>ajo encim za prebavo celuloze</text:p>
        </text:list-item>
      </text:list>
      <text:list xml:id="list1758731472" text:style-name="WWNum226">
        <text:list-item>
          <text:p text:style-name="P175"><text:span text:style-name="T15">Ima resice (zelene/rjave) ki pove</text:span><text:span text:style-name="T17">č</text:span>ajo resorbcijo do 10%</text:p>
        </text:list-item>
      </text:list>
      <text:list xml:id="list2457440348" text:style-name="WWNum227">
        <text:list-item>
          <text:p text:style-name="P176"><text:span text:style-name="T15">Sluznica kutana</text:span></text:p>
        </text:list-item>
      </text:list>
      <text:list xml:id="list2058371484" text:style-name="WWNum228">
        <text:list-item>
          <text:p text:style-name="P177"><text:span text:style-name="T15">Povezan z kapico</text:span></text:p>
        </text:list-item>
      </text:list>
      <text:p text:style-name="Body"/>
      <text:list xml:id="list130742852566183" text:continue-list="list3519653578" text:style-name="WWNum222">
        <text:list-item>
          <text:p text:style-name="P248">Kapica</text:p>
        </text:list-item>
      </text:list>
      <text:list xml:id="list3004603738" text:style-name="WWNum229">
        <text:list-item>
          <text:p text:style-name="P178"><text:span text:style-name="T15">Ventralno od vampa lo</text:span><text:span text:style-name="T17">č</text:span>ena ventralno prihaja vanj</text:p>
        </text:list-item>
      </text:list>
      <text:list xml:id="list459873630" text:style-name="WWNum230">
        <text:list-item>
          <text:p text:style-name="P179"><text:span text:style-name="T15">ima 5-6 kotne oblike na svoji steni in tako daje vtis satovja</text:span></text:p>
        </text:list-item>
      </text:list>
      <text:list xml:id="list1331342092" text:style-name="WWNum231">
        <text:list-item>
          <text:p text:style-name="P180"><text:soft-page-break/><text:span text:style-name="T15">Kutana sluznica</text:span></text:p>
        </text:list-item>
      </text:list>
      <text:list xml:id="list1332032853" text:style-name="WWNum232">
        <text:list-item>
          <text:p text:style-name="P181"><text:span text:style-name="T15">Lo</text:span><text:span text:style-name="T17">č</text:span>evanje grobih, velikih, majhnih delov hrane</text:p>
        </text:list-item>
      </text:list>
      <text:list xml:id="list1109025299" text:style-name="WWNum233">
        <text:list-item>
          <text:p text:style-name="P182"><text:span text:style-name="T15">Odprtina med kapico in prebiralnikom se zapre ko so delci preveliki</text:span></text:p>
        </text:list-item>
      </text:list>
      <text:list xml:id="list1107150947" text:style-name="WWNum234">
        <text:list-item>
          <text:list>
            <text:list-item>
              <text:p text:style-name="P183"><text:span text:style-name="T15">Drobni delci odidejo v prebiralnik, grobi pa nazaj v vamp</text:span></text:p>
            </text:list-item>
          </text:list>
        </text:list-item>
      </text:list>
      <text:p text:style-name="Body"/>
      <text:list xml:id="list130743843603585" text:continue-list="list130742852566183" text:style-name="WWNum222">
        <text:list-item>
          <text:p text:style-name="P248">Prebiralnik</text:p>
        </text:list-item>
      </text:list>
      <text:list xml:id="list1323224743" text:style-name="WWNum235">
        <text:list-item>
          <text:p text:style-name="P184"><text:span text:style-name="T15">Le</text:span><text:span text:style-name="T17">ž</text:span>i v ventralnem intratorakalnem delu trebu<text:span text:style-name="T17">š</text:span>ne votline, lo<text:span text:style-name="T17">č</text:span>en od kapice in siri<text:span text:style-name="T17">šč</text:span>nika</text:p>
        </text:list-item>
      </text:list>
      <text:list xml:id="list946434144" text:style-name="WWNum236">
        <text:list-item>
          <text:p text:style-name="P185"><text:span text:style-name="T15">Sluznica oblikuje prebiralnikove liste ki drobijo hrano </text:span></text:p>
        </text:list-item>
      </text:list>
      <text:list xml:id="list2979139513" text:style-name="WWNum237">
        <text:list-item>
          <text:p text:style-name="P186"><text:span text:style-name="T15">Teko</text:span><text:span text:style-name="T17">č</text:span>ina se izcedi, hrana se zmelje <text:span text:style-name="T17">š</text:span>e na manj<text:span text:style-name="T17">š</text:span>e dele</text:p>
        </text:list-item>
      </text:list>
      <text:list xml:id="list1232357527" text:style-name="WWNum238">
        <text:list-item>
          <text:p text:style-name="P187"><text:span text:style-name="T15">Ne prebira hrane, prebira jo odprtina med prebiralnikom in kapico</text:span></text:p>
        </text:list-item>
      </text:list>
      <text:p text:style-name="Body"/>
      <text:list xml:id="list130743012823990" text:continue-list="list130743843603585" text:style-name="WWNum222">
        <text:list-item>
          <text:p text:style-name="P248">Siri<text:span text:style-name="T17">šč</text:span>nik</text:p>
        </text:list-item>
      </text:list>
      <text:list xml:id="list2570091294" text:style-name="WWNum239">
        <text:list-item>
          <text:p text:style-name="P188"><text:span text:style-name="T16">Ž</text:span>lezna sluznica, fundusni in pilorusni del</text:p>
        </text:list-item>
      </text:list>
      <text:list xml:id="list605359778" text:style-name="WWNum240">
        <text:list-item>
          <text:p text:style-name="P189"><text:span text:style-name="T15">Ventralna stran trebu</text:span><text:span text:style-name="T17">š</text:span>ne votline</text:p>
        </text:list-item>
      </text:list>
      <text:list xml:id="list3122999982" text:style-name="WWNum241">
        <text:list-item>
          <text:p text:style-name="P190"><text:span text:style-name="T15">Medialna ravnina</text:span></text:p>
        </text:list-item>
      </text:list>
      <text:list xml:id="list1146600943" text:style-name="WWNum242">
        <text:list-item>
          <text:p text:style-name="P191"><text:span text:style-name="T15">Hru</text:span><text:span text:style-name="T17">š</text:span>kasta oblika</text:p>
        </text:list-item>
      </text:list>
      <text:list xml:id="list3620558596" text:style-name="WWNum243">
        <text:list-item>
          <text:p text:style-name="P192"><text:span text:style-name="T15">Ozek pilorus, prehod v dvanajstni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 Light1" svg:font-family="'Helvetica Light'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2" svg:font-family="'Helvetica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Mali_20_naslov" style:display-name="Mali naslov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 Light" fo:font-family="'Helvetica Light'" style:font-family-generic="roman" style:font-pitch="variable" fo:font-size="14pt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size="13pt" style:font-size-asian="13pt" style:font-size-complex="13pt"/>
    </style:style>
    <style:style style:name="ListLabel_20_191" style:display-name="ListLabel 191" style:family="text">
      <style:text-properties fo:font-size="13pt" style:font-size-asian="13pt" style:font-size-complex="13pt"/>
    </style:style>
    <style:style style:name="ListLabel_20_192" style:display-name="ListLabel 192" style:family="text">
      <style:text-properties fo:font-size="13pt" style:font-size-asian="13pt" style:font-size-complex="13pt"/>
    </style:style>
    <style:style style:name="ListLabel_20_193" style:display-name="ListLabel 193" style:family="text">
      <style:text-properties fo:font-size="13pt" style:font-size-asian="13pt" style:font-size-complex="13pt"/>
    </style:style>
    <style:style style:name="ListLabel_20_194" style:display-name="ListLabel 194" style:family="text">
      <style:text-properties fo:font-size="13pt" style:font-size-asian="13pt" style:font-size-complex="13pt"/>
    </style:style>
    <style:style style:name="ListLabel_20_195" style:display-name="ListLabel 195" style:family="text">
      <style:text-properties fo:font-size="13pt" style:font-size-asian="13pt" style:font-size-complex="13pt"/>
    </style:style>
    <style:style style:name="ListLabel_20_196" style:display-name="ListLabel 196" style:family="text">
      <style:text-properties fo:font-size="13pt" style:font-size-asian="13pt" style:font-size-complex="13pt"/>
    </style:style>
    <style:style style:name="ListLabel_20_197" style:display-name="ListLabel 197" style:family="text">
      <style:text-properties fo:font-size="13pt" style:font-size-asian="13pt" style:font-size-complex="13pt"/>
    </style:style>
    <style:style style:name="ListLabel_20_198" style:display-name="ListLabel 198" style:family="text">
      <style:text-properties fo:font-size="13pt" style:font-size-asian="13pt" style:font-size-complex="13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size="13pt" style:font-size-asian="13pt" style:font-size-complex="13pt"/>
    </style:style>
    <style:style style:name="ListLabel_20_236" style:display-name="ListLabel 236" style:family="text">
      <style:text-properties fo:font-size="13pt" style:font-size-asian="13pt" style:font-size-complex="13pt"/>
    </style:style>
    <style:style style:name="ListLabel_20_237" style:display-name="ListLabel 237" style:family="text">
      <style:text-properties fo:font-size="13pt" style:font-size-asian="13pt" style:font-size-complex="13pt"/>
    </style:style>
    <style:style style:name="ListLabel_20_238" style:display-name="ListLabel 238" style:family="text">
      <style:text-properties fo:font-size="13pt" style:font-size-asian="13pt" style:font-size-complex="13pt"/>
    </style:style>
    <style:style style:name="ListLabel_20_239" style:display-name="ListLabel 239" style:family="text">
      <style:text-properties fo:font-size="13pt" style:font-size-asian="13pt" style:font-size-complex="13pt"/>
    </style:style>
    <style:style style:name="ListLabel_20_240" style:display-name="ListLabel 240" style:family="text">
      <style:text-properties fo:font-size="13pt" style:font-size-asian="13pt" style:font-size-complex="13pt"/>
    </style:style>
    <style:style style:name="ListLabel_20_241" style:display-name="ListLabel 241" style:family="text">
      <style:text-properties fo:font-size="13pt" style:font-size-asian="13pt" style:font-size-complex="13pt"/>
    </style:style>
    <style:style style:name="ListLabel_20_242" style:display-name="ListLabel 242" style:family="text">
      <style:text-properties fo:font-size="13pt" style:font-size-asian="13pt" style:font-size-complex="13pt"/>
    </style:style>
    <style:style style:name="ListLabel_20_243" style:display-name="ListLabel 243" style:family="text">
      <style:text-properties fo:font-size="13pt" style:font-size-asian="13pt" style:font-size-complex="13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24" style:display-name="ListLabel 52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25" style:display-name="ListLabel 52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26" style:display-name="ListLabel 52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27" style:display-name="ListLabel 52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28" style:display-name="ListLabel 52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29" style:display-name="ListLabel 52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0" style:display-name="ListLabel 53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1" style:display-name="ListLabel 53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2" style:display-name="ListLabel 53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3" style:display-name="ListLabel 533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34" style:display-name="ListLabel 53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5" style:display-name="ListLabel 53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6" style:display-name="ListLabel 53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7" style:display-name="ListLabel 53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8" style:display-name="ListLabel 53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39" style:display-name="ListLabel 53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0" style:display-name="ListLabel 54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1" style:display-name="ListLabel 54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2" style:display-name="ListLabel 542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43" style:display-name="ListLabel 54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4" style:display-name="ListLabel 54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5" style:display-name="ListLabel 54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6" style:display-name="ListLabel 54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7" style:display-name="ListLabel 54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8" style:display-name="ListLabel 54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49" style:display-name="ListLabel 54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0" style:display-name="ListLabel 55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1" style:display-name="ListLabel 551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52" style:display-name="ListLabel 55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3" style:display-name="ListLabel 55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4" style:display-name="ListLabel 55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5" style:display-name="ListLabel 55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6" style:display-name="ListLabel 55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7" style:display-name="ListLabel 55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8" style:display-name="ListLabel 55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59" style:display-name="ListLabel 559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60" style:display-name="ListLabel 56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1" style:display-name="ListLabel 56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2" style:display-name="ListLabel 56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3" style:display-name="ListLabel 56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4" style:display-name="ListLabel 56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5" style:display-name="ListLabel 56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6" style:display-name="ListLabel 56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7" style:display-name="ListLabel 56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68" style:display-name="ListLabel 568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69" style:display-name="ListLabel 56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0" style:display-name="ListLabel 57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1" style:display-name="ListLabel 57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2" style:display-name="ListLabel 57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3" style:display-name="ListLabel 57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4" style:display-name="ListLabel 57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5" style:display-name="ListLabel 57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6" style:display-name="ListLabel 57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7" style:display-name="ListLabel 577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78" style:display-name="ListLabel 57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79" style:display-name="ListLabel 57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0" style:display-name="ListLabel 58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1" style:display-name="ListLabel 58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2" style:display-name="ListLabel 58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3" style:display-name="ListLabel 58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4" style:display-name="ListLabel 58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5" style:display-name="ListLabel 58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6" style:display-name="ListLabel 586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87" style:display-name="ListLabel 58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8" style:display-name="ListLabel 58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89" style:display-name="ListLabel 58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0" style:display-name="ListLabel 59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1" style:display-name="ListLabel 59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2" style:display-name="ListLabel 59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3" style:display-name="ListLabel 59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4" style:display-name="ListLabel 59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5" style:display-name="ListLabel 595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596" style:display-name="ListLabel 59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7" style:display-name="ListLabel 59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8" style:display-name="ListLabel 59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599" style:display-name="ListLabel 59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0" style:display-name="ListLabel 60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1" style:display-name="ListLabel 60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2" style:display-name="ListLabel 60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3" style:display-name="ListLabel 603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4" style:display-name="ListLabel 604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605" style:display-name="ListLabel 60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6" style:display-name="ListLabel 60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7" style:display-name="ListLabel 60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8" style:display-name="ListLabel 60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09" style:display-name="ListLabel 60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0" style:display-name="ListLabel 61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1" style:display-name="ListLabel 61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2" style:display-name="ListLabel 612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3" style:display-name="ListLabel 613" style:family="text">
      <style:text-properties style:font-name="Helvetica Light" fo:font-family="'Helvetica Light'" style:font-family-generic="roman" style:font-pitch="variable" fo:font-size="17pt" style:font-name-asian="Helvetica Light2" style:font-family-asian="'Helvetica Light'" style:font-family-generic-asian="system" style:font-pitch-asian="variable" style:font-size-asian="17pt" style:font-name-complex="Helvetica Light2" style:font-family-complex="'Helvetica Light'" style:font-family-generic-complex="system" style:font-pitch-complex="variable" style:font-size-complex="17pt"/>
    </style:style>
    <style:style style:name="ListLabel_20_614" style:display-name="ListLabel 614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5" style:display-name="ListLabel 615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6" style:display-name="ListLabel 616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7" style:display-name="ListLabel 617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8" style:display-name="ListLabel 618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19" style:display-name="ListLabel 619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20" style:display-name="ListLabel 620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21" style:display-name="ListLabel 621" style:family="text">
      <style:text-properties fo:font-size="13pt" style:font-name-asian="Helvetica2" style:font-family-asian="Helvetica" style:font-family-generic-asian="system" style:font-pitch-asian="variable" style:font-size-asian="13pt" style:font-name-complex="Helvetica2" style:font-family-complex="Helvetica" style:font-family-generic-complex="system" style:font-pitch-complex="variable" style:font-size-complex="13pt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3" style:display-name="ListLabel 703" style:family="text">
      <style:text-properties fo:font-size="12pt" style:font-size-asian="12pt" style:font-size-complex="12pt"/>
    </style:style>
    <style:style style:name="ListLabel_20_704" style:display-name="ListLabel 704" style:family="text">
      <style:text-properties fo:font-size="12pt" style:font-size-asian="12pt" style:font-size-complex="12pt"/>
    </style:style>
    <style:style style:name="ListLabel_20_705" style:display-name="ListLabel 705" style:family="text">
      <style:text-properties fo:font-size="12pt" style:font-size-asian="12pt" style:font-size-complex="12pt"/>
    </style:style>
    <style:style style:name="ListLabel_20_706" style:display-name="ListLabel 706" style:family="text">
      <style:text-properties fo:font-size="12pt" style:font-size-asian="12pt" style:font-size-complex="12pt"/>
    </style:style>
    <style:style style:name="ListLabel_20_707" style:display-name="ListLabel 707" style:family="text">
      <style:text-properties fo:font-size="12pt" style:font-size-asian="12pt" style:font-size-complex="12pt"/>
    </style:style>
    <style:style style:name="ListLabel_20_708" style:display-name="ListLabel 708" style:family="text">
      <style:text-properties fo:font-size="12pt" style:font-size-asian="12pt" style:font-size-complex="12pt"/>
    </style:style>
    <style:style style:name="ListLabel_20_709" style:display-name="ListLabel 709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1" style:display-name="ListLabel 81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12" style:display-name="ListLabel 81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3" style:display-name="ListLabel 81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4" style:display-name="ListLabel 81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5" style:display-name="ListLabel 81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6" style:display-name="ListLabel 81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7" style:display-name="ListLabel 81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8" style:display-name="ListLabel 81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19" style:display-name="ListLabel 81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0" style:display-name="ListLabel 82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21" style:display-name="ListLabel 82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2" style:display-name="ListLabel 82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3" style:display-name="ListLabel 82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4" style:display-name="ListLabel 82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5" style:display-name="ListLabel 82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6" style:display-name="ListLabel 82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7" style:display-name="ListLabel 82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8" style:display-name="ListLabel 82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29" style:display-name="ListLabel 82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0" style:display-name="ListLabel 83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31" style:display-name="ListLabel 83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2" style:display-name="ListLabel 83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3" style:display-name="ListLabel 83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4" style:display-name="ListLabel 83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5" style:display-name="ListLabel 83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6" style:display-name="ListLabel 83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7" style:display-name="ListLabel 83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8" style:display-name="ListLabel 83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39" style:display-name="ListLabel 839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40" style:display-name="ListLabel 84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1" style:display-name="ListLabel 84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2" style:display-name="ListLabel 84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3" style:display-name="ListLabel 84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4" style:display-name="ListLabel 84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5" style:display-name="ListLabel 84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6" style:display-name="ListLabel 84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7" style:display-name="ListLabel 847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48" style:display-name="ListLabel 84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49" style:display-name="ListLabel 84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0" style:display-name="ListLabel 85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1" style:display-name="ListLabel 85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2" style:display-name="ListLabel 85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3" style:display-name="ListLabel 85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4" style:display-name="ListLabel 85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5" style:display-name="ListLabel 85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6" style:display-name="ListLabel 85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7" style:display-name="ListLabel 857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58" style:display-name="ListLabel 85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59" style:display-name="ListLabel 85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0" style:display-name="ListLabel 86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1" style:display-name="ListLabel 86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2" style:display-name="ListLabel 86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3" style:display-name="ListLabel 86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4" style:display-name="ListLabel 86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5" style:display-name="ListLabel 86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6" style:display-name="ListLabel 866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67" style:display-name="ListLabel 86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8" style:display-name="ListLabel 86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69" style:display-name="ListLabel 86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0" style:display-name="ListLabel 87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1" style:display-name="ListLabel 87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2" style:display-name="ListLabel 87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3" style:display-name="ListLabel 87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4" style:display-name="ListLabel 87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5" style:display-name="ListLabel 875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76" style:display-name="ListLabel 87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7" style:display-name="ListLabel 87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8" style:display-name="ListLabel 87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79" style:display-name="ListLabel 87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0" style:display-name="ListLabel 88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1" style:display-name="ListLabel 88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2" style:display-name="ListLabel 88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3" style:display-name="ListLabel 88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84" style:display-name="ListLabel 88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5" style:display-name="ListLabel 88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6" style:display-name="ListLabel 88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7" style:display-name="ListLabel 88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8" style:display-name="ListLabel 88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89" style:display-name="ListLabel 88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0" style:display-name="ListLabel 89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1" style:display-name="ListLabel 89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2" style:display-name="ListLabel 89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3" style:display-name="ListLabel 89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894" style:display-name="ListLabel 89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5" style:display-name="ListLabel 89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6" style:display-name="ListLabel 89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7" style:display-name="ListLabel 89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8" style:display-name="ListLabel 89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899" style:display-name="ListLabel 89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0" style:display-name="ListLabel 90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1" style:display-name="ListLabel 90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2" style:display-name="ListLabel 902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03" style:display-name="ListLabel 90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4" style:display-name="ListLabel 90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5" style:display-name="ListLabel 90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6" style:display-name="ListLabel 90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7" style:display-name="ListLabel 90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8" style:display-name="ListLabel 90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09" style:display-name="ListLabel 90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0" style:display-name="ListLabel 91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11" style:display-name="ListLabel 91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2" style:display-name="ListLabel 91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3" style:display-name="ListLabel 91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4" style:display-name="ListLabel 91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5" style:display-name="ListLabel 91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6" style:display-name="ListLabel 91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7" style:display-name="ListLabel 91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8" style:display-name="ListLabel 91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19" style:display-name="ListLabel 919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20" style:display-name="ListLabel 92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1" style:display-name="ListLabel 92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2" style:display-name="ListLabel 92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3" style:display-name="ListLabel 92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4" style:display-name="ListLabel 92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5" style:display-name="ListLabel 92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6" style:display-name="ListLabel 92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7" style:display-name="ListLabel 92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8" style:display-name="ListLabel 92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29" style:display-name="ListLabel 929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30" style:display-name="ListLabel 93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1" style:display-name="ListLabel 93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2" style:display-name="ListLabel 93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3" style:display-name="ListLabel 93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4" style:display-name="ListLabel 93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5" style:display-name="ListLabel 93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6" style:display-name="ListLabel 93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7" style:display-name="ListLabel 93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38" style:display-name="ListLabel 938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39" style:display-name="ListLabel 93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0" style:display-name="ListLabel 94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1" style:display-name="ListLabel 94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2" style:display-name="ListLabel 94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3" style:display-name="ListLabel 94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4" style:display-name="ListLabel 94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5" style:display-name="ListLabel 94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6" style:display-name="ListLabel 946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47" style:display-name="ListLabel 94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8" style:display-name="ListLabel 94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49" style:display-name="ListLabel 94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0" style:display-name="ListLabel 95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1" style:display-name="ListLabel 95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2" style:display-name="ListLabel 95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3" style:display-name="ListLabel 95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4" style:display-name="ListLabel 95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5" style:display-name="ListLabel 95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6" style:display-name="ListLabel 956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57" style:display-name="ListLabel 95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8" style:display-name="ListLabel 95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59" style:display-name="ListLabel 95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0" style:display-name="ListLabel 96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1" style:display-name="ListLabel 96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2" style:display-name="ListLabel 96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3" style:display-name="ListLabel 96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4" style:display-name="ListLabel 96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5" style:display-name="ListLabel 965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66" style:display-name="ListLabel 96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7" style:display-name="ListLabel 96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8" style:display-name="ListLabel 96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69" style:display-name="ListLabel 96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0" style:display-name="ListLabel 97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1" style:display-name="ListLabel 97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2" style:display-name="ListLabel 97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3" style:display-name="ListLabel 97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4" style:display-name="ListLabel 974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75" style:display-name="ListLabel 97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6" style:display-name="ListLabel 97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7" style:display-name="ListLabel 97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8" style:display-name="ListLabel 97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79" style:display-name="ListLabel 97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0" style:display-name="ListLabel 98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1" style:display-name="ListLabel 98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2" style:display-name="ListLabel 98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3" style:display-name="ListLabel 98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84" style:display-name="ListLabel 98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5" style:display-name="ListLabel 98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6" style:display-name="ListLabel 98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7" style:display-name="ListLabel 98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8" style:display-name="ListLabel 98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89" style:display-name="ListLabel 98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0" style:display-name="ListLabel 99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1" style:display-name="ListLabel 99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992" style:display-name="ListLabel 99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3" style:display-name="ListLabel 99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4" style:display-name="ListLabel 99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5" style:display-name="ListLabel 99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6" style:display-name="ListLabel 99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7" style:display-name="ListLabel 99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8" style:display-name="ListLabel 99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999" style:display-name="ListLabel 99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0" style:display-name="ListLabel 100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1" style:display-name="ListLabel 100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02" style:display-name="ListLabel 100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3" style:display-name="ListLabel 100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4" style:display-name="ListLabel 100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5" style:display-name="ListLabel 100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6" style:display-name="ListLabel 100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7" style:display-name="ListLabel 100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8" style:display-name="ListLabel 100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09" style:display-name="ListLabel 100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0" style:display-name="ListLabel 101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11" style:display-name="ListLabel 101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2" style:display-name="ListLabel 101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3" style:display-name="ListLabel 101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4" style:display-name="ListLabel 101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5" style:display-name="ListLabel 101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6" style:display-name="ListLabel 101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7" style:display-name="ListLabel 101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8" style:display-name="ListLabel 101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19" style:display-name="ListLabel 1019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20" style:display-name="ListLabel 102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1" style:display-name="ListLabel 102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2" style:display-name="ListLabel 102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3" style:display-name="ListLabel 102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4" style:display-name="ListLabel 102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5" style:display-name="ListLabel 102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6" style:display-name="ListLabel 102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7" style:display-name="ListLabel 102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28" style:display-name="ListLabel 1028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29" style:display-name="ListLabel 102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0" style:display-name="ListLabel 103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1" style:display-name="ListLabel 103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2" style:display-name="ListLabel 103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3" style:display-name="ListLabel 103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4" style:display-name="ListLabel 103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5" style:display-name="ListLabel 103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6" style:display-name="ListLabel 1036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37" style:display-name="ListLabel 103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8" style:display-name="ListLabel 103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39" style:display-name="ListLabel 103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0" style:display-name="ListLabel 104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1" style:display-name="ListLabel 104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2" style:display-name="ListLabel 104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3" style:display-name="ListLabel 104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4" style:display-name="ListLabel 104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5" style:display-name="ListLabel 1045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46" style:display-name="ListLabel 104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7" style:display-name="ListLabel 104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8" style:display-name="ListLabel 104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49" style:display-name="ListLabel 104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0" style:display-name="ListLabel 105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1" style:display-name="ListLabel 105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2" style:display-name="ListLabel 105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3" style:display-name="ListLabel 105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4" style:display-name="ListLabel 1054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55" style:display-name="ListLabel 105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6" style:display-name="ListLabel 105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7" style:display-name="ListLabel 105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8" style:display-name="ListLabel 105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59" style:display-name="ListLabel 105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0" style:display-name="ListLabel 106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1" style:display-name="ListLabel 106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2" style:display-name="ListLabel 106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3" style:display-name="ListLabel 106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4" style:display-name="ListLabel 1064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65" style:display-name="ListLabel 106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6" style:display-name="ListLabel 106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7" style:display-name="ListLabel 106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8" style:display-name="ListLabel 106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69" style:display-name="ListLabel 106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0" style:display-name="ListLabel 107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1" style:display-name="ListLabel 107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2" style:display-name="ListLabel 107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3" style:display-name="ListLabel 107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74" style:display-name="ListLabel 107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5" style:display-name="ListLabel 107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6" style:display-name="ListLabel 107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7" style:display-name="ListLabel 107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8" style:display-name="ListLabel 107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79" style:display-name="ListLabel 107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0" style:display-name="ListLabel 108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1" style:display-name="ListLabel 108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82" style:display-name="ListLabel 108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3" style:display-name="ListLabel 108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4" style:display-name="ListLabel 108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5" style:display-name="ListLabel 108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6" style:display-name="ListLabel 108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7" style:display-name="ListLabel 108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8" style:display-name="ListLabel 108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89" style:display-name="ListLabel 108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0" style:display-name="ListLabel 109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1" style:display-name="ListLabel 109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092" style:display-name="ListLabel 109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3" style:display-name="ListLabel 109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4" style:display-name="ListLabel 109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5" style:display-name="ListLabel 109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6" style:display-name="ListLabel 109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7" style:display-name="ListLabel 109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8" style:display-name="ListLabel 109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099" style:display-name="ListLabel 109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0" style:display-name="ListLabel 110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01" style:display-name="ListLabel 110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2" style:display-name="ListLabel 110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3" style:display-name="ListLabel 110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4" style:display-name="ListLabel 110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5" style:display-name="ListLabel 110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6" style:display-name="ListLabel 110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7" style:display-name="ListLabel 110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8" style:display-name="ListLabel 110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09" style:display-name="ListLabel 1109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10" style:display-name="ListLabel 111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1" style:display-name="ListLabel 111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2" style:display-name="ListLabel 111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3" style:display-name="ListLabel 111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4" style:display-name="ListLabel 111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5" style:display-name="ListLabel 111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6" style:display-name="ListLabel 111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7" style:display-name="ListLabel 111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18" style:display-name="ListLabel 1118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19" style:display-name="ListLabel 111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0" style:display-name="ListLabel 112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1" style:display-name="ListLabel 112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2" style:display-name="ListLabel 112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3" style:display-name="ListLabel 112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4" style:display-name="ListLabel 112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5" style:display-name="ListLabel 112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6" style:display-name="ListLabel 112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7" style:display-name="ListLabel 1127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28" style:display-name="ListLabel 112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29" style:display-name="ListLabel 112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0" style:display-name="ListLabel 113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1" style:display-name="ListLabel 113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2" style:display-name="ListLabel 113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3" style:display-name="ListLabel 113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4" style:display-name="ListLabel 113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5" style:display-name="ListLabel 113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6" style:display-name="ListLabel 1136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37" style:display-name="ListLabel 113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8" style:display-name="ListLabel 113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39" style:display-name="ListLabel 113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0" style:display-name="ListLabel 114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1" style:display-name="ListLabel 114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2" style:display-name="ListLabel 114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3" style:display-name="ListLabel 114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4" style:display-name="ListLabel 114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5" style:display-name="ListLabel 1145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46" style:display-name="ListLabel 114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7" style:display-name="ListLabel 114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8" style:display-name="ListLabel 114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49" style:display-name="ListLabel 114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0" style:display-name="ListLabel 115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1" style:display-name="ListLabel 115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2" style:display-name="ListLabel 115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3" style:display-name="ListLabel 115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54" style:display-name="ListLabel 115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5" style:display-name="ListLabel 115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6" style:display-name="ListLabel 115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7" style:display-name="ListLabel 115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8" style:display-name="ListLabel 115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59" style:display-name="ListLabel 115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0" style:display-name="ListLabel 116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1" style:display-name="ListLabel 116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2" style:display-name="ListLabel 116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3" style:display-name="ListLabel 1163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64" style:display-name="ListLabel 116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5" style:display-name="ListLabel 116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6" style:display-name="ListLabel 116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7" style:display-name="ListLabel 116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8" style:display-name="ListLabel 116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69" style:display-name="ListLabel 116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0" style:display-name="ListLabel 117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1" style:display-name="ListLabel 117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2" style:display-name="ListLabel 1172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73" style:display-name="ListLabel 117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4" style:display-name="ListLabel 117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5" style:display-name="ListLabel 117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6" style:display-name="ListLabel 117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7" style:display-name="ListLabel 117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8" style:display-name="ListLabel 117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79" style:display-name="ListLabel 117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0" style:display-name="ListLabel 1180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1" style:display-name="ListLabel 1181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82" style:display-name="ListLabel 118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3" style:display-name="ListLabel 118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4" style:display-name="ListLabel 118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5" style:display-name="ListLabel 118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6" style:display-name="ListLabel 118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7" style:display-name="ListLabel 118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8" style:display-name="ListLabel 1188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89" style:display-name="ListLabel 1189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0" style:display-name="ListLabel 1190" style:family="text">
      <style:text-properties style:font-name="Helvetica Light" fo:font-family="'Helvetica Light'" style:font-family-generic="roman" style:font-pitch="variable" fo:font-size="13pt" style:font-name-asian="Helvetica Light2" style:font-family-asian="'Helvetica Light'" style:font-family-generic-asian="system" style:font-pitch-asian="variable" style:font-name-complex="Helvetica Light2" style:font-family-complex="'Helvetica Light'" style:font-family-generic-complex="system" style:font-pitch-complex="variable"/>
    </style:style>
    <style:style style:name="ListLabel_20_1191" style:display-name="ListLabel 1191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2" style:display-name="ListLabel 1192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3" style:display-name="ListLabel 1193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4" style:display-name="ListLabel 1194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5" style:display-name="ListLabel 1195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6" style:display-name="ListLabel 1196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7" style:display-name="ListLabel 1197" style:family="text">
      <style:text-properties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1" style:display-name="ListLabel 18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2" style:display-name="ListLabel 18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3" style:display-name="ListLabel 18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4" style:display-name="ListLabel 18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5" style:display-name="ListLabel 18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6" style:display-name="ListLabel 18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7" style:display-name="ListLabel 18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8" style:display-name="ListLabel 18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9" style:display-name="ListLabel 18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0" style:display-name="ListLabel 19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1" style:display-name="ListLabel 19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2" style:display-name="ListLabel 19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3" style:display-name="ListLabel 19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4" style:display-name="ListLabel 19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5" style:display-name="ListLabel 19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6" style:display-name="ListLabel 19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7" style:display-name="ListLabel 19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8" style:display-name="ListLabel 19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9" style:display-name="ListLabel 19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0" style:display-name="ListLabel 19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1" style:display-name="ListLabel 19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2" style:display-name="ListLabel 19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3" style:display-name="ListLabel 19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4" style:display-name="ListLabel 19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5" style:display-name="ListLabel 19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6" style:display-name="ListLabel 19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7" style:display-name="ListLabel 19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8" style:display-name="ListLabel 19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9" style:display-name="ListLabel 19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0" style:display-name="ListLabel 19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1" style:display-name="ListLabel 19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2" style:display-name="ListLabel 19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3" style:display-name="ListLabel 19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4" style:display-name="ListLabel 19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5" style:display-name="ListLabel 19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6" style:display-name="ListLabel 19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7" style:display-name="ListLabel 19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8" style:display-name="ListLabel 19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9" style:display-name="ListLabel 19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0" style:display-name="ListLabel 19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1" style:display-name="ListLabel 19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2" style:display-name="ListLabel 19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3" style:display-name="ListLabel 19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4" style:display-name="ListLabel 19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5" style:display-name="ListLabel 19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6" style:display-name="ListLabel 19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7" style:display-name="ListLabel 19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8" style:display-name="ListLabel 19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9" style:display-name="ListLabel 19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0" style:display-name="ListLabel 19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1" style:display-name="ListLabel 19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2" style:display-name="ListLabel 19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3" style:display-name="ListLabel 19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4" style:display-name="ListLabel 19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5" style:display-name="ListLabel 19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6" style:display-name="ListLabel 19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7" style:display-name="ListLabel 19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8" style:display-name="ListLabel 19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9" style:display-name="ListLabel 19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0" style:display-name="ListLabel 19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1" style:display-name="ListLabel 19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2" style:display-name="ListLabel 19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3" style:display-name="ListLabel 19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4" style:display-name="ListLabel 19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5" style:display-name="ListLabel 19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6" style:display-name="ListLabel 19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7" style:display-name="ListLabel 19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8" style:display-name="ListLabel 19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9" style:display-name="ListLabel 19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0" style:display-name="ListLabel 19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1" style:display-name="ListLabel 19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2" style:display-name="ListLabel 19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3" style:display-name="ListLabel 19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4" style:display-name="ListLabel 19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5" style:display-name="ListLabel 19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6" style:display-name="ListLabel 19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7" style:display-name="ListLabel 19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8" style:display-name="ListLabel 19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9" style:display-name="ListLabel 19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0" style:display-name="ListLabel 19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1" style:display-name="ListLabel 19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1" style:display-name="ListLabel 19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2" style:display-name="ListLabel 19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3" style:display-name="ListLabel 19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4" style:display-name="ListLabel 19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5" style:display-name="ListLabel 19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6" style:display-name="ListLabel 19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7" style:display-name="ListLabel 19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8" style:display-name="ListLabel 19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9" style:display-name="ListLabel 19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0" style:display-name="ListLabel 199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1" style:display-name="ListLabel 199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2" style:display-name="ListLabel 199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3" style:display-name="ListLabel 199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4" style:display-name="ListLabel 199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5" style:display-name="ListLabel 199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6" style:display-name="ListLabel 199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7" style:display-name="ListLabel 1997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8" style:display-name="ListLabel 199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Helvetica Light2" style:font-family-asian="'Helvetica Light'" style:font-family-generic-asian="system" style:font-pitch-asian="variable" style:font-size-asian="14pt" style:font-style-asian="normal" style:font-weight-asian="normal" style:font-name-complex="Helvetica Light2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1999" style:display-name="ListLabel 19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0" style:display-name="ListLabel 20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1" style:display-name="ListLabel 20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2" style:display-name="ListLabel 20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3" style:display-name="ListLabel 20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4" style:display-name="ListLabel 20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5" style:display-name="ListLabel 20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6" style:display-name="ListLabel 20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7" style:display-name="ListLabel 20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8" style:display-name="ListLabel 20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9" style:display-name="ListLabel 20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0" style:display-name="ListLabel 20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1" style:display-name="ListLabel 20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2" style:display-name="ListLabel 20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3" style:display-name="ListLabel 20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4" style:display-name="ListLabel 20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5" style:display-name="ListLabel 20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6" style:display-name="ListLabel 20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7" style:display-name="ListLabel 20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8" style:display-name="ListLabel 20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9" style:display-name="ListLabel 20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0" style:display-name="ListLabel 20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1" style:display-name="ListLabel 20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2" style:display-name="ListLabel 20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3" style:display-name="ListLabel 20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4" style:display-name="ListLabel 20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5" style:display-name="ListLabel 20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6" style:display-name="ListLabel 20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7" style:display-name="ListLabel 20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8" style:display-name="ListLabel 20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9" style:display-name="ListLabel 20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0" style:display-name="ListLabel 20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1" style:display-name="ListLabel 20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2" style:display-name="ListLabel 20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3" style:display-name="ListLabel 20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4" style:display-name="ListLabel 20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5" style:display-name="ListLabel 20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6" style:display-name="ListLabel 20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7" style:display-name="ListLabel 20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8" style:display-name="ListLabel 20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9" style:display-name="ListLabel 20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0" style:display-name="ListLabel 20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1" style:display-name="ListLabel 20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2" style:display-name="ListLabel 20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3" style:display-name="ListLabel 20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4" style:display-name="ListLabel 20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5" style:display-name="ListLabel 20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6" style:display-name="ListLabel 20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7" style:display-name="ListLabel 20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8" style:display-name="ListLabel 20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9" style:display-name="ListLabel 20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0" style:display-name="ListLabel 20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1" style:display-name="ListLabel 20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2" style:display-name="ListLabel 20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3" style:display-name="ListLabel 20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4" style:display-name="ListLabel 20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5" style:display-name="ListLabel 20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6" style:display-name="ListLabel 20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7" style:display-name="ListLabel 20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8" style:display-name="ListLabel 20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9" style:display-name="ListLabel 20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0" style:display-name="ListLabel 20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1" style:display-name="ListLabel 20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2" style:display-name="ListLabel 20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3" style:display-name="ListLabel 20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4" style:display-name="ListLabel 20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5" style:display-name="ListLabel 20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6" style:display-name="ListLabel 20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7" style:display-name="ListLabel 20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8" style:display-name="ListLabel 20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9" style:display-name="ListLabel 20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0" style:display-name="ListLabel 20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1" style:display-name="ListLabel 20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2" style:display-name="ListLabel 20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3" style:display-name="ListLabel 20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4" style:display-name="ListLabel 20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5" style:display-name="ListLabel 20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6" style:display-name="ListLabel 20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7" style:display-name="ListLabel 20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8" style:display-name="ListLabel 20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9" style:display-name="ListLabel 20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0" style:display-name="ListLabel 20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1" style:display-name="ListLabel 20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2" style:display-name="ListLabel 20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3" style:display-name="ListLabel 20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4" style:display-name="ListLabel 20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5" style:display-name="ListLabel 20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6" style:display-name="ListLabel 20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7" style:display-name="ListLabel 20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8" style:display-name="ListLabel 20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9" style:display-name="ListLabel 20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0" style:display-name="ListLabel 20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1" style:display-name="ListLabel 20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2" style:display-name="ListLabel 20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3" style:display-name="ListLabel 20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4" style:display-name="ListLabel 20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5" style:display-name="ListLabel 20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6" style:display-name="ListLabel 20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7" style:display-name="ListLabel 20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8" style:display-name="ListLabel 20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9" style:display-name="ListLabel 20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0" style:display-name="ListLabel 2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1" style:display-name="ListLabel 2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2" style:display-name="ListLabel 2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3" style:display-name="ListLabel 2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4" style:display-name="ListLabel 2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5" style:display-name="ListLabel 2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6" style:display-name="ListLabel 2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7" style:display-name="ListLabel 2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8" style:display-name="ListLabel 2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9" style:display-name="ListLabel 2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0" style:display-name="ListLabel 2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1" style:display-name="ListLabel 2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2" style:display-name="ListLabel 2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3" style:display-name="ListLabel 2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4" style:display-name="ListLabel 2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5" style:display-name="ListLabel 2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6" style:display-name="ListLabel 2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7" style:display-name="ListLabel 2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8" style:display-name="ListLabel 2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9" style:display-name="ListLabel 2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0" style:display-name="ListLabel 2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1" style:display-name="ListLabel 2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2" style:display-name="ListLabel 2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3" style:display-name="ListLabel 2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4" style:display-name="ListLabel 2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5" style:display-name="ListLabel 2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6" style:display-name="ListLabel 2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7" style:display-name="ListLabel 2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8" style:display-name="ListLabel 2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9" style:display-name="ListLabel 2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0" style:display-name="ListLabel 2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1" style:display-name="ListLabel 2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2" style:display-name="ListLabel 2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3" style:display-name="ListLabel 2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4" style:display-name="ListLabel 2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5" style:display-name="ListLabel 2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6" style:display-name="ListLabel 2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7" style:display-name="ListLabel 2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8" style:display-name="ListLabel 2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9" style:display-name="ListLabel 2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0" style:display-name="ListLabel 2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1" style:display-name="ListLabel 2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2" style:display-name="ListLabel 2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3" style:display-name="ListLabel 2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4" style:display-name="ListLabel 2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5" style:display-name="ListLabel 2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6" style:display-name="ListLabel 2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7" style:display-name="ListLabel 2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8" style:display-name="ListLabel 2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9" style:display-name="ListLabel 2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0" style:display-name="ListLabel 2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1" style:display-name="ListLabel 2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2" style:display-name="ListLabel 2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3" style:display-name="ListLabel 2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4" style:display-name="ListLabel 2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5" style:display-name="ListLabel 2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6" style:display-name="ListLabel 2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7" style:display-name="ListLabel 2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8" style:display-name="ListLabel 2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9" style:display-name="ListLabel 2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0" style:display-name="ListLabel 2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1" style:display-name="ListLabel 2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2" style:display-name="ListLabel 2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3" style:display-name="ListLabel 2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4" style:display-name="ListLabel 2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5" style:display-name="ListLabel 2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6" style:display-name="ListLabel 2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7" style:display-name="ListLabel 2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8" style:display-name="ListLabel 2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9" style:display-name="ListLabel 2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0" style:display-name="ListLabel 2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1" style:display-name="ListLabel 2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2" style:display-name="ListLabel 2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3" style:display-name="ListLabel 2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4" style:display-name="ListLabel 2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5" style:display-name="ListLabel 2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6" style:display-name="ListLabel 2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7" style:display-name="ListLabel 2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8" style:display-name="ListLabel 2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9" style:display-name="ListLabel 2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0" style:display-name="ListLabel 2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1" style:display-name="ListLabel 2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2" style:display-name="ListLabel 2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3" style:display-name="ListLabel 2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4" style:display-name="ListLabel 2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5" style:display-name="ListLabel 2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6" style:display-name="ListLabel 2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7" style:display-name="ListLabel 2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1" style:display-name="List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9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19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1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19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195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196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638in" fo:text-indent="-0.1972in" fo:margin-left="0.3638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 Light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 Light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 Light1"/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 Light1"/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6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7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7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7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7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7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7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7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8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8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8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8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8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8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8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9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9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9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9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9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9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9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0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0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0.2728in" fo:text-indent="-0.2728in" fo:margin-left="0.2728in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5228in" fo:text-indent="-0.2728in" fo:margin-left="0.5228in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7728in" fo:text-indent="-0.2728in" fo:margin-left="0.7728in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1.0228in" fo:text-indent="-0.2728in" fo:margin-left="1.0228in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1.2728in" fo:text-indent="-0.2728in" fo:margin-left="1.2728in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1.5228in" fo:text-indent="-0.2728in" fo:margin-left="1.5228in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1.7728in" fo:text-indent="-0.2728in" fo:margin-left="1.7728in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2.0228in" fo:text-indent="-0.2728in" fo:margin-left="2.0228in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2.2728in" fo:text-indent="-0.2728in" fo:margin-left="2.2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71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7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ListLabel_20_715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ListLabel_20_71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ListLabel_20_7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ListLabel_20_7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ListLabel_20_719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ListLabel_20_72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2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2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2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2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2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2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2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3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3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3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3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3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3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3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3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4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4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4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4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4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4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4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5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5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5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5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5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5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5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6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6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6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6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6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6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6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7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7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7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7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7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7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7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8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8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8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8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8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8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8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9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9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9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9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9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9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9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0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0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0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0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0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0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0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8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81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1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1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1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1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1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82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82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2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2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2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2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2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2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3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3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3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3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3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3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3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4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4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4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4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4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4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4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84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84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5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5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5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5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5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5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5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5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5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6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6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6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6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6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6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6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6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6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7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7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7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7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7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7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8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8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88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88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8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8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8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8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9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89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89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89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89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89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89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89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89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0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0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0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0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0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0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0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0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0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91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9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1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1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1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1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1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1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92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92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2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2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2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2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2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2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3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3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3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3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3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3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4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4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4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4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4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4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94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94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4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5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5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5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5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5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5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5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5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5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6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6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6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6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6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6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6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6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6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7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7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7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7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7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7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7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8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98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98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8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8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8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8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8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9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99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99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99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99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99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99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99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99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0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0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0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0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0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0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0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0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1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1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1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1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1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1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1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2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2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2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2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2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2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2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2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3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3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3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3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3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3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103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10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4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4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4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4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4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104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104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4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4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5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5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5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5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105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105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5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5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5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6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6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6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6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6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6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6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6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6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7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7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7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7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7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7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7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108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108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8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8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8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8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8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8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09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09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09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09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09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09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09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09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0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0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0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0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0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0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0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0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0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1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1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1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1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1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1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1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2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2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2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2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2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2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2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2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3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3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3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3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3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3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4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4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4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4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4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4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4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4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4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5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5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5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2" text:style-name="ListLabel_20_115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3" text:style-name="ListLabel_20_115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5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5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5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5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6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6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6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6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6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6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6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6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6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7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7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7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7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7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7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8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8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8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8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8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8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8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8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2" text:style-name="ListLabel_20_119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 Light1"/>
      </text:list-level-style-bullet>
      <text:list-level-style-bullet text:level="3" text:style-name="ListLabel_20_119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4" text:style-name="ListLabel_20_119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5" text:style-name="ListLabel_20_119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6" text:style-name="ListLabel_20_119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7" text:style-name="ListLabel_20_119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8" text:style-name="ListLabel_20_119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bullet text:level="9" text:style-name="ListLabel_20_119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8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8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9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9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9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9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6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7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7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7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7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7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7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7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8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8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8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8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8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8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8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9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9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9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9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9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9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9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0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0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0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0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0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0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0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1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1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1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1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1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1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1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2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2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2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2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2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2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2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3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3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3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3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3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3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3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3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4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4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4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4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4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4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4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5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5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5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5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5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5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5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6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6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6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6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6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6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6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7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7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7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7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7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7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7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8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8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8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8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8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8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8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9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9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9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9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9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9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9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0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0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0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0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0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0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0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1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1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1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1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1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1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1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2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2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2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2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2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2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2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2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3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3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3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3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3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3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3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4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4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4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4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4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4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4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5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5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5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5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5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5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5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6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6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6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6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6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6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6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7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7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7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7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7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7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7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8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8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8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8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8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8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8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9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9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9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9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9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9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9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0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0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0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0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0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0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0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number text:level="1" text:style-name="ListLabel_20_1990" style:num-suffix=")" style:num-format="1">
        <style:list-level-properties text:list-level-position-and-space-mode="label-alignment">
          <style:list-level-label-alignment text:label-followed-by="listtab" text:list-tab-stop-position="0.3181in" fo:text-indent="-0.3181in" fo:margin-left="0.3181in"/>
        </style:list-level-properties>
      </text:list-level-style-number>
      <text:list-level-style-number text:level="2" text:style-name="ListLabel_20_1991" style:num-suffix=")" style:num-format="1">
        <style:list-level-properties text:list-level-position-and-space-mode="label-alignment">
          <style:list-level-label-alignment text:label-followed-by="listtab" text:list-tab-stop-position="0.5681in" fo:text-indent="-0.3181in" fo:margin-left="0.5681in"/>
        </style:list-level-properties>
      </text:list-level-style-number>
      <text:list-level-style-number text:level="3" text:style-name="ListLabel_20_1992" style:num-suffix=")" style:num-format="1">
        <style:list-level-properties text:list-level-position-and-space-mode="label-alignment">
          <style:list-level-label-alignment text:label-followed-by="listtab" text:list-tab-stop-position="0.8181in" fo:text-indent="-0.3181in" fo:margin-left="0.8181in"/>
        </style:list-level-properties>
      </text:list-level-style-number>
      <text:list-level-style-number text:level="4" text:style-name="ListLabel_20_1993" style:num-suffix=")" style:num-format="1">
        <style:list-level-properties text:list-level-position-and-space-mode="label-alignment">
          <style:list-level-label-alignment text:label-followed-by="listtab" text:list-tab-stop-position="1.0681in" fo:text-indent="-0.3181in" fo:margin-left="1.0681in"/>
        </style:list-level-properties>
      </text:list-level-style-number>
      <text:list-level-style-number text:level="5" text:style-name="ListLabel_20_1994" style:num-suffix=")" style:num-format="1">
        <style:list-level-properties text:list-level-position-and-space-mode="label-alignment">
          <style:list-level-label-alignment text:label-followed-by="listtab" text:list-tab-stop-position="1.3181in" fo:text-indent="-0.3181in" fo:margin-left="1.3181in"/>
        </style:list-level-properties>
      </text:list-level-style-number>
      <text:list-level-style-number text:level="6" text:style-name="ListLabel_20_1995" style:num-suffix=")" style:num-format="1">
        <style:list-level-properties text:list-level-position-and-space-mode="label-alignment">
          <style:list-level-label-alignment text:label-followed-by="listtab" text:list-tab-stop-position="1.5681in" fo:text-indent="-0.3181in" fo:margin-left="1.5681in"/>
        </style:list-level-properties>
      </text:list-level-style-number>
      <text:list-level-style-number text:level="7" text:style-name="ListLabel_20_1996" style:num-suffix=")" style:num-format="1">
        <style:list-level-properties text:list-level-position-and-space-mode="label-alignment">
          <style:list-level-label-alignment text:label-followed-by="listtab" text:list-tab-stop-position="1.8181in" fo:text-indent="-0.3181in" fo:margin-left="1.8181in"/>
        </style:list-level-properties>
      </text:list-level-style-number>
      <text:list-level-style-number text:level="8" text:style-name="ListLabel_20_1997" style:num-suffix=")" style:num-format="1">
        <style:list-level-properties text:list-level-position-and-space-mode="label-alignment">
          <style:list-level-label-alignment text:label-followed-by="listtab" text:list-tab-stop-position="2.0681in" fo:text-indent="-0.3181in" fo:margin-left="2.0681in"/>
        </style:list-level-properties>
      </text:list-level-style-number>
      <text:list-level-style-number text:level="9" text:style-name="ListLabel_20_1998" style:num-suffix=")" style:num-format="1">
        <style:list-level-properties text:list-level-position-and-space-mode="label-alignment">
          <style:list-level-label-alignment text:label-followed-by="listtab" text:list-tab-stop-position="2.3181in" fo:text-indent="-0.3181in" fo:margin-left="2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21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21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21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21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21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text:style-name="ListLabel_20_21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natomija<text:tab/><text:tab/></text:p>
      </style:header>
      <style:footer>
        <text:p text:style-name="MP1"><text:tab/><text:page-number text:select-page="current">7</text:page-number><text:tab/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75" meta:word-count="1332" meta:character-count="7479" meta:non-whitespace-character-count="6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