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Helvetica Light1" svg:font-family="'Helvetica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Header_20__26__20_Footer">
      <style:paragraph-properties>
        <style:tab-stops>
          <style:tab-stop style:position="3.2709in" style:type="center"/>
          <style:tab-stop style:position="6.5417in" style:type="right"/>
        </style:tab-stops>
      </style:paragraph-properties>
    </style:style>
    <style:style style:name="P3" style:family="paragraph" style:parent-style-name="Body_20_2" style:list-style-name="WWNum2"/>
    <style:style style:name="P4" style:family="paragraph" style:parent-style-name="Body_20_2" style:list-style-name="WWNum3"/>
    <style:style style:name="P5" style:family="paragraph" style:parent-style-name="Body_20_2" style:list-style-name="WWNum4"/>
    <style:style style:name="P6" style:family="paragraph" style:parent-style-name="Body_20_2" style:list-style-name="WWNum5"/>
    <style:style style:name="P7" style:family="paragraph" style:parent-style-name="Body_20_2" style:list-style-name="WWNum6"/>
    <style:style style:name="P8" style:family="paragraph" style:parent-style-name="Body_20_2" style:list-style-name="WWNum7"/>
    <style:style style:name="P9" style:family="paragraph" style:parent-style-name="Body_20_2" style:list-style-name="WWNum8"/>
    <style:style style:name="P10" style:family="paragraph" style:parent-style-name="Body_20_2" style:list-style-name="WWNum9"/>
    <style:style style:name="P11" style:family="paragraph" style:parent-style-name="Body_20_2" style:list-style-name="WWNum10"/>
    <style:style style:name="P12" style:family="paragraph" style:parent-style-name="Body_20_2" style:list-style-name="WWNum11"/>
    <style:style style:name="P13" style:family="paragraph" style:parent-style-name="Body_20_2" style:list-style-name="WWNum12"/>
    <style:style style:name="P14" style:family="paragraph" style:parent-style-name="Body_20_2">
      <style:text-properties style:font-name="Helvetica Light" fo:font-size="14pt" style:font-name-asian="Helvetica Light1" style:font-size-asian="14pt" style:font-name-complex="Helvetica Light1" style:font-size-complex="14pt"/>
    </style:style>
    <style:style style:name="P15" style:family="paragraph" style:parent-style-name="Body_20_2" style:list-style-name="WWNum14"/>
    <style:style style:name="P16" style:family="paragraph" style:parent-style-name="Body_20_2" style:list-style-name="WWNum15"/>
    <style:style style:name="P17" style:family="paragraph" style:parent-style-name="Body_20_2" style:list-style-name="WWNum17"/>
    <style:style style:name="P18" style:family="paragraph" style:parent-style-name="Body_20_2" style:list-style-name="WWNum18"/>
    <style:style style:name="P19" style:family="paragraph" style:parent-style-name="Body_20_2" style:list-style-name="WWNum19"/>
    <style:style style:name="P20" style:family="paragraph" style:parent-style-name="Body_20_2" style:list-style-name="WWNum20"/>
    <style:style style:name="P21" style:family="paragraph" style:parent-style-name="Body_20_2" style:list-style-name="WWNum21"/>
    <style:style style:name="P22" style:family="paragraph" style:parent-style-name="Body_20_2" style:list-style-name="WWNum22"/>
    <style:style style:name="P23" style:family="paragraph" style:parent-style-name="Body_20_2" style:list-style-name="WWNum23"/>
    <style:style style:name="P24" style:family="paragraph" style:parent-style-name="Body_20_2" style:list-style-name="WWNum24"/>
    <style:style style:name="P25" style:family="paragraph" style:parent-style-name="Body_20_2" style:list-style-name="WWNum25"/>
    <style:style style:name="P26" style:family="paragraph" style:parent-style-name="Body_20_2" style:list-style-name="WWNum26"/>
    <style:style style:name="P27" style:family="paragraph" style:parent-style-name="Body_20_2" style:list-style-name="WWNum27"/>
    <style:style style:name="P28" style:family="paragraph" style:parent-style-name="Body_20_2" style:list-style-name="WWNum28"/>
    <style:style style:name="P29" style:family="paragraph" style:parent-style-name="Body_20_2" style:list-style-name="WWNum29"/>
    <style:style style:name="P30" style:family="paragraph" style:parent-style-name="Body_20_2" style:list-style-name="WWNum30"/>
    <style:style style:name="P31" style:family="paragraph" style:parent-style-name="Body_20_2" style:list-style-name="WWNum31"/>
    <style:style style:name="P32" style:family="paragraph" style:parent-style-name="Body_20_2" style:list-style-name="WWNum32"/>
    <style:style style:name="P33" style:family="paragraph" style:parent-style-name="Body_20_2" style:list-style-name="WWNum33"/>
    <style:style style:name="P34" style:family="paragraph" style:parent-style-name="Body_20_2" style:list-style-name="WWNum34"/>
    <style:style style:name="P35" style:family="paragraph" style:parent-style-name="Body_20_2" style:list-style-name="WWNum35"/>
    <style:style style:name="P36" style:family="paragraph" style:parent-style-name="Body_20_2" style:list-style-name="WWNum36"/>
    <style:style style:name="P37" style:family="paragraph" style:parent-style-name="Body_20_2" style:list-style-name="WWNum37"/>
    <style:style style:name="P38" style:family="paragraph" style:parent-style-name="Body_20_2" style:list-style-name="WWNum38"/>
    <style:style style:name="P39" style:family="paragraph" style:parent-style-name="Body_20_2" style:list-style-name="WWNum39"/>
    <style:style style:name="P40" style:family="paragraph" style:parent-style-name="Body_20_2" style:list-style-name="WWNum40"/>
    <style:style style:name="P41" style:family="paragraph" style:parent-style-name="Body_20_2" style:list-style-name="WWNum41"/>
    <style:style style:name="P42" style:family="paragraph" style:parent-style-name="Body_20_2" style:list-style-name="WWNum42"/>
    <style:style style:name="P43" style:family="paragraph" style:parent-style-name="Body_20_2">
      <style:paragraph-properties fo:margin-left="0.5in" fo:margin-right="0in" fo:text-indent="0in" style:auto-text-indent="false"/>
    </style:style>
    <style:style style:name="T1" style:family="text">
      <style:text-properties style:text-position="15% 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name-asian="Helvetica2" style:font-size-asian="13pt" style:font-name-complex="Helvetica2" style:font-size-complex="13pt"/>
    </style:style>
    <style:style style:name="T4" style:family="text">
      <style:text-properties style:font-name="Arial Unicode MS"/>
    </style:style>
    <style:style style:name="T5" style:family="text">
      <style:text-properties style:font-name="Arial Unicode MS" fo:font-weight="bold" style:font-weight-asian="bold" style:font-weight-complex="bold"/>
    </style:style>
    <style:style style:name="T6" style:family="text">
      <style:text-properties style:font-name="Helvetica Light" fo:font-size="14pt" style:font-size-asian="14pt" style:font-size-complex="14pt"/>
    </style:style>
    <style:style style:name="T7" style:family="text">
      <style:text-properties style:font-name="Helvetica Light" fo:font-size="14pt" style:font-name-asian="Helvetica Light1" style:font-size-asian="14pt" style:font-name-complex="Helvetica Light1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_GoBack"/><text:span text:style-name="T1">Telesne votilne, Serozne opne, Prebavila</text:span></text:h>
      <text:h text:style-name="Heading_20_3" text:outline-level="3">Telesne votline</text:h>
      <text:list xml:id="list2705426977" text:style-name="WWNum2">
        <text:list-item>
          <text:p text:style-name="P3"><text:span text:style-name="T1">Drobovje (lat. </text:span><text:span text:style-name="T2">viscera</text:span>)</text:p>
        </text:list-item>
      </text:list>
      <text:p text:style-name="Body_20_2"><text:tab/>- Presnovne organe</text:p>
      <text:p text:style-name="Body_20_2"><text:tab/><text:tab/>- Sistem prebavil</text:p>
      <text:p text:style-name="Body_20_2"><text:tab/><text:tab/>- Sistem Izlo<text:span text:style-name="T4">č</text:span>al</text:p>
      <text:p text:style-name="Body_20_2"><text:tab/><text:tab/>- Sistem dihal</text:p>
      <text:p text:style-name="Body_20_2"><text:tab/>- Razmno<text:span text:style-name="T4">ž</text:span>evalni organi</text:p>
      <text:p text:style-name="Body_20_2"/>
      <text:p text:style-name="Body_20_2">- 3 glavne telesne votline</text:p>
      <text:list xml:id="list291064160" text:style-name="WWNum3">
        <text:list-item>
          <text:list>
            <text:list-item>
              <text:p text:style-name="P4"><text:span text:style-name="T1">Prsna (lat. </text:span><text:span text:style-name="T2">cavum pectoris</text:span>)</text:p>
            </text:list-item>
          </text:list>
        </text:list-item>
      </text:list>
      <text:list xml:id="list4083411914" text:style-name="WWNum4">
        <text:list-item>
          <text:list>
            <text:list-item>
              <text:p text:style-name="P5"><text:span text:style-name="T1">Trebu</text:span><text:span text:style-name="T4">š</text:span>na (lat. <text:span text:style-name="T2">cavum abdominis</text:span>)</text:p>
            </text:list-item>
          </text:list>
        </text:list-item>
      </text:list>
      <text:list xml:id="list2559995297" text:style-name="WWNum5">
        <text:list-item>
          <text:list>
            <text:list-item>
              <text:p text:style-name="P6"><text:span text:style-name="T1">Medeni</text:span><text:span text:style-name="T4">č</text:span>na (lat. <text:span text:style-name="T2">cavum pelvis</text:span>) </text:p>
            </text:list-item>
          </text:list>
        </text:list-item>
      </text:list>
      <text:p text:style-name="Body_20_2"/>
      <text:list xml:id="list604324543" text:style-name="WWNum6">
        <text:list-item>
          <text:p text:style-name="P7"><text:span text:style-name="T1">Sestava stene telesnih votlin</text:span></text:p>
        </text:list-item>
      </text:list>
      <text:list xml:id="list2587017477" text:style-name="WWNum7">
        <text:list-item>
          <text:list>
            <text:list-item>
              <text:p text:style-name="P8"><text:span text:style-name="T1">Ko</text:span><text:span text:style-name="T4">ž</text:span>a s podko<text:span text:style-name="T4">ž</text:span>jem</text:p>
            </text:list-item>
          </text:list>
        </text:list-item>
      </text:list>
      <text:list xml:id="list3180215792" text:style-name="WWNum8">
        <text:list-item>
          <text:list>
            <text:list-item>
              <text:p text:style-name="P9"><text:span text:style-name="T1">Povr</text:span><text:span text:style-name="T4">š</text:span>inska fascija z ko<text:span text:style-name="T4">ž</text:span>nimi mi<text:span text:style-name="T4">š</text:span>icami</text:p>
            </text:list-item>
          </text:list>
        </text:list-item>
      </text:list>
      <text:list xml:id="list3112635156" text:style-name="WWNum9">
        <text:list-item>
          <text:list>
            <text:list-item>
              <text:p text:style-name="P10"><text:span text:style-name="T1">Globinska facija</text:span></text:p>
            </text:list-item>
          </text:list>
        </text:list-item>
      </text:list>
      <text:list xml:id="list354793527" text:style-name="WWNum10">
        <text:list-item>
          <text:list>
            <text:list-item>
              <text:p text:style-name="P11"><text:span text:style-name="T1">Mi</text:span><text:span text:style-name="T4">š</text:span>i<text:span text:style-name="T4">č</text:span>na plast z kostmi</text:p>
            </text:list-item>
          </text:list>
        </text:list-item>
      </text:list>
      <text:list xml:id="list76661172" text:style-name="WWNum11">
        <text:list-item>
          <text:list>
            <text:list-item>
              <text:p text:style-name="P12"><text:span text:style-name="T1">Notranja fascija</text:span></text:p>
            </text:list-item>
          </text:list>
        </text:list-item>
      </text:list>
      <text:list xml:id="list3598550877" text:style-name="WWNum12">
        <text:list-item>
          <text:list>
            <text:list-item>
              <text:p text:style-name="P13"><text:span text:style-name="T1">Serozna opna</text:span></text:p>
            </text:list-item>
          </text:list>
        </text:list-item>
      </text:list>
      <text:p text:style-name="P43"/>
      <text:p text:style-name="Body_20_2"><text:span text:style-name="T6">Serozne opne</text:span></text:p>
      <text:p text:style-name="P14"/>
      <text:list xml:id="list2002468596" text:style-name="WWNum14">
        <text:list-item>
          <text:p text:style-name="P15"><text:span text:style-name="T1">Prekriva telesne votline</text:span></text:p>
        </text:list-item>
      </text:list>
      <text:list xml:id="list4153340111" text:style-name="WWNum15">
        <text:list-item>
          <text:p text:style-name="P16"><text:span text:style-name="T1">Delimo na:</text:span></text:p>
        </text:list-item>
      </text:list>
      <text:list xml:id="list352342892" text:style-name="WWNum17">
        <text:list-item>
          <text:list>
            <text:list-item>
              <text:p text:style-name="P17"><text:span text:style-name="T1">Drobovni list (lat. </text:span><text:span text:style-name="T2">lamina visceralis</text:span>)</text:p>
            </text:list-item>
          </text:list>
        </text:list-item>
      </text:list>
      <text:list xml:id="list3654388726" text:style-name="WWNum18">
        <text:list-item>
          <text:list>
            <text:list-item>
              <text:p text:style-name="P18"><text:span text:style-name="T1">Stenski list (lat. </text:span><text:span text:style-name="T2">lamina parietalis</text:span>)</text:p>
            </text:list-item>
          </text:list>
        </text:list-item>
      </text:list>
      <text:list xml:id="list2106902011" text:style-name="WWNum19">
        <text:list-item>
          <text:list>
            <text:list-item>
              <text:p text:style-name="P19"><text:span text:style-name="T1">Oporki (lat. </text:span><text:span text:style-name="T2">lamine intermedia</text:span>)</text:p>
            </text:list-item>
          </text:list>
        </text:list-item>
      </text:list>
      <text:list xml:id="list3195780553" text:style-name="WWNum20">
        <text:list-item>
          <text:p text:style-name="P20"><text:span text:style-name="T1">Skozi oporke potekajo </text:span><text:span text:style-name="T4">ž</text:span>ile in <text:span text:style-name="T4">ž</text:span>ivci</text:p>
        </text:list-item>
      </text:list>
      <text:list xml:id="list1893606798" text:style-name="WWNum21">
        <text:list-item>
          <text:p text:style-name="P21"><text:span text:style-name="T1">Sestavljena iz </text:span><text:span text:style-name="T2">enoskladnih plo</text:span><text:span text:style-name="T5">šč</text:span><text:span text:style-name="T2">atih epitelijev</text:span></text:p>
        </text:list-item>
      </text:list>
      <text:list xml:id="list1415617965" text:style-name="WWNum22">
        <text:list-item>
          <text:p text:style-name="P22"><text:span text:style-name="T1">Med organi ni praznih prostorov so pa </text:span><text:span text:style-name="T4">š</text:span>pranje; nafilane z serozo</text:p>
        </text:list-item>
      </text:list>
      <text:list xml:id="list158028530" text:style-name="WWNum23">
        <text:list-item>
          <text:p text:style-name="P23"><text:span text:style-name="T1">V prsni votlini se imenuje </text:span><text:span text:style-name="T2">pleura</text:span>, v trebu<text:span text:style-name="T4">š</text:span>ni pa <text:span text:style-name="T2">peritonaeum </text:span></text:p>
        </text:list-item>
      </text:list>
      <text:p text:style-name="P14"/>
      <text:p text:style-name="Body_20_2"><text:span text:style-name="T6">Prsna votlina (lat. </text:span><text:span text:style-name="T8">cavum pectoris</text:span><text:span text:style-name="T6">)</text:span></text:p>
      <text:list xml:id="list2534980750" text:style-name="WWNum24">
        <text:list-item>
          <text:p text:style-name="P24"><text:span text:style-name="T1">Kranialno: Od prvega para reber</text:span></text:p>
        </text:list-item>
      </text:list>
      <text:list xml:id="list715249410" text:style-name="WWNum25">
        <text:list-item>
          <text:p text:style-name="P25"><text:span text:style-name="T1">Kavdalno: Do trebu</text:span><text:span text:style-name="T4">š</text:span>ne prepone</text:p>
        </text:list-item>
      </text:list>
      <text:list xml:id="list3844512287" text:style-name="WWNum26">
        <text:list-item>
          <text:p text:style-name="P26"><text:span text:style-name="T1">Stenski list se imenuje <text:s/></text:span><text:span text:style-name="T2">pleura parietalis </text:span></text:p>
        </text:list-item>
      </text:list>
      <text:list xml:id="list1069852203" text:style-name="WWNum27">
        <text:list-item>
          <text:p text:style-name="P27"><text:span text:style-name="T1">Na rebrih pa pleura</text:span><text:span text:style-name="T2"> costalis</text:span></text:p>
        </text:list-item>
      </text:list>
      <text:list xml:id="list158301284" text:style-name="WWNum28">
        <text:list-item>
          <text:p text:style-name="P28"><text:span text:style-name="T1">Stenski list tvori dve </text:span><text:span text:style-name="T2">plevralni vre</text:span><text:span text:style-name="T5">č</text:span><text:span text:style-name="T2">ki</text:span> &lt;- vanj se vstavijo plju<text:span text:style-name="T4">č</text:span>a</text:p>
        </text:list-item>
      </text:list>
      <text:list xml:id="list3625064807" text:style-name="WWNum29">
        <text:list-item>
          <text:p text:style-name="P29"><text:span text:style-name="T1">Tvori se medplju</text:span><text:span text:style-name="T4">č</text:span>je kjer le<text:span text:style-name="T4">ž</text:span>i srce s perikardom</text:p>
        </text:list-item>
      </text:list>
      <text:p text:style-name="Body_20_2"/>
      <text:p text:style-name="Body_20_2"><text:span text:style-name="T6">Trebu</text:span><text:span text:style-name="T9">š</text:span><text:span text:style-name="T6">na votlina (lat. cavum</text:span><text:span text:style-name="T8"> abdominis</text:span><text:span text:style-name="T6">)</text:span></text:p>
      <text:list xml:id="list351948682" text:style-name="WWNum30">
        <text:list-item>
          <text:p text:style-name="P30"><text:span text:style-name="T1">Kranialno: Trebu</text:span><text:span text:style-name="T4">š</text:span>na prepona</text:p>
        </text:list-item>
      </text:list>
      <text:list xml:id="list1228554745" text:style-name="WWNum31">
        <text:list-item>
          <text:p text:style-name="P31"><text:soft-page-break/><text:span text:style-name="T1">Kavdalno: Medeni</text:span><text:span text:style-name="T4">č</text:span>na votlina</text:p>
        </text:list-item>
      </text:list>
      <text:list xml:id="list2413355290" text:style-name="WWNum32">
        <text:list-item>
          <text:p text:style-name="P32"><text:span text:style-name="T1">Del ki sega v prsni ko</text:span><text:span text:style-name="T4">š </text:span>se imenuje <text:span text:style-name="T2">intratorakalni </text:span>del</text:p>
        </text:list-item>
      </text:list>
      <text:list xml:id="list2029426844" text:style-name="WWNum33">
        <text:list-item>
          <text:p text:style-name="P33"><text:span text:style-name="T1">Stenski list se imenuje </text:span><text:span text:style-name="T2">peritonaeum</text:span> <text:span text:style-name="T2">parietale</text:span> &lt;- potrebu<text:span text:style-name="T4">š</text:span>nica</text:p>
        </text:list-item>
      </text:list>
      <text:list xml:id="list3739962454" text:style-name="WWNum34">
        <text:list-item>
          <text:p text:style-name="P34"><text:span text:style-name="T1">Organi pokriti z drobovnimi listi (lat. </text:span><text:span text:style-name="T2">peritonaeum viscerale</text:span>) &lt;-</text:p>
        </text:list-item>
      </text:list>
      <text:list xml:id="list1600121905" text:style-name="WWNum35">
        <text:list-item>
          <text:p text:style-name="P35"><text:span text:style-name="T1"><text:s/>Na mestu </text:span><text:span text:style-name="T2">dvojnih</text:span> listov nastajajo oporki</text:p>
        </text:list-item>
      </text:list>
      <text:p text:style-name="Body_20_2"/>
      <text:p text:style-name="Body_20_2"><text:span text:style-name="T6">Medeni</text:span><text:span text:style-name="T9">č</text:span><text:span text:style-name="T6">na votlina (lat. </text:span><text:span text:style-name="T8">cavum pelvis</text:span><text:span text:style-name="T6">)</text:span></text:p>
      <text:list xml:id="list1083378263" text:style-name="WWNum36">
        <text:list-item>
          <text:p text:style-name="P36"><text:span text:style-name="T1">Kranialno: Peritonaeum parietalis vstopa v votlino</text:span></text:p>
        </text:list-item>
      </text:list>
      <text:list xml:id="list111579230" text:style-name="WWNum37">
        <text:list-item>
          <text:p text:style-name="P37"><text:span text:style-name="T1">Kavdalno: Mi</text:span><text:span text:style-name="T4">š</text:span>ice in kite zapirajo vhod</text:p>
        </text:list-item>
      </text:list>
      <text:list xml:id="list339166203" text:style-name="WWNum38">
        <text:list-item>
          <text:p text:style-name="P38"><text:span text:style-name="T1">Delimo na peritonealno stran in retroperitonealno stran</text:span></text:p>
        </text:list-item>
      </text:list>
      <text:list xml:id="list1198278831" text:style-name="WWNum39">
        <text:list-item>
          <text:p text:style-name="P39"><text:span text:style-name="T1">Omejuje jo ko</text:span><text:span text:style-name="T4">šč</text:span>ena medenica</text:p>
        </text:list-item>
      </text:list>
      <text:list xml:id="list3256579442" text:style-name="WWNum40">
        <text:list-item>
          <text:p text:style-name="P40"><text:span text:style-name="T1">Omejujeta jo </text:span><text:span text:style-name="T4">š</text:span>e <text:span text:style-name="T4">š</text:span>iroki medeni<text:span text:style-name="T4">č</text:span>ni vezi (lat. <text:span text:style-name="T2">lig. sacrotuberale latumb</text:span>)</text:p>
        </text:list-item>
      </text:list>
      <text:list xml:id="list848720046" text:style-name="WWNum41">
        <text:list-item>
          <text:p text:style-name="P41"><text:span text:style-name="T1">Ker vhod medeni</text:span><text:span text:style-name="T4">č</text:span>ne votline pokriva potrebu<text:span text:style-name="T4">š</text:span>nica ga imenujemo preritonealni del</text:p>
        </text:list-item>
      </text:list>
      <text:list xml:id="list2350098361" text:style-name="WWNum42">
        <text:list-item>
          <text:p text:style-name="P42"><text:span text:style-name="T1">Tu le</text:span><text:span text:style-name="T4">ž</text:span>i manj<text:span text:style-name="T4">š</text:span>i del se<text:span text:style-name="T4">č</text:span>nih in razmno<text:span text:style-name="T4">ž</text:span>evalnih organov</text:p>
        </text:list-item>
      </text:list>
      <text:p text:style-name="Bod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Helvetica Light1" svg:font-family="'Helvetica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028in" loext:contextual-spacing="false" fo:line-height="120%" fo:text-align="start" style:justify-single-word="false" fo:orphans="2" fo:widows="2" fo:padding="0in" fo:border="none" style:writing-mode="lr-tb"/>
      <style:text-properties fo:color="#000000" style:font-name="Helvetica Light" fo:font-family="'Helvetica Light'" style:font-family-generic="roman" style:font-pitch="variable" fo:font-size="14pt" fo:letter-spacing="0.0035in" style:font-size-asian="14pt" style:font-name-complex="Arial Unicode MS1" style:font-family-complex="'Arial Unicode MS'" style:font-family-generic-complex="system" style:font-pitch-complex="variable" style:font-size-complex="14pt" loext:padding="0in" loext:border="none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Title" style:family="paragraph" style:parent-style-name="Standard" style:default-outline-level="2" style:list-style-name="" style:class="chapter">
      <style:paragraph-properties fo:margin-top="0.139in" fo:margin-bottom="0.139in" loext:contextual-spacing="false" fo:text-align="start" style:justify-single-word="false" fo:orphans="2" fo:widows="2" fo:padding="0in" fo:border="none" style:writing-mode="lr-tb"/>
      <style:text-properties fo:color="#434343" style:font-name="Helvetica" fo:font-family="Helvetica" style:font-family-generic="roman" style:font-pitch="variable" fo:font-size="18pt" fo:font-weight="bold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 loext:padding="0in" loext:border="none"/>
    </style:style>
    <style:style style:name="Body_20_2" style:display-name="Body 2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 loext:padding="0in" loext:border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783in" fo:text-indent="-0.2118in" fo:margin-left="0.3783in"/>
        </style:list-level-properties>
        <style:text-properties style:font-name="Helvetica1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0.3783in" fo:text-indent="-0.2118in" fo:margin-left="0.3783in"/>
        </style:list-level-properties>
        <style:text-properties style:font-name="Helvetica1"/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783in" fo:text-indent="-0.2118in" fo:margin-left="0.3783in"/>
        </style:list-level-properties>
        <style:text-properties style:font-name="Helvetica1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text:list-tab-stop-position="0.2118in" fo:text-indent="-0.2118in" fo:margin-left="0.2118in"/>
        </style:list-level-properties>
        <style:text-properties style:font-name="Helvetica1"/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3783in" fo:text-indent="-0.2118in" fo:margin-left="0.3783in"/>
        </style:list-level-properties>
        <style:text-properties style:font-name="Helvetica1"/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3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3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4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4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4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4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4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4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4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5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6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6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6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6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6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6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7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7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7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7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7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7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8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8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8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8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8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8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8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8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9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9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9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9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9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9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9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0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0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0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0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0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0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0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1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1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1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1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1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2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2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2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3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3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3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3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3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3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3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4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4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4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4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4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4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4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5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5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5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5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5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5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6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6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6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6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6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6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6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7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7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7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7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7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7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7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2709in" style:type="center"/>
          <style:tab-stop style:position="6.5417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8299in" fo:margin-bottom="0.6in" fo:margin-left="0.861in" fo:margin-right="0.861in" style:writing-mode="lr-tb" style:layout-grid-color="#c0c0c0" style:layout-grid-lines="243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99in" fo:margin-left="0in" fo:margin-right="0in" fo:margin-bottom="0.24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tab/><text:tab/> 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7:00</meta:creation-date>
    <dc:date>2019-05-23T10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2" meta:word-count="300" meta:character-count="1834" meta:non-whitespace-character-count="1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