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arlow Solid Italic" svg:font-family="'Harlow Solid Italic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3pt" fo:language="en" fo:country="GB" style:font-size-asian="13pt" style:font-size-complex="13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text-properties style:font-name="Harlow Solid Italic"/>
    </style:style>
    <style:style style:name="P6" style:family="paragraph">
      <loext:graphic-properties draw:fill="gradient" draw:fill-gradient-name="Gradient_20_2"/>
      <style:text-properties style:font-name="Harlow Solid Italic"/>
    </style:style>
    <style:style style:name="T1" style:family="text">
      <style:text-properties fo:font-size="15pt" fo:language="en" fo:country="AU" fo:font-weight="bold" style:font-size-asian="15pt" style:font-weight-asian="bold" style:font-size-complex="15pt"/>
    </style:style>
    <style:style style:name="T2" style:family="text">
      <style:text-properties fo:font-size="15pt" fo:language="en" fo:country="AU" style:font-size-asian="15pt" style:font-size-complex="15pt"/>
    </style:style>
    <style:style style:name="T3" style:family="text">
      <style:text-properties fo:font-size="15pt" fo:language="en" fo:country="GB" style:font-size-asian="15pt" style:font-size-complex="15pt"/>
    </style:style>
    <style:style style:name="T4" style:family="text">
      <style:text-properties fo:font-size="15pt" fo:language="en" fo:country="GB" fo:font-weight="bold" style:font-size-asian="15pt" style:font-weight-asian="bold" style:font-size-complex="15pt"/>
    </style:style>
    <style:style style:name="T5" style:family="text">
      <style:text-properties style:text-position="super 58%" fo:font-size="15pt" fo:language="en" fo:country="AU" fo:font-weight="bold" style:font-size-asian="15pt" style:font-weight-asian="bold" style:font-size-complex="15pt"/>
    </style:style>
    <style:style style:name="T6" style:family="text">
      <style:text-properties fo:font-size="16pt" fo:language="en" fo:country="GB" fo:font-weight="bold" style:font-size-asian="16pt" style:font-weight-asian="bold" style:font-size-complex="16pt"/>
    </style:style>
    <style:style style:name="T7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8" style:family="text">
      <style:text-properties fo:font-size="14pt" fo:language="de" fo:country="DE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fo:language="de" fo:country="DE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en" fo:country="GB" style:text-underline-style="solid" style:text-underline-width="auto" style:text-underline-color="font-color" style:font-size-asian="14pt" style:font-size-complex="14pt"/>
    </style:style>
    <style:style style:name="T12" style:family="text">
      <style:text-properties fo:font-size="14pt" fo:language="en" fo:country="GB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4" style:family="text">
      <style:text-properties fo:font-size="13pt" style:font-size-asian="13pt" style:font-size-complex="13pt"/>
    </style:style>
    <style:style style:name="gr1" style:family="graphic">
      <style:graphic-properties draw:stroke="solid" svg:stroke-width="0in" svg:stroke-color="#243f60" draw:stroke-linejoin="round" draw:fill="gradient" draw:fill-gradient-name="Gradient_20_2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draw:custom-shape text:anchor-type="as-char" draw:z-index="0" draw:style-name="gr1" draw:text-style-name="P6" svg:width="3.2614in" svg:height="0.1787in"><text:p text:style-name="P5">Al Gore is visiting Slovenia on10December</text:p><draw:enhanced-geometry draw:text-path="true" draw:text-path-mode="shape" draw:text-path-scale="path" draw:text-path-same-letter-heights="false" svg:viewBox="0 0 21600 21600" draw:text-areas="0 0 21600 21600" draw:type="mso-spt174" draw:modifiers="18500" draw:enhanced-path="M 0 ?f1 C 900 0 7100 0 10800 0 14500 0 20700 0 21600 ?f1 N M 0 21600 C 900 ?f4 7100 ?f0 10800 ?f0 14500 ?f0 20700 ?f4 21600 21600 N"><draw:equation draw:name="f0" draw:formula="$0 "/><draw:equation draw:name="f1" draw:formula="21600-$0 "/><draw:equation draw:name="f2" draw:formula="$0 -14400"/><draw:equation draw:name="f3" draw:formula="5470*?f2 /7200"/><draw:equation draw:name="f4" draw:formula="16130+?f3 "/><draw:handle draw:handle-position="10800 $0" draw:handle-range-y-minimum="14400" draw:handle-range-y-maximum="21600"/></draw:enhanced-geometry></draw:custom-shape></text:p>
      <text:p text:style-name="Standard"/>
      <text:p text:style-name="P1"><text:span text:style-name="T1">Former</text:span><text:span text:style-name="T2"> US Vice President and Nobel Peace Prize winner, </text:span><text:span text:style-name="T1">Al Gore</text:span><text:span text:style-name="T2"> is visiting Slovenia upon an Invitation </text:span><text:span text:style-name="T1">of Diners Club Slovenia.</text:span><text:span text:style-name="T2"> The environmental activist will join holders of <text:s/>Diners Club Exclusive card on </text:span><text:span text:style-name="T1">10</text:span><text:span text:style-name="T5">th</text:span><text:span text:style-name="T1"> December</text:span><text:span text:style-name="T2"> in Ljubljana </text:span><text:span text:style-name="T3">fairgrounds</text:span><text:span text:style-name="T2">.</text:span></text:p>
      <text:p text:style-name="P1"><text:span text:style-name="T2">In the time of the global</text:span><text:span text:style-name="T1"> financial</text:span><text:span text:style-name="T2"> and </text:span><text:span text:style-name="T1">economic</text:span><text:span text:style-name="T2"> crisis and environmental challenges <text:s/></text:span><text:span text:style-name="T1">Al</text:span><text:span text:style-name="T4"> Gore</text:span><text:span text:style-name="T3"> represents one of the leading proposers of a new view of the world.</text:span></text:p>
      <text:p text:style-name="P1"><text:span text:style-name="T2"><text:s text:c="291"/></text:span><text:span text:style-name="T3">He will also meet Slovenian businessmen and politicians. At the same time his documentary </text:span><text:span text:style-name="T4">“An Inconvenient Truth”</text:span><text:span text:style-name="T3"> will be represented as well.</text:span></text:p>
      <text:p text:style-name="P1"><text:span text:style-name="T4">Al Gore appeals</text:span><text:span text:style-name="T3"> to the viewers to change the way of their livings or we will destroy the planet. The </text:span><text:span text:style-name="T4">greenhouse </text:span><text:span text:style-name="T3">effect and </text:span><text:span text:style-name="T4">global warming</text:span><text:span text:style-name="T3"> are really problems.</text:span></text:p>
      <text:p text:style-name="P1"><text:span text:style-name="T3">The polar </text:span><text:span text:style-name="T4">ice caps</text:span><text:span text:style-name="T3"> consist of </text:span><text:span text:style-name="T4">millions</text:span><text:span text:style-name="T3"> of </text:span><text:span text:style-name="T4">tons </text:span><text:span text:style-name="T3">of </text:span><text:span text:style-name="T4">ice</text:span><text:span text:style-name="T3">. If they melt the level of the sea </text:span><text:span text:style-name="T4">will rise</text:span><text:span text:style-name="T3"> and cause terrible </text:span><text:span text:style-name="T4">floods.</text:span><text:span text:style-name="T3"> Many scientists, as well as Gore, believe that </text:span><text:span text:style-name="T4">temperatures</text:span><text:span text:style-name="T3"> have already </text:span><text:span text:style-name="T4">risen.</text:span><text:span text:style-name="T3"> We must do everything to prevent </text:span><text:span text:style-name="T4">global warming.</text:span><text:span text:style-name="T3"> We also must protect the </text:span><text:span text:style-name="T4">rainforests </text:span><text:span text:style-name="T3">which give us many plants, which are </text:span><text:span text:style-name="T4">needed in medicine.</text:span><text:span text:style-name="T3"> The rainforests are a huge </text:span><text:span text:style-name="T4">warehouse </text:span><text:span text:style-name="T3">of </text:span><text:span text:style-name="T4">oxygen,</text:span><text:span text:style-name="T3"> which is the most </text:span><text:span text:style-name="T4">important </text:span><text:span text:style-name="T3">gas in our </text:span><text:span text:style-name="T4">atmosphere</text:span><text:span text:style-name="T3"> and it can </text:span><text:span text:style-name="T4">help</text:span><text:span text:style-name="T3"> us </text:span><text:span text:style-name="T4">breathing.</text:span></text:p>
      <text:p text:style-name="P1"><text:span text:style-name="T3">But </text:span><text:span text:style-name="T6">who</text:span><text:span text:style-name="T3"> will </text:span><text:span text:style-name="T4">start changing</text:span><text:span text:style-name="T3"> the world? Although Al Gore appeals against the pollution </text:span><text:span text:style-name="T4">he uses</text:span><text:span text:style-name="T3"> his </text:span><text:span text:style-name="T4">private plane</text:span><text:span text:style-name="T3"> to </text:span><text:span text:style-name="T4">travel</text:span><text:span text:style-name="T3"> around the world.</text:span></text:p>
      <text:p text:style-name="P2"/>
      <text:p text:style-name="P2"/>
      <text:p text:style-name="Standard"><text:span text:style-name="T7">ne znane besede</text:span></text:p>
      <text:p text:style-name="Standard"><text:span text:style-name="T8">HOLDER</text:span><text:span text:style-name="T9">- <text:s/></text:span><text:span text:style-name="T10">imetnik </text:span></text:p>
      <text:p text:style-name="Standard"><text:soft-page-break/><text:span text:style-name="T8">APPEALS-</text:span><text:span text:style-name="T9"> pozivati</text:span></text:p>
      <text:p text:style-name="Standard"><text:span text:style-name="T11">VIEWERS-</text:span><text:span text:style-name="T12"> <text:s/></text:span><text:span text:style-name="T10">gledalci</text:span></text:p>
      <text:p text:style-name="Standard"><text:span text:style-name="T11">CAUSE-</text:span><text:span text:style-name="T12"> povzroči</text:span></text:p>
      <text:p text:style-name="Standard"><text:span text:style-name="T11">FLOODS-</text:span><text:span text:style-name="T12"> <text:s/></text:span><text:span text:style-name="T10">poplave</text:span></text:p>
      <text:p text:style-name="Standard"><text:span text:style-name="T11">PREVENT- </text:span><text:span text:style-name="T12"><text:s/></text:span><text:span text:style-name="T10">preprečiti</text:span><text:span text:style-name="T12"> </text:span></text:p>
      <text:p text:style-name="Standard"><text:span text:style-name="T13">WAREHOUSE-</text:span><text:span text:style-name="T10"> <text:s/>skladišče</text:span><text:span text:style-name="T14"> <text:s text:c="7"/></text:span></text:p>
      <text:p text:style-name="Standard"><text:span text:style-name="T11">LEADING PROPOSER-</text:span><text:span text:style-name="T12"> vodilen</text:span><text:span text:style-name="T10"> predlagatelj</text:span><text:span text:style-name="T12"> </text:span></text:p>
      <text:p text:style-name="Standard"><text:span text:style-name="T11">GREENHOUSE EFFECT-</text:span><text:span text:style-name="T12"> učinek</text:span><text:span text:style-name="T10"> tople grede</text:span></text:p>
      <text:p text:style-name="Standard"><text:span text:style-name="T11">FAIRGROUNDS-</text:span><text:span text:style-name="T12"> sejmišče</text:span><text:span text:style-name="T10"> / sejemski prostor</text:span></text:p>
      <text:p text:style-name="Standard"><text:span text:style-name="T11">AN INCONVENIENT TRUTH-</text:span><text:span text:style-name="T12"> neprimerna</text:span><text:span text:style-name="T10"> novica</text:span><text:span text:style-name="T12"> </text:span></text:p>
      <text:p text:style-name="P3"/>
      <text:p text:style-name="Standard"><text:span text:style-name="T14"><text:s text:c="16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arlow Solid Italic" svg:font-family="'Harlow Solid Italic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2" draw:display-name="Gradient 2" draw:style="rectangular" draw:cx="50%" draw:cy="50%" draw:start-color="#28517a" draw:end-color="#336699" draw:start-intensity="100%" draw:end-intensity="100%" draw:angle="9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ing_20_4_20_Char" style:display-name="Heading 4 Char" style:family="text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name-complex="Times New Roman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7:00</meta:creation-date>
    <dc:date>2019-05-23T10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0" meta:word-count="260" meta:character-count="2084" meta:non-whitespace-character-count="13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