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hiller" svg:font-family="Chiller" style:font-family-generic="roman" style:font-pitch="variable"/>
    <style:font-face style:name="Gill Sans CE MT Shadow" svg:font-family="'Gill Sans CE MT Shad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875in" fo:margin-left="0in" fo:margin-top="0in" fo:margin-bottom="0in" table:align="left" style:writing-mode="lr-tb"/>
    </style:style>
    <style:style style:name="Table1.A" style:family="table-column">
      <style:table-column-properties style:column-width="4.6875in"/>
    </style:style>
    <style:style style:name="Table1.1" style:family="table-row">
      <style:table-row-properties style:min-row-height="0.0521in" fo:keep-together="auto"/>
    </style:style>
    <style:style style:name="Table1.A1" style:family="table-cell">
      <style:table-cell-properties style:vertical-align="middle" fo:padding="0in" fo:border="none"/>
    </style:style>
    <style:style style:name="Table1.2" style:family="table-row">
      <style:table-row-properties style:min-row-height="0.1042in" fo:keep-together="auto"/>
    </style:style>
    <style:style style:name="Table1.3" style:family="table-row">
      <style:table-row-properties style:min-row-height="0.2188in" fo:keep-together="auto"/>
    </style:style>
    <style:style style:name="Table1.5" style:family="table-row">
      <style:table-row-properties style:min-row-height="0.0104in" fo:keep-together="auto"/>
    </style:style>
    <style:style style:name="P1" style:family="paragraph" style:parent-style-name="Standard">
      <style:text-properties style:font-name="Bookman Old Style" fo:language="en" fo:country="US" style:font-name-complex="Arial1"/>
    </style:style>
    <style:style style:name="P2" style:family="paragraph" style:parent-style-name="Standard">
      <style:text-properties fo:language="en" fo:country="US"/>
    </style:style>
    <style:style style:name="P3" style:family="paragraph" style:parent-style-name="Standard">
      <style:paragraph-properties style:line-height-at-least="0.0102in"/>
    </style:style>
    <style:style style:name="P4" style:family="paragraph" style:parent-style-name="Standard">
      <style:text-properties style:font-name="Arial" fo:font-size="14pt" fo:language="en" fo:country="US" style:font-size-asian="14pt" style:font-name-complex="Arial1" style:font-size-complex="14pt"/>
    </style:style>
    <style:style style:name="P5" style:family="paragraph" style:parent-style-name="Standard">
      <style:text-properties style:font-name="Arial" fo:font-size="14pt" style:font-size-asian="14pt" style:font-name-complex="Arial1" style:font-size-complex="14pt"/>
    </style:style>
    <style:style style:name="P6" style:family="paragraph" style:parent-style-name="Standard">
      <style:text-properties fo:color="#000080" style:font-name="Arial" fo:font-size="14pt" fo:language="en" fo:country="US" fo:font-style="italic" style:font-size-asian="14pt" style:font-style-asian="italic" style:font-name-complex="Arial1" style:font-size-complex="14pt"/>
    </style:style>
    <style:style style:name="P7" style:family="paragraph" style:parent-style-name="Standard">
      <style:text-properties fo:color="#000080" fo:language="en" fo:country="US" fo:font-style="italic" style:font-style-asian="italic"/>
    </style:style>
    <style:style style:name="P8" style:family="paragraph" style:parent-style-name="Standard">
      <style:paragraph-properties fo:margin-top="0.1945in" fo:margin-bottom="0.1945in" loext:contextual-spacing="false"/>
    </style:style>
    <style:style style:name="P9" style:family="paragraph" style:parent-style-name="Standard" style:master-page-name="Standard">
      <style:paragraph-properties style:page-number="auto"/>
      <style:text-properties style:font-name="Gill Sans CE MT Shadow" fo:font-size="16pt" fo:language="en" fo:country="US" style:font-size-asian="16pt" style:font-size-complex="16pt"/>
    </style:style>
    <style:style style:name="P10" style:family="paragraph" style:parent-style-name="Header">
      <style:paragraph-properties fo:text-align="center" style:justify-single-word="false"/>
    </style:style>
    <style:style style:name="P11" style:family="paragraph" style:parent-style-name="Normal_20__28_Web_29_">
      <style:paragraph-properties style:line-height-at-least="0.052in"/>
    </style:style>
    <style:style style:name="P12" style:family="paragraph" style:parent-style-name="Normal_20__28_Web_29_">
      <style:paragraph-properties style:line-height-at-least="0.1043in"/>
    </style:style>
    <style:style style:name="P13" style:family="paragraph">
      <style:text-properties style:font-name="Arial Black"/>
    </style:style>
    <style:style style:name="P14" style:family="paragraph">
      <loext:graphic-properties draw:fill="gradient" draw:fill-gradient-name="Gradient_20_2" draw:opacity-name="msTransGradient_20_1"/>
      <style:text-properties style:font-name="Arial Black"/>
    </style:style>
    <style:style style:name="T1" style:family="text">
      <style:text-properties style:font-name="Bookman Old Style" fo:language="en" fo:country="US" style:font-name-complex="Arial1"/>
    </style:style>
    <style:style style:name="T2" style:family="text">
      <style:text-properties style:font-name="Bookman Old Style" fo:language="en" fo:country="US" fo:font-style="normal" style:font-style-asian="normal" style:font-name-complex="Arial1"/>
    </style:style>
    <style:style style:name="T3" style:family="text">
      <style:text-properties style:use-window-font-color="true" style:font-name="Bookman Old Style" fo:language="en" fo:country="US" style:text-underline-style="none" style:font-name-complex="Arial1" style:font-weight-complex="bold"/>
    </style:style>
    <style:style style:name="T4" style:family="text">
      <style:text-properties style:use-window-font-color="true" style:font-name="Bookman Old Style" fo:language="en" fo:country="US" style:text-underline-style="none" style:font-name-complex="Arial1"/>
    </style:style>
    <style:style style:name="T5" style:family="text">
      <style:text-properties fo:color="#000080" style:font-name="Arial" fo:font-size="14pt" fo:language="en" fo:country="US" style:font-size-asian="14pt" style:font-name-complex="Arial1" style:font-size-complex="14pt"/>
    </style:style>
    <style:style style:name="T6" style:family="text">
      <style:text-properties fo:color="#000080" style:font-name="Arial" fo:font-size="14pt" fo:language="en" fo:country="US" fo:font-style="italic" style:font-size-asian="14pt" style:font-style-asian="italic" style:font-name-complex="Arial1" style:font-size-complex="14pt"/>
    </style:style>
    <style:style style:name="T7" style:family="text">
      <style:text-properties fo:color="#000080" style:font-name="Arial" fo:font-size="14pt" fo:font-style="italic" style:font-size-asian="14pt" style:font-style-asian="italic" style:font-name-complex="Arial1" style:font-size-complex="14pt"/>
    </style:style>
    <style:style style:name="T8" style:family="text">
      <style:text-properties fo:color="#000080" style:font-name="Arial" fo:font-size="14pt" style:font-size-asian="14pt" style:font-name-complex="Arial1" style:font-size-complex="14pt"/>
    </style:style>
    <style:style style:name="T9" style:family="text">
      <style:text-properties fo:color="#000080" fo:language="en" fo:country="US" fo:font-style="italic" style:font-style-asian="italic"/>
    </style:style>
    <style:style style:name="T10" style:family="text">
      <style:text-properties style:font-name="Arial" fo:font-size="14pt" fo:language="en" fo:country="US" style:font-size-asian="14pt" style:font-name-complex="Arial1" style:font-size-complex="14pt"/>
    </style:style>
    <style:style style:name="T11" style:family="text">
      <style:text-properties style:font-name="Arial" fo:font-size="14pt" style:font-size-asian="14pt" style:font-name-complex="Arial1" style:font-size-complex="14pt"/>
    </style:style>
    <style:style style:name="T12" style:family="text">
      <style:text-properties style:font-name="Arial" fo:font-size="10pt" style:text-underline-style="solid" style:text-underline-width="auto" style:text-underline-color="font-color" style:font-size-asian="10pt" style:font-name-complex="Arial1" style:font-size-complex="10pt"/>
    </style:style>
    <style:style style:name="T13" style:family="text">
      <style:text-properties style:font-name="Arial" fo:font-size="10pt" fo:language="en" fo:country="US" style:text-underline-style="solid" style:text-underline-width="auto" style:text-underline-color="font-color" style:font-size-asian="10pt" style:font-name-complex="Arial1" style:font-size-complex="10pt"/>
    </style:style>
    <style:style style:name="T14" style:family="text"/>
    <style:style style:name="gr1" style:family="graphic">
      <style:graphic-properties draw:stroke="none" svg:stroke-width="0in" draw:fill="gradient" draw:fill-gradient-name="Gradient_20_2" draw:opacity-name="msTransGradient_20_1" draw:textarea-vertical-align="top" draw:auto-grow-height="false" draw:auto-grow-width="false" fo:min-height="0.6457in" fo:min-width="5.9898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4" svg:width="5.9898in" svg:height="0.6461in" svg:x="0.3752in" svg:y="0in"><text:p text:style-name="P13">BERMUDA TRIANGL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Standard"><text:span text:style-name="T1">A mysterious area in the Atlantic Ocean where paranormal events and unexplained disappearances are alleged to occur.</text:span></text:p>
      <text:p text:style-name="Standard"><text:span text:style-name="T1">The Bermuda Triangle is bounded by Florida, Bermuda, and Puerto Rico. It is also called the Devil's Triangle, Limbo of the Lost, Hoodoo Sea and the Twilight Zone. Numerous planes and ships have vanished there without a trace, often in good weather or near a landing site or port. Just before disappearing, crews have made radio contact indicating that nothing was amiss. In rare instances missing ships have been found, but without their crew or passengers. It was named in 1945, after the disappearance of six Navy planes and their crews on December 5, a sunny, calm day with ideal flying conditions. Prior to that scores of ships of all sizes reportedly had vanished in the area. Strange phenomena have been reported since Christopher Columbus's voyage to America. Other phenomena witnessed in the area include bright lights or balls of fire; sudden explosive red flares in the sky; and </text:span><text:a xlink:type="simple" xlink:href="http://www.occultopedia.com/u/ufo.htm" office:target-frame-name="_blank" xlink:show="new" text:style-name="ListLabel_20_1" text:visited-style-name="ListLabel_20_1"><text:span text:style-name="Internet_20_link"><text:span text:style-name="T3">UFO</text:span></text:span></text:a><text:span text:style-name="T1"> activity. Airplane crew members report sudden power failures, instrument failures, and their inability to maintain altitude. In the lore of fishermen, the Bermuda Triangle is inhabited by monsters that kidnap ships. One theory is that unusual weather conditions are responsible, other theories propose that phenomena are caused by alignments of the planets, time warps that trap ships and planes, forces emanating from the unknown ruins of </text:span><text:a xlink:type="simple" xlink:href="http://www.occultopedia.com/a/atlantis.htm" office:target-frame-name="_blank" xlink:show="new" text:style-name="ListLabel_20_1" text:visited-style-name="ListLabel_20_1"><text:span text:style-name="Internet_20_link"><text:span text:style-name="T3">Atlantis</text:span></text:span></text:a><text:span text:style-name="T1">, or cosmic tractor beams sent from UFOs to kidnap ships and people. Skeptics claim misleading information and sensationalist reporting have created a false mystery, adding that most disappearances can be attributed to bad weather, abandonment, or explainable accidents. They say that incidents that occur in the Triangle are automatically considered mysteries because of the legends. Analysis also suggests that the number of disappearances is about the expected average for the 250, 000 square miles (647, 000 sq. km) of empty ocean that form the Triangle. </text:span></text:p>
      <text:p text:style-name="P1"/>
      <text:p text:style-name="P1"/>
      <text:p text:style-name="Standard"><text:span text:style-name="T1">In the past 100 years, the Bermuda Triangle has claimed over 1000 lives.  In reality, that is only 10 a year</text:span></text:p>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ext:soft-page-break/>
        <table:table-row table:style-name="Table1.1">
          <table:table-cell table:style-name="Table1.A1" office:value-type="string">
            <text:p text:style-name="P11"><text:a xlink:type="simple" xlink:href="http://www.bstar.net/bermudatriangle/celeste.htm" text:style-name="ListLabel_20_2" text:visited-style-name="ListLabel_20_2"><text:span text:style-name="Internet_20_link"><text:span text:style-name="T4">1872:  The Mary Celeste</text:span></text:span></text:a></text:p>
            <text:p text:style-name="P2"/>
          </table:table-cell>
        </table:table-row>
        <table:table-row table:style-name="Table1.2">
          <table:table-cell table:style-name="Table1.A1" office:value-type="string">
            <text:p text:style-name="P12"><text:a xlink:type="simple" xlink:href="http://www.parascope.com/en/bermuda1.htm" text:style-name="ListLabel_20_2" text:visited-style-name="ListLabel_20_2"><text:span text:style-name="Internet_20_link"><text:span text:style-name="T4">1945:  The disappearance of 5 Navy avengers - Flight 19</text:span></text:span></text:a></text:p>
          </table:table-cell>
        </table:table-row>
        <table:table-row table:style-name="Table1.3">
          <table:table-cell table:style-name="Table1.A1" office:value-type="string">
            <text:p text:style-name="Normal_20__28_Web_29_"><text:span text:style-name="T1">1947:  Army C-45 Superfort vanishes 100 miles off Bermuda.</text:span></text:p>
          </table:table-cell>
        </table:table-row>
        <table:table-row table:style-name="Table1.3">
          <table:table-cell table:style-name="Table1.A1" office:value-type="string">
            <text:p text:style-name="Standard"><text:span text:style-name="T1">1948:  Four-engined Tudor IV lost with 31 lives.</text:span></text:p>
          </table:table-cell>
        </table:table-row>
        <table:table-row table:style-name="Table1.5">
          <table:table-cell table:style-name="Table1.A1" office:value-type="string">
            <text:p text:style-name="P3"><text:a xlink:type="simple" xlink:href="http://www.bstar.net/bermudatriangle/dc3.htm" text:style-name="ListLabel_20_2" text:visited-style-name="ListLabel_20_2"><text:span text:style-name="Internet_20_link"><text:span text:style-name="T4">1948:  DC-3 lost with 32 passengers and crew.</text:span></text:span></text:a></text:p>
          </table:table-cell>
        </table:table-row>
        <table:table-row table:style-name="Table1.5">
          <table:table-cell table:style-name="Table1.A1" office:value-type="string">
            <text:p text:style-name="P3"><text:span text:style-name="T1">1949:  Second Tudor IV vanishes.</text:span></text:p>
          </table:table-cell>
        </table:table-row>
        <table:table-row table:style-name="Table1.5">
          <table:table-cell table:style-name="Table1.A1" office:value-type="string">
            <text:p text:style-name="P3"><text:span text:style-name="T1">1950:  Giant US Air Force Globemaster lost.</text:span></text:p>
          </table:table-cell>
        </table:table-row>
        <table:table-row table:style-name="Table1.5">
          <table:table-cell table:style-name="Table1.A1" office:value-type="string">
            <text:p text:style-name="P3"><text:span text:style-name="T1">1950:  American freighter, SS </text:span><text:span text:style-name="Emphasis"><text:span text:style-name="T2">Sandra</text:span></text:span><text:span text:style-name="T1"> (350 ft), sinks without a trace.</text:span></text:p>
          </table:table-cell>
        </table:table-row>
        <table:table-row table:style-name="Table1.5">
          <table:table-cell table:style-name="Table1.A1" office:value-type="string">
            <text:p text:style-name="P3"><text:span text:style-name="T1">1952:  British York transport plane lost with 33 aboard.</text:span></text:p>
          </table:table-cell>
        </table:table-row>
        <table:table-row table:style-name="Table1.5">
          <table:table-cell table:style-name="Table1.A1" office:value-type="string">
            <text:p text:style-name="P3"><text:span text:style-name="T1">1954:  US Navy Lockheed Constellation vanishes with 42 aboard.</text:span></text:p>
          </table:table-cell>
        </table:table-row>
        <table:table-row table:style-name="Table1.5">
          <table:table-cell table:style-name="Table1.A1" office:value-type="string">
            <text:p text:style-name="P3"><text:span text:style-name="T1">1956:  US Navy seaplane, Martin p5M, dessappears with crew of ten.</text:span></text:p>
          </table:table-cell>
        </table:table-row>
        <table:table-row table:style-name="Table1.5">
          <table:table-cell table:style-name="Table1.A1" office:value-type="string">
            <text:p text:style-name="P3"><text:span text:style-name="T1">1962:  US Air Force KB-50 tanker plane lost.</text:span></text:p>
          </table:table-cell>
        </table:table-row>
        <table:table-row table:style-name="Table1.5">
          <table:table-cell table:style-name="Table1.A1" office:value-type="string">
            <text:p text:style-name="P3"><text:span text:style-name="T1">1963:  </text:span><text:span text:style-name="Emphasis"><text:span text:style-name="T2">Marine Sulpher Queen</text:span></text:span><text:span text:style-name="T1"> vanishes without a trace.</text:span></text:p>
          </table:table-cell>
        </table:table-row>
        <table:table-row table:style-name="Table1.5">
          <table:table-cell table:style-name="Table1.A1" office:value-type="string">
            <text:p text:style-name="P3"><text:span text:style-name="T1">1967:  Military YC-122, converted to cargo plane, lost.</text:span></text:p>
          </table:table-cell>
        </table:table-row>
        <table:table-row table:style-name="Table1.5">
          <table:table-cell table:style-name="Table1.A1" office:value-type="string">
            <text:p text:style-name="P3"><text:span text:style-name="T1">1970:  French freighter </text:span><text:span text:style-name="Emphasis"><text:span text:style-name="T2">Milton latrides</text:span></text:span><text:span text:style-name="T1"> disappears.</text:span></text:p>
          </table:table-cell>
        </table:table-row>
        <table:table-row table:style-name="Table1.5">
          <table:table-cell table:style-name="Table1.A1" office:value-type="string">
            <text:p text:style-name="P3"><text:span text:style-name="T1">1972:  German freighter </text:span><text:span text:style-name="Emphasis"><text:span text:style-name="T2">Anita</text:span></text:span><text:span text:style-name="T1"> (20,000 tons), lost with crew of 32.</text:span></text:p>
          </table:table-cell>
        </table:table-row>
        <table:table-row table:style-name="Table1.5">
          <table:table-cell table:style-name="Table1.A1" office:value-type="string">
            <text:p text:style-name="P3"><text:a xlink:type="simple" xlink:href="http://www.skeptics.com.au/features/weird/media/mw-btyacht.htm" text:style-name="ListLabel_20_2" text:visited-style-name="ListLabel_20_2"><text:span text:style-name="Internet_20_link"><text:span text:style-name="T4">1997:   Passengers dissappear from German yacht.</text:span></text:span></text:a></text:p>
          </table:table-cell>
        </table:table-row>
      </table:table>
      <text:p text:style-name="P8"><text:span text:style-name="T1">The tale of Flight 19 started on December 5th, 1945. Five Avenger torpedo bombers lifted into the air from the Naval Air Station at Fort Lauderdale, Florida, at 2:10 in the afternoon. It was a routine practice mission and the flight was composed of all students except for the Commander, a Lt. Charles Taylor. </text:span></text:p>
      <text:p text:style-name="P8"><text:span text:style-name="T1">The mission called for Taylor and his group of 13 men to fly due east 56 miles to Hens and Chicken Shoals to conduct practice bombing runs. When they had completed that objective, the flight plan called for them to fly an additional 67 miles east, then turn north for 73 miles and finally straight back to base, a distance of 120 miles. This course would take them on a triangular path over the sea. </text:span></text:p>
      <text:p text:style-name="P8"><text:span text:style-name="T1">About an hour and a half after the flight had left, a Lt. Robert Cox picked up a radio transmission from Taylor. Taylor indicated that his compasses were not working, but he believed himself to be somewhere over the Florida Keys (the Keys are a long chain of islands south of the Florida </text:span><text:soft-page-break/><text:span text:style-name="T1">mainland). Cox urged him to fly north, toward Miami, if Taylor was sure the flight was over the Keys. </text:span></text:p>
      <text:p text:style-name="Standard"><text:span text:style-name="T1">It is almost impossible for a pilot to get lost if he has the right equipment and uses it properly.</text:span></text:p>
      <text:p text:style-name="P2"/>
      <text:p text:style-name="P2"/>
      <text:p text:style-name="P2"/>
      <text:p text:style-name="Standard"><text:span text:style-name="T5">PARANORMAL</text:span><text:span text:style-name="T10"> - </text:span><text:span text:style-name="def-classification"><text:span text:style-name="T12">ADJECTIVE</text:span></text:span><text:span text:style-name="T11"> - </text:span><text:span text:style-name="cald-definition"><text:span text:style-name="T11">impossible to explain by known natural forces or by science</text:span></text:span></text:p>
      <text:p text:style-name="P4"/>
      <text:p text:style-name="Standard"><text:span text:style-name="T5">ALLEGE</text:span><text:span text:style-name="T10"> - </text:span><text:span text:style-name="def-classification"><text:span text:style-name="T12">VERB</text:span></text:span><text:span text:style-name="T11"> - </text:span><text:span text:style-name="cald-definition"><text:span text:style-name="T11">to state that someone has done something illegal or wrong without giving proof </text:span></text:span><text:span text:style-name="cald-definition"><text:span text:style-name="T7">Izjaviti, trditi, navesti, domnevati</text:span></text:span></text:p>
      <text:p text:style-name="P4"/>
      <text:p text:style-name="Standard"><text:span text:style-name="T5">BOUNDE</text:span><text:span text:style-name="T10"> - </text:span><text:span text:style-name="def-classification"><text:span text:style-name="T12">VERB</text:span></text:span><text:span text:style-name="T11"> - </text:span><text:span text:style-name="cald-definition"><text:span text:style-name="T11">to move quickly with large jumping movements </text:span></text:span><text:span text:style-name="cald-definition"><text:span text:style-name="T7">Poskakovanje, skok</text:span></text:span></text:p>
      <text:p text:style-name="P4"/>
      <text:p text:style-name="Standard"><text:span text:style-name="T5">AMISS</text:span><text:span text:style-name="T10"> - </text:span><text:span text:style-name="def-classification"><text:span text:style-name="T12">ADJECTIVE</text:span></text:span><text:span text:style-name="def-classification"><text:span text:style-name="T11"> - </text:span></text:span><text:span text:style-name="cald-definition"><text:span text:style-name="T11">wrong; not suitable or as expected </text:span></text:span><text:span text:style-name="cald-definition"><text:span text:style-name="T7">Napak, narobe</text:span></text:span></text:p>
      <text:p text:style-name="P4"/>
      <text:p text:style-name="Standard"><text:span text:style-name="T5">INSTANCE</text:span><text:span text:style-name="T10"> - </text:span><text:span text:style-name="def-classification"><text:span text:style-name="T12">NOUN</text:span></text:span><text:span text:style-name="T12"> </text:span><text:span text:style-name="T11">- </text:span><text:span text:style-name="cald-definition"><text:span text:style-name="T11">a particular situation, event or fact, especially an example of something that happens generally </text:span></text:span><text:span text:style-name="cald-definition"><text:span text:style-name="T7">Trenutek, takoj</text:span></text:span></text:p>
      <text:p text:style-name="P4"/>
      <text:p text:style-name="Standard"><text:span text:style-name="T5">CALM</text:span><text:span text:style-name="T10"> - </text:span><text:span text:style-name="T13">ADJECTIVE</text:span><text:span text:style-name="T10"> - </text:span><text:span text:style-name="cald-definition"><text:span text:style-name="T11">describes weather which is not windy, or the sea or a lake when it is still and has no waves </text:span></text:span><text:span text:style-name="cald-definition"><text:span text:style-name="T7">Miren hladnokrven </text:span></text:span></text:p>
      <text:p text:style-name="P4"/>
      <text:p text:style-name="Standard"><text:span text:style-name="T5">PRIOR</text:span><text:span text:style-name="T10"> - </text:span><text:span text:style-name="T13">ADJECTIVE</text:span><text:span text:style-name="T10"> - </text:span><text:span text:style-name="cald-definition"><text:span text:style-name="T11">more important </text:span></text:span><text:span text:style-name="cald-definition"><text:span text:style-name="T7">Važnejši</text:span></text:span></text:p>
      <text:p text:style-name="P6"/>
      <text:p text:style-name="Standard"><text:span text:style-name="T5">REPORTEDLY</text:span><text:span text:style-name="T10"> - </text:span><text:span text:style-name="T13">ADVERB</text:span><text:span text:style-name="T10"> of report - to give a description of something or information about it to someone </text:span><text:span text:style-name="T6">Ko se poroča, govori</text:span></text:p>
      <text:p text:style-name="P4"/>
      <text:p text:style-name="Standard"><text:span text:style-name="cald-hword"><text:span text:style-name="T8">PHENOMENON</text:span></text:span><text:span text:style-name="cald-hword"><text:span text:style-name="T11"> - </text:span></text:span><text:span text:style-name="T11"><text:s/></text:span><text:span text:style-name="T12">NOUN, PLURAL PHENOMENA</text:span><text:span text:style-name="T11"> - </text:span><text:span text:style-name="cald-definition"><text:span text:style-name="T11">something that exists and can be seen, felt, tasted, etc., especially something which is unusual or interesting </text:span></text:span><text:span text:style-name="cald-definition"><text:span text:style-name="T7">Fenomen, pojav, čudež</text:span></text:span></text:p>
      <text:p text:style-name="P5"><text:span text:style-name="cald-definition"/></text:p>
      <text:p text:style-name="Standard"><text:span text:style-name="T5">MAINTAIN</text:span><text:span text:style-name="T10"> - </text:span><text:span text:style-name="T13">VERB</text:span><text:span text:style-name="T10"> - </text:span><text:span text:style-name="cald-definition"><text:span text:style-name="T11">to continue to have; to keep in existence, or not allow to become less </text:span></text:span><text:span text:style-name="cald-definition"><text:span text:style-name="T7">Ohraniti</text:span></text:span></text:p>
      <text:p text:style-name="P4"/>
      <text:p text:style-name="Standard"><text:span text:style-name="T5">LORE</text:span><text:span text:style-name="T10"> - </text:span><text:span text:style-name="T13">NOUN</text:span><text:span text:style-name="T10"> - </text:span><text:span text:style-name="cald-definition"><text:span text:style-name="T11">traditional knowledge and stories about a subject </text:span></text:span><text:span text:style-name="cald-definition"><text:span text:style-name="T7">Znanje, poznavanje</text:span></text:span></text:p>
      <text:p text:style-name="P4"/>
      <text:p text:style-name="Standard"><text:span text:style-name="T5">INHABITED</text:span><text:span text:style-name="T10"> - </text:span><text:span text:style-name="T13">NOUN</text:span><text:span text:style-name="T10"> - </text:span><text:span text:style-name="cald-definition"><text:span text:style-name="T11">a person or animal that lives in a particular place </text:span></text:span><text:span text:style-name="cald-definition"><text:span text:style-name="T7">Naseljen</text:span></text:span></text:p>
      <text:p text:style-name="P4"/>
      <text:p text:style-name="Standard"><text:soft-page-break/><text:span text:style-name="T5">TIME WARP</text:span><text:span text:style-name="T10"> - </text:span><text:span text:style-name="T13">NOUN</text:span><text:span text:style-name="T10"> - </text:span><text:span text:style-name="cald-definition"><text:span text:style-name="T11">a theoretical change in the measurement of time in which people and events from one part of history are imagined as existing in another part </text:span></text:span></text:p>
      <text:p text:style-name="P4"/>
      <text:p text:style-name="Standard"><text:span text:style-name="T5">EMANATE</text:span><text:span text:style-name="T10"> - </text:span><text:span text:style-name="T13">VERB</text:span><text:span text:style-name="T10"> - </text:span><text:span text:style-name="cald-definition"><text:span text:style-name="T11">to express a quality or feeling through the way that you look and behave </text:span></text:span><text:span text:style-name="cald-definition"><text:span text:style-name="T7">Izžarevati, oddajati</text:span></text:span></text:p>
      <text:p text:style-name="P6"/>
      <text:p text:style-name="Standard"><text:span text:style-name="T5">RUINS</text:span><text:span text:style-name="T10"> - </text:span><text:span text:style-name="T13">VERB</text:span><text:span text:style-name="T10"> -</text:span><text:span text:style-name="T11"> </text:span><text:span text:style-name="cald-definition"><text:span text:style-name="T11">to spoil or destroy severely or completely </text:span></text:span><text:span text:style-name="cald-definition"><text:span text:style-name="T7">Razdejati, podreti, porušiti</text:span></text:span></text:p>
      <text:p text:style-name="P4"/>
      <text:p text:style-name="Standard"><text:span text:style-name="T5">MISLEAD</text:span><text:span text:style-name="T10"> - </text:span><text:span text:style-name="T13">VERB</text:span><text:span text:style-name="T10"> - </text:span><text:span text:style-name="cald-definition"><text:span text:style-name="T11">to cause someone to believe something that is not true </text:span></text:span><text:span text:style-name="cald-definition"><text:span text:style-name="T7">Zapeljati, speljati</text:span></text:span></text:p>
      <text:p text:style-name="P4"/>
      <text:p text:style-name="Standard"><text:span text:style-name="T5">SENSATIONALIST</text:span><text:span text:style-name="T10"> - </text:span><text:span text:style-name="T13">ADJECTIVE</text:span><text:span text:style-name="T10"> – other word is </text:span><text:span text:style-name="def-label"><text:span text:style-name="T8">DISAPPROVING</text:span></text:span></text:p>
      <text:p text:style-name="P4"/>
      <text:p text:style-name="Standard"><text:span text:style-name="T5">OCCUR</text:span><text:span text:style-name="T10"> - </text:span><text:span text:style-name="T13">VERB</text:span><text:span text:style-name="T10"> - </text:span><text:span text:style-name="cald-definition"><text:span text:style-name="T11">to happen </text:span></text:span><text:span text:style-name="cald-definition"><text:span text:style-name="T7">Dogoditi se, zgoditi se</text:span></text:span></text:p>
      <text:p text:style-name="P4"/>
      <text:p text:style-name="Standard"><text:span text:style-name="T5">TALE</text:span><text:span text:style-name="T10"> - </text:span><text:span text:style-name="T13">NOUN</text:span><text:span text:style-name="T10"> - </text:span><text:span text:style-name="cald-definition"><text:span text:style-name="T11">a story, especially one which might be invented or difficult to believe </text:span></text:span><text:span text:style-name="cald-definition"><text:span text:style-name="T7">Zgodba, povest</text:span></text:span></text:p>
      <text:p text:style-name="P4"/>
      <text:p text:style-name="Standard"><text:span text:style-name="T5">ROUTINE</text:span><text:span text:style-name="T10"> - </text:span><text:span text:style-name="T13">NOUN</text:span><text:span text:style-name="T10"> - </text:span><text:span text:style-name="cald-definition"><text:span text:style-name="T11">a regular series of movements </text:span></text:span><text:span text:style-name="cald-definition"><text:span text:style-name="T7">Rutina, spretnost</text:span></text:span></text:p>
      <text:p text:style-name="P4"/>
      <text:p text:style-name="Standard"><text:span text:style-name="T5">COMPOSE</text:span><text:span text:style-name="T10"> - </text:span><text:span text:style-name="T13">VERB</text:span><text:span text:style-name="T10"> - </text:span><text:span text:style-name="cald-definition"><text:span text:style-name="T11">to be the parts that something is made of </text:span></text:span><text:span text:style-name="cald-definition"><text:span text:style-name="T7">Sestaviti</text:span></text:span></text:p>
      <text:p text:style-name="P4"/>
      <text:p text:style-name="Standard"><text:span text:style-name="T5">CONDUCT</text:span><text:span text:style-name="T10"> - </text:span><text:span text:style-name="T13">VERB</text:span><text:span text:style-name="T10"> - </text:span><text:span text:style-name="cald-definition"><text:span text:style-name="T11">to organize and perform a particular activity </text:span></text:span><text:span text:style-name="cald-definition"><text:span text:style-name="T7">Voditi Upravljati</text:span></text:span></text:p>
      <text:p text:style-name="P4"/>
      <text:p text:style-name="Standard"><text:span text:style-name="T5">ADDITIONAL</text:span><text:span text:style-name="T10"> - </text:span><text:span text:style-name="T13">ADJECTIVE</text:span><text:span text:style-name="T10"> - </text:span><text:span text:style-name="cald-definition"><text:span text:style-name="T11">to put something with something else to increase </text:span></text:span><text:span text:style-name="cald-definition"><text:span text:style-name="T7">Dodaten, dopolnilen</text:span></text:span></text:p>
      <text:p text:style-name="P4"/>
      <text:p text:style-name="Standard"><text:span text:style-name="T5">TRANSMIT</text:span><text:span text:style-name="T10"> - </text:span><text:span text:style-name="T13">VERB</text:span><text:span text:style-name="T10"> - </text:span><text:span text:style-name="cald-definition"><text:span text:style-name="T11">to broadcast something, or to send out or carry signals using radio, television </text:span></text:span><text:span text:style-name="cald-definition"><text:span text:style-name="T7">Prenašati</text:span></text:span></text:p>
      <text:p text:style-name="P6"/>
      <text:p text:style-name="Standard"><text:span text:style-name="T5">COMPASS</text:span><text:span text:style-name="T10"> - </text:span><text:span text:style-name="T13">NOUN</text:span><text:span text:style-name="T10"> - </text:span><text:span text:style-name="cald-definition"><text:span text:style-name="T11">a device for finding direction which has a freely moving needle that always points to magnetic north </text:span></text:span><text:span text:style-name="cald-definition"><text:span text:style-name="T7">Kompas</text:span></text:span></text:p>
      <text:p text:style-name="P4"/>
      <text:p text:style-name="Standard"><text:span text:style-name="T5">URGE</text:span><text:span text:style-name="T10"> – </text:span><text:span text:style-name="T13">VERB</text:span><text:span text:style-name="T10"> - </text:span><text:span text:style-name="cald-definition"><text:span text:style-name="T11">to strongly advise or try to persuade someone to do a particular thing </text:span></text:span><text:span text:style-name="cald-definition"><text:span text:style-name="T7">Naganjati, siliti</text:span></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hiller" svg:font-family="Chiller" style:font-family-generic="roman" style:font-pitch="variable"/>
    <style:font-face style:name="Gill Sans CE MT Shadow" svg:font-family="'Gill Sans CE MT Shad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80" draw:end-color="#333333" draw:start-intensity="100%" draw:end-intensity="100%" draw:angle="1800" draw:border="0%"/>
    <draw:opacity draw:name="msTransGradient_20_1" draw:display-name="msTransGradient 1" draw:style="linear" draw:start="86%" draw:end="100%" draw:angle="1800" draw:border="0%"/>
    <draw:opacity draw:name="msTransGradient_20_2" draw:display-name="msTransGradient 2" draw:style="linear" draw:start="86%" draw:end="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def-classification" style:family="text" style:parent-style-name="Default_20_Paragraph_20_Font"/>
    <style:style style:name="cald-definition" style:family="text" style:parent-style-name="Default_20_Paragraph_20_Font"/>
    <style:style style:name="def-grammar" style:family="text" style:parent-style-name="Default_20_Paragraph_20_Font"/>
    <style:style style:name="def-label" style:family="text" style:parent-style-name="Default_20_Paragraph_20_Font"/>
    <style:style style:name="cald-hword" style:family="text" style:parent-style-name="Default_20_Paragraph_20_Font"/>
    <style:style style:name="cald-guideword" style:family="text" style:parent-style-name="Default_20_Paragraph_20_Font"/>
    <style:style style:name="def-itype" style:family="text" style:parent-style-name="Default_20_Paragraph_20_Font"/>
    <style:style style:name="def-irreg" style:family="text" style:parent-style-name="Default_20_Paragraph_20_Font"/>
    <style:style style:name="def-sensenum"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use-window-font-color="true" style:font-name="Bookman Old Style" fo:font-family="'Bookman Old Style'" style:font-family-generic="roman" style:font-pitch="variable" fo:language="en" fo:country="US" style:text-underline-style="none" style:font-name-complex="Arial1" style:font-family-complex="Arial" style:font-family-generic-complex="system" style:font-pitch-complex="variable" style:font-weight-complex="bold"/>
    </style:style>
    <style:style style:name="ListLabel_20_2" style:display-name="ListLabel 2" style:family="text">
      <style:text-properties style:use-window-font-color="true" style:font-name="Bookman Old Style" fo:font-family="'Bookman Old Style'" style:font-family-generic="roman" style:font-pitch="variable" fo:language="en" fo:country="US"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1" meta:image-count="0" meta:object-count="0" meta:page-count="4" meta:paragraph-count="51" meta:word-count="1133" meta:character-count="6703"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