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0.1965in"/>
        </style:tab-stops>
      </style:paragraph-properties>
    </style:style>
    <style:style style:name="P4" style:family="paragraph" style:parent-style-name="Standard" style:list-style-name="WWNum1">
      <style:paragraph-properties fo:margin-left="0.3929in" fo:margin-right="0in" fo:text-align="justify" style:justify-single-word="false" fo:text-indent="-0.1965in" style:auto-text-indent="false">
        <style:tab-stops>
          <style:tab-stop style:position="0.3929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BLOOD, SWEAT AND TEARS</text:span></text:p>
      <text:p text:style-name="P1"/>
      <text:p text:style-name="P2">The article is about the so-called "ultimate fighting". This new sports mania has been overtaking the United States. It consists of a series of bouts of ferocious head butts, choke holds, elbow chops, and a lot of knees to the groin.</text:p>
      <text:p text:style-name="P2">Its popularity has made the founder of the Ultimate Fighting Championship - a brutal pay-per-view TV elimination tournament - a multi-millionaire. The competition involves eight challengers from all over the world. They engage in elimination bouts in a 9-meter octagonal ring enclosed by an one-and-a-half meter chain link fence. On average, a match lasts approximately two-and-a-half minutes when it is usually ended by a contestant tapping the mat. Though broken noses and lost teeth are par for the course, there have been surprisingly no serious injuries so far.</text:p>
      <text:p text:style-name="P2">The prize for the match can be as little as $5,000 and only as much as $150,000. Competitors have different reasons for entering the competition and fighting. The majority of them are tall, well-built men in their twenties with a grudge on their shoulders and a hunger for money. Almost all of the fighters still hold modest day jobs. Many of them ate also devout Christians who maintain that competing in the UFC is a way of "spreading the Word".</text:p>
      <text:p text:style-name="P2">Ultimate fighting's promoters argue that ultimate fighting serves as an important social safety valve, a valuable outlet of aggression that can be limited to the ring site.</text:p>
      <text:p text:style-name="Standard">Critics of the sport do not agree with these arguments. They compare the sport to human cockfighting that caters to "the lowest common denominator in our society."</text:p>
      <text:p text:style-name="Standard"/>
      <text:list xml:id="list864309109" text:style-name="WWNum1">
        <text:list-item>
          <text:p text:style-name="P4"><text:span text:style-name="T2">an ephitet</text:span> - a characterizing word or phrase added to or used in place of the name of a person or thing - pridevek, eptitet - "<text:span text:style-name="T3">The Conqueror was an </text:span><text:span text:style-name="T4">ephitet</text:span><text:span text:style-name="T3"> of William I. of England</text:span>."</text:p>
        </text:list-item>
        <text:list-item>
          <text:p text:style-name="P4"><text:span text:style-name="T2">a bout</text:span> - a contest as of boxing; match - doba, poskus, napad - "<text:span text:style-name="T3">I have never attended championship </text:span><text:span text:style-name="T4">bout</text:span>."</text:p>
        </text:list-item>
        <text:list-item>
          <text:p text:style-name="P4"><text:span text:style-name="T2">to gouge</text:span> - to dig or force out with or as if with a gouge (to gouge out an eye) - dolbsti, izliti oko - "<text:span text:style-name="T3">Eye </text:span><text:span text:style-name="T4">gouging</text:span><text:span text:style-name="T3"> is forbidden</text:span>."</text:p>
        </text:list-item>
        <text:list-item>
          <text:p text:style-name="P4"><text:span text:style-name="T2">to grapple</text:span> - to engage in a struggle or close encounter, come to grips - zgrabiti, spoprijeti se - "<text:span text:style-name="T3">Every man has to </text:span><text:span text:style-name="T4">grapple</text:span><text:span text:style-name="T3"> with the problem of what he wants to do in life</text:span>."</text:p>
        </text:list-item>
        <text:list-item>
          <text:p text:style-name="P4"><text:span text:style-name="T2">par for the course</text:span> - exactly what one might expect; typical - tipično - "<text:span text:style-name="T3">Broken noses and lost teeth are </text:span><text:span text:style-name="T4">par for the course</text:span>."</text:p>
        </text:list-item>
        <text:list-item>
          <text:p text:style-name="P4"><text:span text:style-name="T2">innocuous </text:span>- not harmful or injurious; harmless - neškodljiv - "<text:span text:style-name="T3">The women exchanged </text:span><text:span text:style-name="T4">innocuous</text:span><text:span text:style-name="T3"> gossip over lunch</text:span>."</text:p>
        </text:list-item>
        <text:list-item>
          <text:p text:style-name="P4"><text:span text:style-name="T2">albeit </text:span>- although, even if - čeprav - "<text:span text:style-name="T3">He is poor, </text:span><text:span text:style-name="T4">albeit</text:span><text:span text:style-name="T3"> he has got a well-paid job</text:span>."</text:p>
        </text:list-item>
        <text:list-item>
          <text:p text:style-name="P4"><text:span text:style-name="T2">a valve</text:span> - any device for holding or controlling the flow of something - zaklopka, ventil - "<text:span text:style-name="T3">Ultimate fighting serves as an important social safety </text:span><text:span text:style-name="T4">valve</text:span>."</text:p>
        </text:list-item>
        <text:list-item>
          <text:p text:style-name="P4"><text:span text:style-name="T2">to cater to</text:span> - to provide or supply what is needed or gives pleasure, comfort, etc. - dobavljati, preskrbovati - "<text:span text:style-name="T3">The doting husband </text:span><text:span text:style-name="T4">catered</text:span><text:span text:style-name="T3"> to his wife's every wish</text:span>."</text:p>
        </text:list-item>
        <text:list-item>
          <text:p text:style-name="P4"><text:span text:style-name="T2">staunch </text:span>- strong, substantial - neomajen, trden - "<text:span text:style-name="T3">This is a </text:span><text:span text:style-name="T4">staunch</text:span><text:span text:style-name="T3"> little cabin</text:span>."</text:p>
        </text:list-item>
        <text:list-item>
          <text:p text:style-name="P3"><text:span text:style-name="T2">a contingent</text:span> - a share to be contributed or furnished - delež - "<text:span text:style-name="T3">The women are a small but vocal fan </text:span><text:span text:style-name="T4">contingen</text:span><text:span text:style-name="T3">t</text:span>."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1:51:00</meta:creation-date>
    <dc:date>2019-04-16T11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548" meta:character-count="3045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