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language="en" fo:country="GB"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4pt" fo:language="en" fo:country="GB"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6pt" fo:language="en" fo:country="GB" fo:font-weight="bold" style:font-size-asian="26pt" style:font-weight-asian="bold" style:font-size-complex="26pt"/>
    </style:style>
    <style:style style:name="T2" style:family="text">
      <style:text-properties fo:font-size="26pt" fo:language="en" fo:country="GB" style:font-size-asian="26pt" style:font-size-complex="26pt"/>
    </style:style>
    <style:style style:name="T3" style:family="text">
      <style:text-properties fo:language="en" fo:country="GB" fo:font-weight="bold" style:font-weight-asian="bold"/>
    </style:style>
    <style:style style:name="T4" style:family="text">
      <style:text-properties fo:font-size="14pt" fo:language="en" fo:country="GB" style:font-size-asian="14pt" style:font-size-complex="14pt"/>
    </style:style>
    <style:style style:name="T5" style:family="text">
      <style:text-properties fo:font-size="20pt" fo:language="en" fo:country="GB" fo:font-weight="bold" style:font-size-asian="20pt" style:font-weight-asian="bold"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BOOMTOWN</text:span></text:p>
      <text:p text:style-name="P1"><text:span text:style-name="T3"><text:s/>»THE MIDDLE EAST'S ANSWER TO DINSEYLAND«</text:span></text:p>
      <text:p text:style-name="P2"/>
      <text:p text:style-name="P2"/>
      <text:p text:style-name="P3"><text:span text:style-name="T4">“Mushroom City”, “Nothing today, everything tomorrow”, “Dubailand” ... There are plenty of luxurious names for this wonder of the modern world, but let’s never forget what is going on behind all the fancy stuff. Dubai wasn’t built by some reach Arab sheik – it was built by millions of poor Arabs, who lived in camps just a few kilometres out of the city.</text:span></text:p>
      <text:p text:style-name="P3"><text:span text:style-name="T4">There are three offshore parts, called “palms” and each of these islands is packed with luxury hotels and shopping malls. Dubai is actually in hands of Maktoums, a ruling family and their efforts are focused on bad Arab publicity, due to terrorism and wars. Their vision is to develop a city, with the best life of any city that has ever been created.</text:span></text:p>
      <text:p text:style-name="P3"><text:span text:style-name="T4">What about people who actually built it. The working and living conditions of the construction labourers are notoriously bad. Thirty - nine people died last year, and 22 of them just by falling of these high skyscrapers. There are things that could be solved, but there are some of UAE (United Arab Emirates) laws, which make such actions impossible. Anyway or another – Dubai will surely be the fulcrum of the trading and financial system in the Middle East.</text:span></text:p>
      <text:p text:style-name="P3"><text:span text:style-name="T4">And finally, is it a good place for teenagers? In Dubai we can find quite tolerant multicultural society and if you have money they will treat you equally as adults. There are also world-class events, such as races, championships, festivals on which you can meet some celebrities in person.</text:span></text:p>
      <text:p text:style-name="P3"><text:span text:style-name="T4">But do never forget – home sweet home! There is no place better than your own home. (Although it would be nice to live there…=)</text:span></text:p>
      <text:p text:style-name="P4"/>
      <text:p text:style-name="P4"/>
      <text:p text:style-name="P1"><text:span text:style-name="T5">My opinion</text:span></text:p>
      <text:p text:style-name="P1"><text:span text:style-name="T2"><text:s/></text:span></text:p>
      <text:p text:style-name="P3"><text:span text:style-name="T4">The article was quite good, though I had to read it three times to fully understand it. In my summery I tried to show a little bit of confusion that can be found in article. The writer hasn’t decided yet, weather Dubai is good or not and when you read it, you can’t make a clear picture of what he/she is trying to tell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1" meta:paragraph-count="10" meta:word-count="350" meta:character-count="1966" meta:non-whitespace-character-count="1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