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doni MT Black" svg:font-family="'Bodoni MT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language="en" fo:country="US" fo:font-weight="bold" style:font-size-asian="14pt" style:font-weight-asian="bold" style:font-size-complex="14pt"/>
    </style:style>
    <style:style style:name="P2" style:family="paragraph" style:parent-style-name="Standard">
      <style:paragraph-properties fo:text-align="justify" style:justify-single-word="false"/>
      <style:text-properties fo:language="en" fo:country="US" fo:font-weight="bold" style:font-weight-asian="bold"/>
    </style:style>
    <style:style style:name="P3" style:family="paragraph" style:parent-style-name="Standard">
      <style:paragraph-properties fo:line-height="150%" fo:text-align="justify" style:justify-single-word="false"/>
      <style:text-properties fo:language="en" fo:country="US"/>
    </style:style>
    <style:style style:name="P4" style:family="paragraph" style:parent-style-name="Standard">
      <style:paragraph-properties fo:line-height="150%" fo:text-align="justify" style:justify-single-word="false"/>
      <style:text-properties fo:language="en" fo:country="U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150%" fo:text-align="justify" style:justify-single-word="false" fo:break-before="page"/>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ff00ff" style:font-name="Bodoni MT Black" fo:font-size="24pt" fo:language="en" fo:country="US" fo:font-weight="bold" style:font-size-asian="24pt" style:font-weight-asian="bold" style:font-size-complex="24pt"/>
    </style:style>
    <style:style style:name="T2" style:family="text">
      <style:text-properties fo:color="#ff00ff" fo:language="en" fo:country="US" style:text-underline-style="solid" style:text-underline-width="auto" style:text-underline-color="font-color" fo:font-weight="bold" style:font-weight-asian="bold"/>
    </style:style>
    <style:style style:name="T3" style:family="text">
      <style:text-properties fo:color="#ff00ff" style:text-underline-style="solid" style:text-underline-width="auto" style:text-underline-color="font-color" fo:font-weight="bold" style:font-weight-asian="bold"/>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BOOMTOWN!</text:span></text:p>
      <text:p text:style-name="P1"/>
      <text:p text:style-name="P2"/>
      <text:p text:style-name="P5"><text:span text:style-name="T2">DESCRIPTION OF THE ARTICLE</text:span></text:p>
      <text:p text:style-name="P2"/>
      <text:p text:style-name="P6"><text:span text:style-name="T4">The article is talking about “Mushroom City”, Dubai. Best description of this big-growing city is: “Nothing today, everything tomorrow”. There are plenty of luxurious names for this wonder of the modern world. </text:span></text:p>
      <text:p text:style-name="P6"><text:span text:style-name="T4">There are three offshore parts, called “palms” and each of these islands is packed with luxury hotels and shopping malls. Another one is under construction.</text:span></text:p>
      <text:p text:style-name="P6"><text:span text:style-name="T4">Dubai wasn’t built by some rich Arab sheikh – it was built by millions of poor Arabs, who lived in camps just a few kilometers out of the city.</text:span></text:p>
      <text:p text:style-name="P6"><text:span text:style-name="T4">The workers who built it earn on average 200 € a month. A night in one of luxurious hotels would cost six months’ wages for one of the men who built it.</text:span></text:p>
      <text:p text:style-name="P6"><text:span text:style-name="T4">The ruling family is the Maktoums, which came here in 1820. In 1971 Dubai gain independence as part of the United Arab Emirates. From 1960 Maktoums have been consciously shaping Dubai as the trading and financial motor of the Emirates.</text:span></text:p>
      <text:p text:style-name="P6"><text:span text:style-name="T4">Sheikh Mohammed has a vision to create fully developed city, with best life on earth. The project managers have planned this carefully and they believe that Dubai is going to become the first Arab modern metropolis. It will be setting the standards.</text:span></text:p>
      <text:p text:style-name="P6"><text:span text:style-name="T4">Just five old Arab families control the entire emirate. The working and living conditions of the construction laborer’s are notoriously bad. Thirty - nine people died last year, and 22 of them just by falling of these high skyscrapers. There are things that could be solved, but there are some of UAE (United Arab Emirates) laws, which make such actions impossible. Just UAE nationals get free education and healthcare, no one else. Anyway or another – Dubai will surely be the fulcrum of the trading and financial system in the Middle East.</text:span></text:p>
      <text:p text:style-name="P6"><text:span text:style-name="T4">In Dubai we can find quite tolerant multicultural society and it has low crime rate. There are also world-class events, such as races, championships, festivals on which you can meet some celebrities in person. There are a lot of cinemas, theme parks, beaches, restaurants, coffee shops and malls. The traffic jams are huge.</text:span></text:p>
      <text:p text:style-name="P3"/>
      <text:p text:style-name="P7"/>
      <text:p text:style-name="P7"/>
      <text:p text:style-name="P8"><text:span text:style-name="T3">MY OPINION</text:span></text:p>
      <text:p text:style-name="P6"><text:s/></text:p>
      <text:p text:style-name="P6"><text:span text:style-name="T4">I think the article is too long. In the end it is not interesting anymore. It should be written more attractive. Dubai is different than many other cities. It has very interesting history and its own politics, which is not very known here. It can be seen that Dubai is on the other side of the world.</text:span></text:p>
      <text:p text:style-name="P3"/>
      <text:p text:style-name="P6"><text:span text:style-name="T2">DICTIONARY</text:span></text:p>
      <text:p text:style-name="P4"/>
      <text:p text:style-name="P6"><text:span text:style-name="T4">CONCRETE – form into a mass, solidify</text:span></text:p>
      <text:p text:style-name="P6"><text:span text:style-name="T4">SCAFFOLDING – system of poles and planks used in building</text:span></text:p>
      <text:p text:style-name="P6"><text:span text:style-name="T4">VAST – immense, extensive</text:span></text:p>
      <text:p text:style-name="P6"><text:span text:style-name="T4">QUAY – solid, stationary landing-place usual built of stone or iron</text:span></text:p>
      <text:p text:style-name="P6"><text:span text:style-name="T4">DREDGED – dug, scooped out</text:span></text:p>
      <text:p text:style-name="P6"><text:span text:style-name="T4">RELENTLESLY – continuing always at the same demanding level</text:span></text:p>
      <text:p text:style-name="P6"><text:span text:style-name="T4">MACHINERY – moving parts of the machine</text:span></text:p>
      <text:p text:style-name="P6"><text:span text:style-name="T4">SIGNIFICANCE – meaning, importance</text:span></text:p>
      <text:p text:style-name="P6"><text:span text:style-name="T4">INDISTINGUISHABLE – impossible to tell apart</text:span></text:p>
      <text:p text:style-name="P6"><text:span text:style-name="T4">GAIN – increase of possessions, acquiring appearance </text:span></text:p>
      <text:p text:style-name="P6"><text:span text:style-name="T4">FORTUNATE – favoured by fortune, lucky</text:span></text:p>
      <text:p text:style-name="P6"><text:span text:style-name="T4">CONSCIOUS – awake, aware, knowing things because one is using the bodily senses and mental powers</text:span></text:p>
      <text:p text:style-name="P6"><text:span text:style-name="T4">STEM – make headway against the resistance of</text:span></text:p>
      <text:p text:style-name="P6"><text:span text:style-name="T4">FULLY – completely</text:span></text:p>
      <text:p text:style-name="P6"><text:span text:style-name="T4">BUCKET LOADS OF SALT – not to be taken seriously</text:span></text:p>
      <text:p text:style-name="P6"><text:span text:style-name="T4">DOMESTIC – not foreign, native</text:span></text:p>
      <text:p text:style-name="P6"><text:span text:style-name="T4">SERVANTS – person who works in a household for wages, food and lodging <text:s text:c="2"/>17.</text:span></text:p>
      <text:p text:style-name="P6"><text:span text:style-name="T4">NOTORIOUSLY – widely known for an undesirable feature</text:span></text:p>
      <text:p text:style-name="P6"><text:span text:style-name="T4">EXPLICITLY – clearly and fully expressed</text:span></text:p>
      <text:p text:style-name="P6"><text:span text:style-name="T4">DESIGNATED – selected</text:span></text:p>
      <text:p text:style-name="P6"><text:span text:style-name="T4">PLUM JOBS – best jobs</text:span></text:p>
      <text:p text:style-name="P6"><text:span text:style-name="T4">FULCRUM – something that supports something else</text:span></text:p>
      <text:p text:style-name="P6"><text:span text:style-name="T4">TO MINGLE – to mix</text:span></text:p>
      <text:p text:style-name="P6"><text:span text:style-name="T4">MUGGED – robbed <text:s text:c="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doni MT Black" svg:font-family="'Bodoni MT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2" meta:paragraph-count="38" meta:word-count="553" meta:character-count="3464" meta:non-whitespace-character-count="2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