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8pt" fo:language="en" fo:country="GB" fo:font-style="italic" fo:text-shadow="1pt 1pt" fo:font-weight="bold" style:font-size-asian="18pt" style:font-style-asian="italic" style:font-weight-asian="bold" style:font-size-complex="18pt"/>
    </style:style>
    <style:style style:name="P2" style:family="paragraph" style:parent-style-name="Standard">
      <style:paragraph-properties>
        <style:tab-stops>
          <style:tab-stop style:position="0.3335in"/>
        </style:tab-stops>
      </style:paragraph-properties>
      <style:text-properties fo:color="#000000" fo:font-size="14pt" fo:language="en" fo:country="GB" fo:text-shadow="1pt 1pt" style:font-size-asian="14pt" style:font-size-complex="14pt"/>
    </style:style>
    <style:style style:name="P3" style:family="paragraph" style:parent-style-name="Standard">
      <style:text-properties fo:color="#000000" style:font-name="Tahoma" fo:font-size="11pt" fo:language="en" fo:country="GB" style:font-size-asian="11pt" style:font-name-complex="Tahoma1" style:font-size-complex="11pt"/>
    </style:style>
    <style:style style:name="P4" style:family="paragraph" style:parent-style-name="Standard">
      <style:paragraph-properties>
        <style:tab-stops>
          <style:tab-stop style:position="0.3335in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4pt" fo:language="en" fo:country="GB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en" fo:country="GB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1.9791in"/>
        </style:tab-stops>
      </style:paragraph-properties>
      <style:text-properties fo:font-size="14pt" fo:language="en" fo:country="GB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1.9791in"/>
        </style:tab-stops>
      </style:paragraph-properties>
    </style:style>
    <style:style style:name="P11" style:family="paragraph" style:parent-style-name="Standard">
      <style:text-properties fo:font-size="16pt" fo:language="en" fo:country="GB" style:font-size-asian="16pt" style:font-size-complex="16pt"/>
    </style:style>
    <style:style style:name="P12" style:family="paragraph" style:parent-style-name="Standard">
      <style:paragraph-properties>
        <style:tab-stops>
          <style:tab-stop style:position="1.9791in"/>
        </style:tab-stops>
      </style:paragraph-properties>
      <style:text-properties fo:font-size="16pt" fo:language="en" fo:country="GB" style:font-size-asian="16pt" style:font-size-complex="16pt"/>
    </style:style>
    <style:style style:name="P13" style:family="paragraph" style:parent-style-name="Standard">
      <style:paragraph-properties fo:text-align="center" style:justify-single-word="false" fo:break-before="page"/>
      <style:text-properties fo:color="#000000" fo:font-size="2pt" fo:language="en" fo:country="GB" fo:font-style="italic" fo:text-shadow="1pt 1pt" fo:font-weight="bold" style:font-size-asian="2pt" style:font-style-asian="italic" style:font-weight-asian="bold" style:font-size-complex="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color="#000000" fo:font-size="18pt" fo:language="en" fo:country="GB" fo:font-style="italic" fo:text-shadow="1pt 1pt" fo:font-weight="bold" style:font-size-asian="18pt" style:font-style-asian="italic" style:font-weight-asian="bold" style:font-size-complex="18pt"/>
    </style:style>
    <style:style style:name="P15" style:family="paragraph">
      <style:text-properties style:font-name="Arial Black"/>
    </style:style>
    <style:style style:name="P16" style:family="paragraph">
      <loext:graphic-properties draw:fill="gradient" draw:fill-gradient-name="Gradient_20_2"/>
      <style:text-properties style:font-name="Arial Black"/>
    </style:style>
    <style:style style:name="T1" style:family="text">
      <style:text-properties fo:color="#000000" fo:font-size="18pt" fo:language="en" fo:country="GB" fo:font-style="italic" fo:text-shadow="1pt 1pt" fo:font-weight="bold" style:font-size-asian="18pt" style:font-style-asian="italic" style:font-weight-asian="bold" style:font-size-complex="18pt"/>
    </style:style>
    <style:style style:name="T2" style:family="text">
      <style:text-properties fo:color="#000000" fo:font-size="14pt" fo:language="en" fo:country="GB" style:font-size-asian="14pt" style:font-size-complex="14pt"/>
    </style:style>
    <style:style style:name="T3" style:family="text">
      <style:text-properties fo:color="#000000" fo:font-size="14pt" fo:language="en" fo:country="GB" style:font-size-asian="14pt" style:font-size-complex="14pt" fo:background-color="#00ffff"/>
    </style:style>
    <style:style style:name="T4" style:family="text">
      <style:text-properties fo:color="#000000" fo:font-size="16pt" fo:language="en" fo:country="GB" style:font-size-asian="16pt" style:font-size-complex="16pt"/>
    </style:style>
    <style:style style:name="T5" style:family="text">
      <style:text-properties fo:font-size="14pt" fo:language="en" fo:country="GB" style:font-size-asian="14pt" style:font-size-complex="14pt"/>
    </style:style>
    <style:style style:name="T6" style:family="text">
      <style:text-properties fo:text-transform="uppercase" fo:color="#000000" fo:font-size="18pt" fo:language="en" fo:country="GB" fo:font-style="italic" fo:text-shadow="1pt 1pt" fo:font-weight="bold" style:font-size-asian="18pt" style:font-style-asian="italic" style:font-weight-asian="bold" style:font-name-complex="Tahoma1" style:font-size-complex="18pt" style:font-weight-complex="bold"/>
    </style:style>
    <style:style style:name="T7" style:family="text">
      <style:text-properties fo:text-transform="uppercase" fo:color="#000000" fo:font-size="16pt" fo:language="en" fo:country="GB" fo:font-weight="bold" style:font-size-asian="16pt" style:font-weight-asian="bold" style:font-size-complex="16pt"/>
    </style:style>
    <style:style style:name="T8" style:family="text">
      <style:text-properties fo:text-transform="uppercase" fo:color="#000000" fo:font-size="16pt" fo:language="en" fo:country="GB" style:font-size-asian="16pt" style:font-size-complex="16pt"/>
    </style:style>
    <style:style style:name="T9" style:family="text">
      <style:text-properties fo:text-transform="uppercase" fo:font-size="18pt" fo:language="en" fo:country="GB" fo:font-style="italic" fo:text-shadow="1pt 1pt" fo:font-weight="bold" style:font-size-asian="18pt" style:font-style-asian="italic" style:font-weight-asian="bold" style:font-size-complex="18pt"/>
    </style:style>
    <style:style style:name="T10" style:family="text">
      <style:text-properties fo:font-size="16pt" fo:language="en" fo:country="GB" style:font-size-asian="16pt" style:font-size-complex="16pt"/>
    </style:style>
    <style:style style:name="gr1" style:family="graphic">
      <style:graphic-properties draw:stroke="solid" svg:stroke-width="0in" svg:stroke-color="#000000" draw:stroke-linejoin="round" draw:fill="gradient" draw:fill-gradient-name="Gradient_20_2" draw:textarea-vertical-align="top" fo:min-height="0in" fo:min-width="0in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char" draw:z-index="0" draw:style-name="gr1" draw:text-style-name="P16" svg:width="1.7567in" svg:height="0.5843in" draw:transform="rotate (0.0678933079025794) translate (2.42152777777778in 1.09791666666667in)"><text:p text:style-name="P15">CAVE PEKELJ </text:p><text:p text:style-name="P15">AND </text:p><text:p text:style-name="P15">ROMAN NECROPOLIS</text:p><draw:enhanced-geometry svg:viewBox="0 0 21600 21600" draw:text-areas="0 0 21600 21600" draw:text-path="true" draw:text-path-mode="shape" draw:text-path-scale="path" draw:text-path-same-letter-heights="false" draw:type="mso-spt175" draw:modifiers="2664 5400" draw:enhanced-path="M 0 0 C 900 ?f2 7100 ?f0 10800 ?f0 14500 ?f0 20700 ?f2 21600 0 N M 0 ?f1 C 900 21600 7100 21600 10800 21600 14500 21600 20700 21600 21600 ?f1 N"><draw:equation draw:name="f0" draw:formula="$0 "/><draw:equation draw:name="f1" draw:formula="21600-$0 "/><draw:equation draw:name="f2" draw:formula="5470*?f0 /7200"/><draw:handle draw:handle-position="10800 $0" draw:handle-range-y-minimum="0" draw:handle-range-y-maximum="7200"/></draw:enhanced-geometry></draw:custom-shape></text:p>
      <text:p text:style-name="P1"/>
      <text:p text:style-name="P4"><text:span text:style-name="T1"><text:tab/></text:span></text:p>
      <text:p text:style-name="P2"/>
      <text:p text:style-name="P1"/>
      <text:p text:style-name="P1"/>
      <text:p text:style-name="P13"/>
      <text:p text:style-name="P5"><text:span text:style-name="T1">CAVE PEKEL</text:span></text:p>
      <text:p text:style-name="P3"/>
      <text:p text:style-name="P6"><text:span text:style-name="T2">Hell Cave (Jama Pekel) Just a few kilometres from the Roman necropolis, water has created a unique </text:span><text:span text:style-name="T3">phenomenon</text:span><text:span text:style-name="T2"> through the centuries - a Karst cave with </text:span><text:span text:style-name="T3">numerous</text:span><text:span text:style-name="T2"> stalactites and stalagmites of all shapes, walls </text:span><text:span text:style-name="T3">coated</text:span><text:span text:style-name="T2"> with calcium sediment and </text:span><text:span text:style-name="T3">confluence</text:span><text:span text:style-name="T2"> of two brooks.<text:line-break/>The cave at the edge of the Ponikovski karst area acquired its name from the interesting rock entrance that looks like the Devil. <text:line-break/>It is composed of two levels, and the lower level is </text:span><text:span text:style-name="T3">crisscrossed</text:span><text:span text:style-name="T2"> by many streams. The main entrance tunnel ends in a siphon with the shape of a </text:span><text:span text:style-name="T3">narrow</text:span><text:span text:style-name="T2"> high tunnel with small lakes and waterfalls. <text:line-break/>The bones of a Neanderthal man were found in the cave, and the cave was already open to visitors in the 19th century when parties were held in it. <text:line-break/>A forest </text:span><text:span text:style-name="T3">education</text:span><text:span text:style-name="T2"> trail leads past the cave.</text:span></text:p>
      <text:p text:style-name="P8"/>
      <text:p text:style-name="P8"/>
      <text:p text:style-name="P5"><text:span text:style-name="T6">Roman Necropolis</text:span></text:p>
      <text:p text:style-name="P8"/>
      <text:p text:style-name="P6"><text:span text:style-name="T2">In one of the most beautifully arranged archaeological parks in Europe, you can visit the </text:span><text:span text:style-name="T3">preserved</text:span><text:span text:style-name="T2"> tombs of the Roman aristocrats from nearby Celeia who had </text:span><text:span text:style-name="T3">estates</text:span><text:span text:style-name="T2"> in this </text:span><text:span text:style-name="T3">fertile</text:span><text:span text:style-name="T2"> valley (Savinjsak valley).<text:line-break/>Their positions can be read from the tombstones, while the finds displayed in the archaeological collection of the Celje Regional Museum bear witness to their lives. <text:line-break/>The necropolis was discovered by accident in 1952 when work in an </text:span><text:span text:style-name="T3">orchard</text:span><text:span text:style-name="T2"> uncovered a statue of a Seated woman.<text:line-break/>The excavations in Šempeter clearly show the cultural life in the area of Celeia, which was under the artistic influence of the nearest cultural centre Aquileia.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<text:span text:style-name="T5"><text:tab/></text:span></text:p>
      <text:p text:style-name="P9"/>
      <text:p text:style-name="P9"/>
      <text:p text:style-name="P9"/>
      <text:p text:style-name="P10"><text:soft-page-break/><text:span text:style-name="T7">phenomenon</text:span><text:span text:style-name="T8">-a </text:span><text:span text:style-name="T4">phenomenon is something that is observed to happened or exist. (n)</text:span></text:p>
      <text:p text:style-name="P12"/>
      <text:p text:style-name="Standard"><text:span text:style-name="T7">numerous-</text:span><text:span text:style-name="T4">If people or things are numerous, they exist or are present in large numbers. (adj.)</text:span></text:p>
      <text:p text:style-name="P11"/>
      <text:p text:style-name="Standard"><text:span text:style-name="T7">coated-</text:span><text:span text:style-name="T4">Combines with names of substance as plastic and sugar to form adjectives that describe something as being covered with thin layer of that substance. (adj.)</text:span></text:p>
      <text:p text:style-name="Standard"><text:span text:style-name="T4"><text:s text:c="3"/></text:span></text:p>
      <text:p text:style-name="Standard"><text:span text:style-name="T7">confluence-</text:span><text:span text:style-name="T4">If there is a confluence of two things, they join. (n)</text:span></text:p>
      <text:p text:style-name="P11"/>
      <text:p text:style-name="Standard"><text:span text:style-name="T7">crisscrossed-</text:span><text:span text:style-name="T4">If two sets of lines or things crisscross, they cross over each other. (n)</text:span></text:p>
      <text:p text:style-name="Standard"><text:span text:style-name="T4"><text:s text:c="2"/></text:span></text:p>
      <text:p text:style-name="Standard"><text:span text:style-name="T7">narrow-</text:span><text:span text:style-name="T4">Something that is narrow measures a very small distance from one side to another, especially compared to its length or height. (adj.)</text:span></text:p>
      <text:p text:style-name="P11"/>
      <text:p text:style-name="Standard"><text:span text:style-name="T7">education-</text:span><text:span text:style-name="T4">Education of a particular kind involves teaching the public about a particular issue. (n)</text:span></text:p>
      <text:p text:style-name="P11"/>
      <text:p text:style-name="Standard"><text:span text:style-name="T7">preserved-</text:span><text:span text:style-name="T4">If you preserve a situation or condition, you make sure that it remains as it is, and does not change or end. ( v)</text:span></text:p>
      <text:p text:style-name="P11"/>
      <text:p text:style-name="Standard"><text:span text:style-name="T7">estates-</text:span><text:span text:style-name="T4">An estate is a large area of land in the country which is owned by a person, family or organization. (n) </text:span></text:p>
      <text:p text:style-name="P11"/>
      <text:p text:style-name="Standard"><text:span text:style-name="T7">fertile-</text:span><text:span text:style-name="T4">Land or soil that is fertile is able to support the growth of large number of strong healthy plants. (n) </text:span></text:p>
      <text:p text:style-name="P11"/>
      <text:p text:style-name="Standard"><text:span text:style-name="T7">orchard-</text:span><text:span text:style-name="T4">An orchard is an area of land on which fruit trees are grown. (n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808000" draw:end-color="#99cc00" draw:start-intensity="100%" draw:end-intensity="100%" draw:angle="225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6T11:51:00</meta:creation-date>
    <dc:date>2019-04-16T11:5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9" meta:word-count="440" meta:character-count="2622" meta:non-whitespace-character-count="21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