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list-style-name="WWNum1"/>
    <style:style style:name="P3" style:family="paragraph" style:parent-style-name="Standard" style:list-style-name="WWNum1">
      <style:paragraph-properties>
        <style:tab-stops>
          <style:tab-stop style:position="1.1043in"/>
        </style:tab-stops>
      </style:paragraph-properties>
    </style:style>
    <style:style style:name="P4" style:family="paragraph" style:parent-style-name="Heading_20_1" style:master-page-name="Standard">
      <style:paragraph-properties fo:text-align="center" style:justify-single-word="false" style:page-number="auto"/>
    </style:style>
    <style:style style:name="T1" style:family="text">
      <style:text-properties style:font-name="Arial" style:font-name-complex="Arial1"/>
    </style:style>
    <style:style style:name="T2" style:family="text">
      <style:text-properties style:font-name="Arial" fo:font-size="8.5pt" style:font-size-asian="8.5pt" style:font-name-complex="Arial1" style:font-size-complex="8.5pt"/>
    </style:style>
    <style:style style:name="T3" style:family="text">
      <style:text-properties fo:color="#333333"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4" style:family="text">
      <style:text-properties fo:color="#333333" style:font-name="Verdana" fo:font-size="10pt" fo:font-weight="bold" style:font-size-asian="10pt" style:font-weight-asian="bold" style:font-size-complex="10pt" style:font-weight-complex="bold"/>
    </style:style>
    <style:style style:name="T5"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he Chocolate Factory Is Open</text:h>
      <text:p text:style-name="Standard"/>
      <text:p text:style-name="Standard"><text:span text:style-name="T1">Willy Wonka is searching for a child to take over his candy business. He has five golden tickets. Charlie Bucket, one of the lucky children to receive a golden ticket, into the weird and wonderful world of Willy Wonka's candy factory. They dance their way through the movie, until the end, when Willy Wonka must make a decision: Who of the five lucky children will inherit his factory? Film is really funny.</text:span><text:span text:style-name="T2"> </text:span><text:span text:style-name="T1">Willy Wonka is played by Johnny Deep. Oompa-Loompas was "multiplied" by special effects experts using computers. He is only 127 centimeters tall. Only 4,000 of the 114,000 chocolate bars in the film are real and the chocolate river is made of water that has been thickened with a substance.</text:span></text:p>
      <text:p text:style-name="P1"/>
      <text:p text:style-name="Standard"><text:span text:style-name="T1">This article I chose because in this film played one of my bests players Johnny Deep. I haven’t seen it jet but I wish to go to library and take DVD and watch it. Everyone I asked say that is very good film. It is based on the book by Roald Dahl that I read it. I really like a book and I am interested if a film is the same or it has a lot of changes.</text:span></text:p>
      <text:p text:style-name="P1"/>
      <text:list xml:id="list3958205476" text:style-name="WWNum1">
        <text:list-item>
          <text:p text:style-name="P2"><text:span text:style-name="T1">Squirrels-veverica-animal that fides on nuts and seeds and climbed trees</text:span></text:p>
        </text:list-item>
        <text:list-item>
          <text:p text:style-name="P2"><text:span text:style-name="T1">Convey-poslati, prinesti-transport or carry to a place</text:span></text:p>
        </text:list-item>
        <text:list-item>
          <text:p text:style-name="P2"><text:span text:style-name="T1">Inherit-podedovati-receive as an heir of the previous holder</text:span></text:p>
        </text:list-item>
        <text:list-item>
          <text:p text:style-name="P2"><text:span text:style-name="T1">Content-zadovoljstvo-a state of peaceful happiness</text:span></text:p>
        </text:list-item>
        <text:list-item>
          <text:p text:style-name="P2"><text:span text:style-name="T1">Melted-topiljenje-made or become liquefied </text:span></text:p>
        </text:list-item>
        <text:list-item>
          <text:p text:style-name="P2"><text:span text:style-name="T1">Scrumptious-slasten, zelo dober-extremely appetizing or delicious </text:span></text:p>
        </text:list-item>
        <text:list-item>
          <text:p text:style-name="P2"><text:span text:style-name="T1">Thicken-zgostiti-make or become thick</text:span></text:p>
        </text:list-item>
        <text:list-item>
          <text:p text:style-name="P2"><text:span text:style-name="T1">Dyed-barvan-some substance used to colour something</text:span></text:p>
        </text:list-item>
        <text:list-item>
          <text:p text:style-name="P3"><text:span text:style-name="T1">Sucked-sesanje-draw into something</text:span></text:p>
        </text:list-item>
        <text:list-item>
          <text:p text:style-name="P2"><text:span text:style-name="T1">Thick-gost-things get more and more togeth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torybody2" style:family="paragraph" style:parent-style-name="Standard" style:default-outline-level="">
      <style:paragraph-properties fo:margin-top="0.1945in" fo:margin-bottom="0.1945in" loext:contextual-spacing="false" style:line-height-at-least="0.2291in"/>
      <style:text-properties style:font-name="Verdana" fo:font-family="Verdana" style:font-family-generic="roman" style:font-pitch="variable" fo:font-size="10.5pt" style:font-size-asian="10.5pt" style:font-size-complex="10.5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333333"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MT2" style:family="text">
      <style:text-properties fo:color="#333333" style:font-name="Verdana" fo:font-size="10pt" fo:font-weight="bold" style:font-size-asian="10pt" style:font-weight-asian="bold" style:font-size-complex="10pt" style:font-weight-complex="bold"/>
    </style:style>
    <style:style style:name="MT3" style:family="text">
      <style:text-properties fo:language="sl" fo:country="SI"/>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Standard"><text:span text:style-name="MT1">National Geographic Kids<text:tab/></text:span><text:span text:style-name="MT2">July 14, 2005</text:span></text:p>
        <text:p text:style-name="Header"><text:span text:style-name="MT3">http://news.nationalgeographic.com/kids/2005/07/willywonka.html</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1" meta:paragraph-count="15" meta:word-count="280" meta:character-count="1712" meta:non-whitespace-character-count="1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