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36pt" fo:language="en" fo:country="GB" style:text-underline-style="solid" style:text-underline-width="auto" style:text-underline-color="font-color" fo:font-weight="bold" style:font-size-asian="36pt" style:font-weight-asian="bold" style:font-size-complex="36pt"/>
    </style:style>
    <style:style style:name="P2" style:family="paragraph" style:parent-style-name="Standard">
      <style:paragraph-properties fo:text-align="center" style:justify-single-word="false"/>
      <style:text-properties fo:font-size="16pt" fo:language="en" fo:country="GB" style:font-size-asian="16pt" style:font-size-complex="16pt"/>
    </style:style>
    <style:style style:name="P3" style:family="paragraph" style:parent-style-name="Standard">
      <style:paragraph-properties fo:text-align="end" style:justify-single-word="false"/>
      <style:text-properties fo:font-size="16pt" fo:language="en" fo:country="GB" style:font-size-asian="16pt" style:font-size-complex="16pt"/>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list-style-name="WWNum12">
      <style:paragraph-properties fo:line-height="150%" fo:text-align="justify" style:justify-single-word="false"/>
    </style:style>
    <style:style style:name="P9" style:family="paragraph" style:parent-style-name="Standard" style:list-style-name="WWNum3">
      <style:paragraph-properties fo:line-height="150%" fo:text-align="justify" style:justify-single-word="false"/>
    </style:style>
    <style:style style:name="P10" style:family="paragraph" style:parent-style-name="Standard" style:list-style-name="WWNum4">
      <style:paragraph-properties fo:line-height="150%" fo:text-align="justify" style:justify-single-word="false"/>
    </style:style>
    <style:style style:name="P11" style:family="paragraph" style:parent-style-name="Standard" style:list-style-name="WWNum5">
      <style:paragraph-properties fo:line-height="150%" fo:text-align="justify" style:justify-single-word="false"/>
    </style:style>
    <style:style style:name="P12" style:family="paragraph" style:parent-style-name="Standard" style:list-style-name="WWNum6">
      <style:paragraph-properties fo:line-height="150%" fo:text-align="justify" style:justify-single-word="false"/>
    </style:style>
    <style:style style:name="P13" style:family="paragraph" style:parent-style-name="Standard" style:list-style-name="WWNum7">
      <style:paragraph-properties fo:line-height="150%" fo:text-align="justify" style:justify-single-word="false"/>
    </style:style>
    <style:style style:name="P14" style:family="paragraph" style:parent-style-name="Standard" style:list-style-name="WWNum8">
      <style:paragraph-properties fo:line-height="150%" fo:text-align="justify" style:justify-single-word="false"/>
    </style:style>
    <style:style style:name="P15" style:family="paragraph" style:parent-style-name="Standard" style:list-style-name="WWNum9">
      <style:paragraph-properties fo:line-height="150%" fo:text-align="justify" style:justify-single-word="false"/>
    </style:style>
    <style:style style:name="P16" style:family="paragraph" style:parent-style-name="Standard" style:list-style-name="WWNum10">
      <style:paragraph-properties fo:line-height="150%" fo:text-align="justify" style:justify-single-word="false"/>
    </style:style>
    <style:style style:name="P17" style:family="paragraph" style:parent-style-name="Standard" style:list-style-name="WWNum13">
      <style:paragraph-properties fo:line-height="150%" fo:text-align="justify" style:justify-single-word="false"/>
    </style:style>
    <style:style style:name="P18" style:family="paragraph" style:parent-style-name="Standard">
      <style:text-properties fo:language="en" fo:country="GB"/>
    </style:style>
    <style:style style:name="P19" style:family="paragraph" style:parent-style-name="Standard">
      <style:paragraph-properties fo:line-height="150%" fo:text-align="justify" style:justify-single-word="false"/>
      <style:text-properties fo:language="en" fo:country="GB"/>
    </style:style>
    <style:style style:name="P20" style:family="paragraph" style:parent-style-name="Standard" style:list-style-name="WWNum8">
      <style:paragraph-properties fo:line-height="150%" fo:text-align="justify" style:justify-single-word="false"/>
      <style:text-properties fo:language="en" fo:country="GB"/>
    </style:style>
    <style:style style:name="P21" style:family="paragraph" style:parent-style-name="Standard">
      <style:paragraph-properties fo:line-height="200%" fo:text-align="justify" style:justify-single-word="false"/>
      <style:text-properties fo:language="en" fo:country="GB"/>
    </style:style>
    <style:style style:name="P22" style:family="paragraph" style:parent-style-name="Standard">
      <style:paragraph-properties fo:line-height="200%" fo:text-align="justify" style:justify-single-word="false"/>
    </style:style>
    <style:style style:name="P23" style:family="paragraph" style:parent-style-name="Standard">
      <style:paragraph-properties fo:line-height="150%" fo:text-align="justify" style:justify-single-word="false" fo:break-before="page"/>
    </style:style>
    <style:style style:name="P24" style:family="paragraph" style:parent-style-name="Standard" style:list-style-name="WWNum1">
      <style:paragraph-properties fo:line-height="150%" fo:text-align="justify" style:justify-single-word="false" fo:break-before="page"/>
    </style:style>
    <style:style style:name="P25" style:family="paragraph" style:parent-style-name="Standard">
      <style:paragraph-properties fo:line-height="200%" fo:text-align="justify" style:justify-single-word="false" fo:break-before="page"/>
    </style:style>
    <style:style style:name="P26" style:family="paragraph" style:parent-style-name="Standard">
      <style:paragraph-properties fo:margin-left="0.25in" fo:margin-right="0in" fo:line-height="150%" fo:text-align="justify" style:justify-single-word="false" fo:text-indent="0in" style:auto-text-indent="false"/>
      <style:text-properties fo:language="en" fo:country="GB"/>
    </style:style>
    <style:style style:name="P27" style:family="paragraph" style:parent-style-name="Standard">
      <style:paragraph-properties fo:margin-left="0.25in" fo:margin-right="0in" fo:line-height="150%" fo:text-align="justify" style:justify-single-word="false" fo:text-indent="0in" style:auto-text-indent="false"/>
      <style:text-properties fo:language="en" fo:country="GB" fo:font-weight="bold" style:font-weight-asian="bold"/>
    </style:style>
    <style:style style:name="P28" style:family="paragraph" style:parent-style-name="Standard">
      <style:paragraph-properties fo:margin-left="0.25in" fo:margin-right="0in" fo:line-height="200%" fo:text-align="justify" style:justify-single-word="false" fo:text-indent="0in" style:auto-text-indent="false"/>
      <style:text-properties fo:language="en" fo:country="GB"/>
    </style:style>
    <style:style style:name="P29" style:family="paragraph" style:parent-style-name="Standard">
      <style:paragraph-properties fo:margin-left="0.25in" fo:margin-right="0in" fo:line-height="150%" fo:text-align="justify" style:justify-single-word="false" fo:text-indent="0in" style:auto-text-indent="false"/>
    </style:style>
    <style:style style:name="P30" style:family="paragraph" style:parent-style-name="Standard">
      <style:paragraph-properties fo:margin-left="0.25in" fo:margin-right="0in" fo:line-height="150%" fo:text-align="justify" style:justify-single-word="false" fo:text-indent="0in" style:auto-text-indent="false"/>
      <style:text-properties fo:font-size="8pt" fo:language="en" fo:country="GB" fo:font-weight="bold" style:font-size-asian="8pt" style:font-weight-asian="bold" style:font-size-complex="8pt"/>
    </style:style>
    <style:style style:name="P31" style:family="paragraph" style:parent-style-name="Standard">
      <style:paragraph-properties fo:margin-left="0.5in" fo:margin-right="0in" fo:line-height="150%" fo:text-align="justify" style:justify-single-word="false" fo:text-indent="0in" style:auto-text-indent="false"/>
      <style:text-properties fo:language="en" fo:country="GB"/>
    </style:style>
    <style:style style:name="P32" style:family="paragraph" style:parent-style-name="Standard" style:master-page-name="Standard">
      <style:paragraph-properties fo:text-align="center" style:justify-single-word="false" style:page-number="auto"/>
      <style:text-properties fo:font-size="36pt" fo:language="en" fo:country="GB" style:text-underline-style="solid" style:text-underline-width="auto" style:text-underline-color="font-color" fo:font-weight="bold" style:font-size-asian="36pt" style:font-weight-asian="bold" style:font-size-complex="36pt"/>
    </style:style>
    <style:style style:name="T1" style:family="text">
      <style:text-properties fo:font-size="36pt" fo:language="en" fo:country="GB" style:text-underline-style="solid" style:text-underline-width="auto" style:text-underline-color="font-color" fo:font-weight="bold" style:font-size-asian="36pt" style:font-weight-asian="bold" style:font-size-complex="36pt"/>
    </style:style>
    <style:style style:name="T2" style:family="text">
      <style:text-properties fo:font-size="16pt" fo:language="en" fo:country="GB" style:font-size-asian="16pt" style:font-size-complex="16pt"/>
    </style:style>
    <style:style style:name="T3" style:family="text">
      <style:text-properties fo:language="en" fo:country="GB"/>
    </style:style>
    <style:style style:name="T4" style:family="text">
      <style:text-properties fo:language="en" fo:country="GB" style:text-underline-style="solid" style:text-underline-width="auto" style:text-underline-color="font-color" fo:font-weight="bold" style:font-weight-asian="bold"/>
    </style:style>
    <style:style style:name="T5" style:family="text">
      <style:text-properties fo:language="en" fo:country="GB" fo:font-weight="bold" style:font-weight-asian="bold"/>
    </style:style>
    <style:style style:name="T6" style:family="text">
      <style:text-properties fo:font-size="8pt" fo:language="en" fo:country="GB" style:font-size-asian="8pt" style:font-size-complex="8pt"/>
    </style:style>
    <style:style style:name="T7" style:family="text">
      <style:text-properties fo:font-size="8pt" fo:language="en" fo:country="GB" fo:font-weight="bold" style:font-size-asian="8pt" style:font-weight-asian="bold" style:font-size-complex="8pt"/>
    </style:style>
    <style:style style:name="T8" style:family="text">
      <style:text-properties fo:font-size="18pt" fo:language="en" fo:country="GB"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bookmark text:name="_GoBack"/></text:p>
      <text:p text:style-name="P1"/>
      <text:p text:style-name="P2"/>
      <text:p text:style-name="P1"/>
      <text:p text:style-name="P4"><text:span text:style-name="T1">DO YOU KNOW WHAT YOUR KIDS ARE WATCHING?</text:span></text:p>
      <text:p text:style-name="P1"/>
      <text:p text:style-name="P1"/>
      <text:p text:style-name="P1"/>
      <text:p text:style-name="P1"/>
      <text:p text:style-name="P1"/>
      <text:p text:style-name="P2"/>
      <text:p text:style-name="P2"/>
      <text:p text:style-name="P3"/>
      <text:p text:style-name="P3"/>
      <text:p text:style-name="P3"/>
      <text:p text:style-name="P3"/>
      <text:p text:style-name="P3"/>
      <text:p text:style-name="P5"><text:span text:style-name="T2">Essential articles 4, Carel Press, Carlisle</text:span></text:p>
      <text:list xml:id="list637716792" text:style-name="WWNum1">
        <text:list-item>
          <text:p text:style-name="P24"><text:span text:style-name="T3">One third of <text:s/>8-11</text:span><text:span text:style-name="T2"> </text:span><text:span text:style-name="T3">year olds have seen films rated 15 or 18</text:span></text:p>
        </text:list-item>
        <text:list-item>
          <text:p text:style-name="P7"><text:span text:style-name="T3">Nearly one-quarter see these films regularly</text:span></text:p>
        </text:list-item>
        <text:list-item>
          <text:p text:style-name="P7"><text:span text:style-name="T3">90 per cent of households own a video</text:span></text:p>
        </text:list-item>
        <text:list-item>
          <text:p text:style-name="P7"><text:span text:style-name="T3">10 per cent of children have a video in their own room</text:span></text:p>
        </text:list-item>
        <text:list-item>
          <text:p text:style-name="P7"><text:span text:style-name="T3">52 per cent have a TV in their own room</text:span></text:p>
        </text:list-item>
      </text:list>
      <text:p text:style-name="P26"/>
      <text:p text:style-name="P29"><text:span text:style-name="T3">The programme Children of the video talked to children aged 8-11 in Manchester, London and Bristol to discover what they realy watch-and how it affects them. Its findings, and those of an accompanying survey specially complied for the programme, make compelling reading.</text:span></text:p>
      <text:p text:style-name="P29"><text:span text:style-name="T3">One adult, who isn' t surprised by the figures above is Jack Sanger, Professor of Applied Research In Education at City College, Norwich. He is halfway through a two-year study on young people and entertainment-based screen technologies-such as videos and computer games- which involves observing more than hundred 4-9 year olds in their homes and at school.</text:span></text:p>
      <text:p text:style-name="P29"><text:span text:style-name="T3">»How children react to images they are presented with is entirely dependent on their own personalities, background and experience« he says.</text:span></text:p>
      <text:p text:style-name="P29"><text:span text:style-name="T3">»If a child is a disturbed child and watches a violent video, then the video may provide the clothing for that child-a symbolic expression which denotes the kind of disturbance the child has. On the other hand, lots of our children would appear to be extraordinary stable, capable, innovative, enthusiastic citizens and they watch appalling things and can brush them off with great ease. They can distinguish perfectly well between fact and fiction-indeed they would be more disturbed by graphic news coverage of Rwanda than they ever would be by Freddy Krueger.</text:span></text:p>
      <text:p text:style-name="P29"><text:span text:style-name="T3">We have got some evidence to show that peer group pressure has a lot of influence on children s viewing habits. Certainly, video films had a cachet with the young-they will, if possible, do what their peers are also doing. Even if parents edit these things out of the home, children may see them in other people s houses. Or they will get older sisters or brothers to get videos for them.</text:span></text:p>
      <text:p text:style-name="P29"><text:span text:style-name="T3">Parents and teachers are getting left behind. It sounds stereotypical, but we found, particularly with woman, a large-scale inability to deal with technology. There are mothers who stay up until midnight to record something for their 7 –year-old because all you can do is push the button on at the actual time of the programme. It leads them to buy </text:span><text:soft-page-break/><text:span text:style-name="T3">video games and computers for their kids while not having any knowledge of what is going on in a child s world.</text:span></text:p>
      <text:p text:style-name="P26"/>
      <text:p text:style-name="P29"><text:span text:style-name="T3">WHAT PARENTS CAN DO?</text:span></text:p>
      <text:p text:style-name="P29"><text:span text:style-name="T3">Parents must talk to their children about what they do and what they see and get them to understand the nature of the medium. If parents feel that a film is inappropriate for a child, it is not enough just to say: »No, you can’t watch that!«. It is far better to debate why not. They need to talk over how a video is constructed, what the intention is, what the plotlines and narrative are, what is good and bad in it, motivations and so on, because children do not have the language to deal with the some of the things. Children are being left essentially to handle the experiences in whatever way they can, and a lot of that time it is merely as emotional content.</text:span></text:p>
      <text:p text:style-name="P23"><text:span text:style-name="T4">MERELY </text:span><text:span text:style-name="T3">(adj)</text:span></text:p>
      <text:list xml:id="list3640826112" text:style-name="WWNum12">
        <text:list-item>
          <text:p text:style-name="P8"><text:span text:style-name="T3">samo, le, edino, zgolj</text:span></text:p>
        </text:list-item>
        <text:list-item>
          <text:p text:style-name="P8"><text:span text:style-name="T3">the same as only</text:span></text:p>
        </text:list-item>
        <text:list-item>
          <text:p text:style-name="P8"><text:span text:style-name="T3">Children are being left essentially to handle the experiences in whatever way they can, and a lot of <text:s/>that time it is </text:span><text:span text:style-name="T5">merely</text:span><text:span text:style-name="T3"> as emotional content.</text:span></text:p>
        </text:list-item>
        <text:list-item>
          <text:p text:style-name="P8"><text:span text:style-name="T3">I <text:s/>was not complaining , I </text:span><text:span text:style-name="T5">merely</text:span><text:span text:style-name="T3"> said that I was tired.</text:span></text:p>
        </text:list-item>
        <text:list-item>
          <text:p text:style-name="P8"><text:span text:style-name="T3">/'mıә·li/</text:span></text:p>
        </text:list-item>
      </text:list>
      <text:p text:style-name="P31"/>
      <text:p text:style-name="P31"/>
      <text:p text:style-name="P6"><text:span text:style-name="T4">INAPPROPRIATE</text:span><text:span text:style-name="T3"> (adj)</text:span></text:p>
      <text:list xml:id="list1282295992" text:style-name="WWNum3">
        <text:list-item>
          <text:p text:style-name="P9"><text:span text:style-name="T3">neprimeren</text:span></text:p>
        </text:list-item>
        <text:list-item>
          <text:p text:style-name="P9"><text:span text:style-name="T3">unsuitable</text:span></text:p>
        </text:list-item>
        <text:list-item>
          <text:p text:style-name="P9"><text:span text:style-name="T3">If parents feel that a film is </text:span><text:span text:style-name="T5">inappropriate</text:span><text:span text:style-name="T3"> for a child, is is not enough just to say : »No, you cant watch that!«.</text:span></text:p>
        </text:list-item>
        <text:list-item>
          <text:p text:style-name="P9"><text:span text:style-name="T3">His casual behaviourwas wholly </text:span><text:span text:style-name="T5">inappropriate</text:span><text:span text:style-name="T3"> for such as formal occasion.</text:span></text:p>
        </text:list-item>
        <text:list-item>
          <text:p text:style-name="P9"><text:span text:style-name="T3">/¸ın·ә'prә <text:s/>·pri·әt /</text:span></text:p>
        </text:list-item>
      </text:list>
      <text:p text:style-name="P26"/>
      <text:p text:style-name="P26"/>
      <text:p text:style-name="P6"><text:span text:style-name="T4">BUTTON</text:span><text:span text:style-name="T3"> (n)</text:span></text:p>
      <text:list xml:id="list3597552738" text:style-name="WWNum4">
        <text:list-item>
          <text:p text:style-name="P10"><text:span text:style-name="T3">gumb</text:span></text:p>
        </text:list-item>
        <text:list-item>
          <text:p text:style-name="P10"><text:span text:style-name="T3">a small object that you press to operate a device or a machine</text:span></text:p>
        </text:list-item>
        <text:list-item>
          <text:p text:style-name="P10"><text:span text:style-name="T3">There are mothers who stay up until midnight to record something for their 7 –year-old because all you can do is push the </text:span><text:span text:style-name="T5">button</text:span><text:span text:style-name="T3"> on at the actual time of the programme.</text:span></text:p>
        </text:list-item>
        <text:list-item>
          <text:p text:style-name="P10"><text:span text:style-name="T3">He pressed on a </text:span><text:span text:style-name="T5">button</text:span><text:span text:style-name="T3"> and the doorbell ring.</text:span></text:p>
        </text:list-item>
        <text:list-item>
          <text:p text:style-name="P10"><text:span text:style-name="T3">/ b <text:s/>t· <text:s/>n /</text:span></text:p>
        </text:list-item>
      </text:list>
      <text:p text:style-name="P26"/>
      <text:p text:style-name="P26"/>
      <text:p text:style-name="P6"><text:span text:style-name="T4">DISTURBED</text:span><text:span text:style-name="T3"> (adj)</text:span></text:p>
      <text:list xml:id="list1539003766" text:style-name="WWNum5">
        <text:list-item>
          <text:p text:style-name="P11"><text:span text:style-name="T3">moten</text:span></text:p>
        </text:list-item>
        <text:list-item>
          <text:p text:style-name="P11"><text:span text:style-name="T3">so mentally confused or ill that special treatment is necessary</text:span></text:p>
        </text:list-item>
        <text:list-item>
          <text:p text:style-name="P11"><text:span text:style-name="T3">If a child is a </text:span><text:span text:style-name="T5">disturbed</text:span><text:span text:style-name="T3"> child and watches a violent video, then the video may provide the clothing for that child-a symbolic expression which denotes the kind of disturbance the child has.</text:span></text:p>
        </text:list-item>
        <text:list-item>
          <text:p text:style-name="P11"><text:span text:style-name="T3">The most deeply </text:span><text:span text:style-name="T5">disturbed</text:span><text:span text:style-name="T3"> patients are kept in a separate part of the hospital.</text:span></text:p>
        </text:list-item>
        <text:list-item>
          <text:p text:style-name="P11"><text:soft-page-break/><text:span text:style-name="T3">/ dı'st</text:span><text:span text:style-name="T6">З</text:span><text:span text:style-name="T7">:</text:span><text:span text:style-name="T3">bd</text:span><text:span text:style-name="T7"> /</text:span></text:p>
        </text:list-item>
      </text:list>
      <text:p text:style-name="P30"/>
      <text:p text:style-name="P27"/>
      <text:p text:style-name="P6"><text:span text:style-name="T4">FICTION</text:span><text:span text:style-name="T3"> <text:s/>(n)</text:span></text:p>
      <text:list xml:id="list1233250673" text:style-name="WWNum6">
        <text:list-item>
          <text:p text:style-name="P12"><text:span text:style-name="T3">izmišljotina</text:span></text:p>
        </text:list-item>
        <text:list-item>
          <text:p text:style-name="P12"><text:span text:style-name="T3">a false report or statement which you pretend is true</text:span></text:p>
        </text:list-item>
        <text:list-item>
          <text:p text:style-name="P12"><text:span text:style-name="T3">They can distinguish perfectly well between fact and </text:span><text:span text:style-name="T5">fiction</text:span><text:span text:style-name="T3">.</text:span></text:p>
        </text:list-item>
        <text:list-item>
          <text:p text:style-name="P12"><text:span text:style-name="T3">You never really know what is fact or what is </text:span><text:span text:style-name="T5">fiction</text:span><text:span text:style-name="T3"> when he tells you something.</text:span></text:p>
        </text:list-item>
        <text:list-item>
          <text:p text:style-name="P12"><text:span text:style-name="T3">/ 'fık· <text:s text:c="2"/>n /</text:span></text:p>
        </text:list-item>
      </text:list>
      <text:p text:style-name="P19"/>
      <text:p text:style-name="P19"/>
      <text:p text:style-name="P6"><text:span text:style-name="T4">DISTINGUISH</text:span><text:span text:style-name="T3"> <text:s/>(obj)</text:span></text:p>
      <text:list xml:id="list3280763276" text:style-name="WWNum7">
        <text:list-item>
          <text:p text:style-name="P13"><text:span text:style-name="T3">razločiti</text:span></text:p>
        </text:list-item>
        <text:list-item>
          <text:p text:style-name="P13"><text:span text:style-name="T3">to notice or understand the difference between two things</text:span></text:p>
        </text:list-item>
        <text:list-item>
          <text:p text:style-name="P13"><text:span text:style-name="T3">They can </text:span><text:span text:style-name="T5">distinguish</text:span><text:span text:style-name="T3"> perfectly well between fact and fiction.</text:span></text:p>
        </text:list-item>
        <text:list-item>
          <text:p text:style-name="P13"><text:span text:style-name="T3">He is colour-blind and he cannot </text:span><text:span text:style-name="T5">distinguish</text:span><text:span text:style-name="T3"> between two things.</text:span></text:p>
        </text:list-item>
        <text:list-item>
          <text:p text:style-name="P13"><text:span text:style-name="T3">/ dı'stı <text:s/>·gwı <text:s/>/</text:span></text:p>
        </text:list-item>
      </text:list>
      <text:p text:style-name="P19"/>
      <text:p text:style-name="P19"/>
      <text:p text:style-name="P6"><text:span text:style-name="T4">CACHET</text:span><text:span text:style-name="T3"> (n)</text:span></text:p>
      <text:list xml:id="list2025875016" text:style-name="WWNum8">
        <text:list-item>
          <text:p text:style-name="P20"/>
        </text:list-item>
        <text:list-item>
          <text:p text:style-name="P14"><text:span text:style-name="T3">a quality which marks someone or something as special and worth respect</text:span></text:p>
        </text:list-item>
        <text:list-item>
          <text:p text:style-name="P14"><text:span text:style-name="T3">Certainly, video films had a </text:span><text:span text:style-name="T5">cachet</text:span><text:span text:style-name="T3"> with the young-they will, if possible, do what their peers are also doing.</text:span></text:p>
        </text:list-item>
        <text:list-item>
          <text:p text:style-name="P14"><text:span text:style-name="T3">They have international </text:span><text:span text:style-name="T5">cachet</text:span><text:span text:style-name="T3"> that comes from wealth.</text:span></text:p>
        </text:list-item>
        <text:list-item>
          <text:p text:style-name="P14"><text:span text:style-name="T3">/ 'kǽ <text:s/>·eı /</text:span></text:p>
        </text:list-item>
      </text:list>
      <text:p text:style-name="P26"/>
      <text:p text:style-name="P26"/>
      <text:p text:style-name="P6"><text:span text:style-name="T4">INABILITY </text:span><text:span text:style-name="T3"><text:s/>(n)</text:span></text:p>
      <text:list xml:id="list1732495502" text:style-name="WWNum9">
        <text:list-item>
          <text:p text:style-name="P15"><text:span text:style-name="T3">nesposobnost, nezmožnost</text:span></text:p>
        </text:list-item>
        <text:list-item>
          <text:p text:style-name="P15"><text:span text:style-name="T3">lack of ability to do something</text:span></text:p>
        </text:list-item>
        <text:list-item>
          <text:p text:style-name="P15"><text:span text:style-name="T3">It sounds stereotypical, but we found, particularly with woman, a large-scale </text:span><text:span text:style-name="T5">inability</text:span><text:span text:style-name="T3"> to deal with technology.</text:span></text:p>
        </text:list-item>
        <text:list-item>
          <text:p text:style-name="P15"><text:soft-page-break/><text:span text:style-name="T3">Your </text:span><text:span text:style-name="T5">inability</text:span><text:span text:style-name="T3"> to use the computer could be a serious disadvantage when you are applying for jobs.</text:span></text:p>
        </text:list-item>
        <text:list-item>
          <text:p text:style-name="P15"><text:span text:style-name="T3">/ ¸ın·ә'bıl·ı·ti /</text:span></text:p>
        </text:list-item>
      </text:list>
      <text:p text:style-name="P19"/>
      <text:p text:style-name="P19"/>
      <text:p text:style-name="P6"><text:span text:style-name="T4">INVOLVE</text:span><text:span text:style-name="T3"> (obj)</text:span></text:p>
      <text:list xml:id="list2820218527" text:style-name="WWNum10">
        <text:list-item>
          <text:p text:style-name="P16"><text:span text:style-name="T3">vsebovati</text:span></text:p>
        </text:list-item>
        <text:list-item>
          <text:p text:style-name="P16"><text:span text:style-name="T3">to include someone or something in something</text:span></text:p>
        </text:list-item>
        <text:list-item>
          <text:p text:style-name="P16"><text:span text:style-name="T3">Which </text:span><text:span text:style-name="T5">involves</text:span><text:span text:style-name="T3"> observing more than hundred 4-9 year olds in their homes and at school.</text:span></text:p>
        </text:list-item>
        <text:list-item>
          <text:p text:style-name="P16"><text:span text:style-name="T3">The second accident </text:span><text:span text:style-name="T5">involved</text:span><text:span text:style-name="T3"> two cars.</text:span></text:p>
        </text:list-item>
        <text:list-item>
          <text:p text:style-name="P16"><text:span text:style-name="T3">/ ın'v <text:s/>lv /</text:span></text:p>
        </text:list-item>
      </text:list>
      <text:p text:style-name="P19"/>
      <text:p text:style-name="P19"/>
      <text:p text:style-name="P6"><text:span text:style-name="T4">PRESSURE</text:span><text:span text:style-name="T3"> (n)</text:span></text:p>
      <text:list xml:id="list2433412817" text:style-name="WWNum13">
        <text:list-item>
          <text:p text:style-name="P17"><text:span text:style-name="T3">pritisk</text:span></text:p>
        </text:list-item>
        <text:list-item>
          <text:p text:style-name="P17"><text:span text:style-name="T3">the things that happen to a person which can make feel anxious and unhappy</text:span></text:p>
        </text:list-item>
        <text:list-item>
          <text:p text:style-name="P17"><text:span text:style-name="T3">We have got some evidence to show that peer group </text:span><text:span text:style-name="T5">pressure</text:span><text:span text:style-name="T3"> has a lot of influence on children s viewing habits.</text:span></text:p>
        </text:list-item>
        <text:list-item>
          <text:p text:style-name="P17"><text:span text:style-name="T3">He has got a lot of </text:span><text:span text:style-name="T5">pressure</text:span><text:span text:style-name="T3"> on him right now.</text:span></text:p>
        </text:list-item>
        <text:list-item>
          <text:p text:style-name="P17"><text:span text:style-name="T3">/ 'pre <text:s/>·ә <text:s/>/</text:span></text:p>
        </text:list-item>
      </text:list>
      <text:p text:style-name="P28"/>
      <text:p text:style-name="P28"/>
      <text:p text:style-name="P25"><text:span text:style-name="T8">SUMMARY</text:span></text:p>
      <text:p text:style-name="P21"/>
      <text:p text:style-name="P22"><text:span text:style-name="T3">The study made in Britain with children of age 8-11 discovered what kids really watch and how affects them.</text:span></text:p>
      <text:p text:style-name="P22"><text:span text:style-name="T3"><text:s/></text:span></text:p>
      <text:p text:style-name="P22"><text:span text:style-name="T3">Jack Sanger is now wokring on study about <text:s/>TV, video and computer games and he is not surprised about the results. He thinks that children can react to images they see very different. Children will probably watch the same videos and play the same games as they peers and even if parents are trying to reduce this influence, they are not going to succeed.</text:span></text:p>
      <text:p text:style-name="P21"/>
      <text:p text:style-name="P22"><text:span text:style-name="T3">The biggest problem here is that adults are left behind. There is a large-scale inability to deal with with technology and parents are buying <text:s/>inappropriate videos and games for their children.</text:span></text:p>
      <text:p text:style-name="P28"/>
      <text:p text:style-name="P18"/>
      <text:p text:style-name="P18"/>
      <text:p text:style-name="P18"/>
      <text:p text:style-name="P18"/>
      <text:p text:style-name="P18"/>
      <text:p text:style-name="P1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1:51:00</meta:creation-date>
    <dc:date>2019-04-16T11:51:00</dc:date>
    <meta:editing-duration>P0D</meta:editing-duration>
    <meta:generator>LibreOffice/6.0.7.3$Linux_X86_64 LibreOffice_project/00m0$Build-3</meta:generator>
    <meta:document-statistic meta:table-count="0" meta:image-count="0" meta:object-count="0" meta:page-count="7" meta:paragraph-count="80" meta:word-count="1201" meta:character-count="6550" meta:non-whitespace-character-count="54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