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
      <style:paragraph-properties fo:margin-top="0in" fo:margin-bottom="0in" loext:contextual-spacing="false" fo:line-height="100%"/>
      <style:text-properties fo:color="#003366" style:font-name="Arial" fo:font-size="13.5pt" fo:font-weight="bold" style:letter-kerning="true" fo:background-color="#f4f4f4" style:font-name-asian="Times New Roman1" style:font-size-asian="13.5pt" style:language-asian="sl" style:country-asian="SI" style:font-weight-asian="bold" style:font-name-complex="Arial1" style:font-size-complex="13.5pt" style:font-weight-complex="bold"/>
    </style:style>
    <style:style style:name="P3" style:family="paragraph" style:parent-style-name="Standard">
      <style:paragraph-properties fo:margin-top="0in" fo:margin-bottom="0in" loext:contextual-spacing="false"/>
      <style:text-properties fo:background-color="#ffffff" style:font-name-complex="Calibri1" style:font-weight-complex="bold"/>
    </style:style>
    <style:style style:name="P4" style:family="paragraph" style:parent-style-name="Standard">
      <style:paragraph-properties fo:margin-top="0in" fo:margin-bottom="0in" loext:contextual-spacing="false"/>
      <style:text-properties fo:background-color="#ffffff" style:font-name-complex="Calibri1"/>
    </style:style>
    <style:style style:name="P5" style:family="paragraph" style:parent-style-name="Standard">
      <style:paragraph-properties fo:margin-top="0in" fo:margin-bottom="0in" loext:contextual-spacing="false"/>
      <style:text-properties fo:background-color="#ffffff" style:font-name-complex="Calibri1" style:font-style-complex="italic"/>
    </style:style>
    <style:style style:name="P6" style:family="paragraph" style:parent-style-name="Standard">
      <style:paragraph-properties fo:margin-top="0in" fo:margin-bottom="0in" loext:contextual-spacing="false"/>
      <style:text-properties fo:color="#a8397a" fo:font-size="12pt" fo:font-weight="bold" fo:background-color="#ffffff" style:font-size-asian="12pt" style:font-weight-asian="bold" style:font-name-complex="Calibri1" style:font-size-complex="12pt" style:font-weight-complex="bold"/>
    </style:style>
    <style:style style:name="P7" style:family="paragraph" style:parent-style-name="Standard">
      <style:paragraph-properties fo:margin-top="0in" fo:margin-bottom="0in" loext:contextual-spacing="false"/>
      <style:text-properties fo:color="#a8397a" fo:background-color="#ffffff" style:font-name-complex="Calibri1" style:font-weight-complex="bold"/>
    </style:style>
    <style:style style:name="P8" style:family="paragraph" style:parent-style-name="Standard">
      <style:paragraph-properties fo:margin-top="0in" fo:margin-bottom="0in" loext:contextual-spacing="false"/>
      <style:text-properties fo:color="#000000" fo:background-color="#ffffff" style:font-name-complex="Calibri1" style:font-style-complex="italic"/>
    </style:style>
    <style:style style:name="P9" style:family="paragraph" style:parent-style-name="Standard" style:list-style-name="" style:master-page-name="Standard">
      <style:paragraph-properties fo:margin-top="0in" fo:margin-bottom="0in" loext:contextual-spacing="false" fo:line-height="100%" style:page-number="auto"/>
    </style:style>
    <style:style style:name="T1" style:family="text">
      <style:text-properties fo:color="#003366" style:font-name="Arial" fo:font-size="16pt" fo:font-weight="bold" style:letter-kerning="true" fo:background-color="#f4f4f4" loext:char-shading-value="0" style:font-name-asian="Times New Roman1" style:font-size-asian="16pt" style:language-asian="sl" style:country-asian="SI" style:font-weight-asian="bold" style:font-name-complex="Arial1" style:font-size-complex="16pt" style:font-weight-complex="bold"/>
    </style:style>
    <style:style style:name="T2" style:family="text">
      <style:text-properties fo:color="#000000" style:font-name="Verdana" fo:background-color="#ffffff" loext:char-shading-value="0"/>
    </style:style>
    <style:style style:name="T3" style:family="text">
      <style:text-properties fo:color="#000000" style:font-name="Verdana" fo:font-style="italic" fo:font-weight="bold" fo:background-color="#ffffff" loext:char-shading-value="0" style:font-style-asian="italic" style:font-weight-asian="bold" style:font-style-complex="italic" style:font-weight-complex="bold"/>
    </style:style>
    <style:style style:name="T4" style:family="text">
      <style:text-properties fo:color="#000000" style:font-name="Verdana" fo:font-weight="bold" fo:background-color="#ffffff" loext:char-shading-value="0" style:font-weight-asian="bold" style:font-weight-complex="bold"/>
    </style:style>
    <style:style style:name="T5" style:family="text">
      <style:text-properties fo:color="#000000" fo:background-color="#ffffff" loext:char-shading-value="0" style:font-name-complex="Calibri1"/>
    </style:style>
    <style:style style:name="T6" style:family="text">
      <style:text-properties fo:color="#000000" fo:background-color="#ffffff" loext:char-shading-value="0" style:font-name-complex="Calibri1" style:font-style-complex="italic"/>
    </style:style>
    <style:style style:name="T7" style:family="text">
      <style:text-properties fo:background-color="#ffffff" loext:char-shading-value="0" style:font-name-complex="Calibri1"/>
    </style:style>
    <style:style style:name="T8" style:family="text">
      <style:text-properties fo:background-color="#ffffff" loext:char-shading-value="0" style:font-name-complex="Calibri1" style:font-weight-complex="bold"/>
    </style:style>
    <style:style style:name="T9" style:family="text">
      <style:text-properties fo:background-color="#ffffff" loext:char-shading-value="0" style:font-name-complex="Calibri1" style:font-style-complex="italic"/>
    </style:style>
    <style:style style:name="T10" style:family="text">
      <style:text-properties fo:font-style="italic" fo:background-color="#ffffff" loext:char-shading-value="0" style:font-style-asian="italic" style:font-name-complex="Calibri1" style:font-style-complex="italic"/>
    </style:style>
    <style:style style:name="T11" style:family="text">
      <style:text-properties style:font-name-complex="Calibri1" style:font-weight-complex="bold"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Does Breastfeeding Cause Cavities?</text:span></text:h>
      <text:h text:style-name="P2" text:outline-level="1"><text:span text:style-name="apple-style-span"/></text:h>
      <text:p text:style-name="Standard"><text:span text:style-name="apple-style-span"><text:span text:style-name="T2">Breast milk is the most nutritious food for a baby. Breastfeeding is also advantageous to the mother, and helps her to get back to her pre-pregnancy weight faster, and also reduces the chances of breast and ovarian cancer. Breastfed babies are at a much lesser risk than formula-fed babies for obesity, illnesses, allergies, and heart diseases. Then how can something that is so highly nutritious and widely propagated cause cavities? The truth is, breastfeeding</text:span></text:span><text:span text:style-name="apple-converted-space"><text:span text:style-name="T2"> </text:span></text:span><text:span text:style-name="apple-style-span"><text:span text:style-name="T3">does not</text:span></text:span><text:span text:style-name="apple-converted-space"><text:span text:style-name="T2"> </text:span></text:span><text:span text:style-name="apple-style-span"><text:span text:style-name="T2">cause cavities. Then why do people say it does? Well, read the explanation below.</text:span></text:span><text:span text:style-name="T2"><text:line-break/><text:line-break/></text:span><text:span text:style-name="apple-style-span"><text:span text:style-name="T4">How Breastfeeding Can Cause Cavities in Babies</text:span></text:span><text:span text:style-name="T2"><text:line-break/></text:span><text:span text:style-name="apple-style-span"><text:span text:style-name="T2">A lot of women say that the doctor or pediatrician told them that their baby developed a cavity because he is being breastfed, and were advised against night time feeding. Babies, whether they are breastfed or bottle-fed can sometimes face the risk of tooth cavities. The reason behind it is: during nights, whenever you feed the baby, whether it's formula or breast milk, it tends to pool inside the baby's mouth. That's because at night, the cleansing action of saliva is not optimal because supply of saliva diminishes at night. As a result, sugars from the milk cling to the baby's teeth and gums, and along with the bacteria already present in the mouth, act together to form an acid, which can erode the delicate surface of a baby's tooth, causing decay and cavities.</text:span></text:span><text:span text:style-name="T2"><text:line-break/><text:line-break/></text:span><text:span text:style-name="apple-style-span"><text:span text:style-name="T4">Prevention and Care of Tooth Decay in Babies</text:span></text:span><text:span text:style-name="T2"><text:line-break/></text:span><text:span text:style-name="apple-style-span"><text:span text:style-name="T2">If you find that your baby is showing any sign of tooth decay and cavity, or if dental cavities run in your family, you can gradually reduce night time feedings. This does not mean completely stopping them. As soon as your baby grows his first tooth, you can very gradually decrease the frequency of feeding him at nights. Starting a good dental hygiene even before the baby's first tooth emerges can prevent the formation of cavity. After every feed, even at night, take a clean and very soft cloth, wet it, and gently rub it all over his gums. As soon as the first tooth shows up, buy an infant toothbrush that has a very small head and extra-soft bristles. You can start using a toothpaste at a later stage, but continue brushing the baby's teeth using plain water, at least twice a day.</text:span></text:span><text:span text:style-name="T2"><text:line-break/><text:line-break/></text:span><text:span text:style-name="apple-style-span"><text:span text:style-name="T2">If your baby has started solid food, include fruits and vegetables like strawberries, carrots, avocados, and plums. These are known to possess anti-cavity substances that will help in fighting tooth decay. Keep in mind that when you breastfeed, the baby's mouth should not contain any solid food particles. Breast milk is sticky, which means it will adhere to the tiny particles lodged in the mouth and that puts your baby at a great risk for cavity and decay. So the best practice would be to clean the baby's mouth after every feed, be it solid foods or just milk, so you steer clear from dental problems.</text:span></text:span><text:span text:style-name="T2"><text:line-break/><text:line-break/></text:span></text:p>
      <text:p text:style-name="P1"><text:span text:style-name="base"><text:span text:style-name="T7">nutritious (</text:span></text:span><text:span text:style-name="pos"><text:span text:style-name="T10">adj) <text:s text:c="8"/>HRANLJIV</text:span></text:span></text:p>
      <text:p text:style-name="P1"><text:soft-page-break/><text:span text:style-name="apple-style-span"><text:span text:style-name="T7">containing many of the substances needed for life and growth</text:span></text:span></text:p>
      <text:p text:style-name="P3"><text:span text:style-name="apple-style-span"/></text:p>
      <text:p text:style-name="P1"><text:span text:style-name="base"><text:span text:style-name="T7">write-up (</text:span></text:span><text:span text:style-name="pos"><text:span text:style-name="T10">n)</text:span></text:span><text:span text:style-name="apple-style-span"><text:span text:style-name="T7"> <text:s text:c="7"/>KRITIKA</text:span></text:span></text:p>
      <text:p text:style-name="P1"><text:span text:style-name="apple-style-span"><text:span text:style-name="T7">a report or article which makes a judgment about something, such as a play or film</text:span></text:span></text:p>
      <text:p text:style-name="P3"><text:span text:style-name="apple-style-span"/></text:p>
      <text:p text:style-name="P1"><text:span text:style-name="base"><text:span text:style-name="T7">advantageous (</text:span></text:span><text:span text:style-name="pos"><text:span text:style-name="T10">adj) <text:s text:c="8"/>UGODEN</text:span></text:span></text:p>
      <text:p text:style-name="P1"><text:span text:style-name="apple-style-span"><text:span text:style-name="T7">giving advantages or helping to make you more successful</text:span></text:span></text:p>
      <text:p text:style-name="P3"><text:span text:style-name="apple-style-span"/></text:p>
      <text:p text:style-name="P1"><text:span text:style-name="base"><text:span text:style-name="T7">saliva (</text:span></text:span><text:span text:style-name="pos"><text:span text:style-name="T10">n) <text:s text:c="7"/>SLINA</text:span></text:span></text:p>
      <text:p text:style-name="P1"><text:span text:style-name="apple-style-span"><text:span text:style-name="T7">the liquid produced in your mouth to keep the mouth wet and to help to prepare food </text:span></text:span></text:p>
      <text:p text:style-name="P1"><text:span text:style-name="apple-style-span"><text:span text:style-name="T7">for</text:span></text:span><text:span text:style-name="apple-converted-space"><text:span text:style-name="T8"> </text:span></text:span><text:span text:style-name="nondv"><text:span text:style-name="T8">digestion</text:span></text:span></text:p>
      <text:p text:style-name="P3"><text:span text:style-name="nondv"/></text:p>
      <text:p text:style-name="P1"><text:span text:style-name="base"><text:span text:style-name="T7">diminish (</text:span></text:span><text:span text:style-name="pos"><text:span text:style-name="T10">v) <text:s text:c="6"/>ZMANJŠATI (SE)</text:span></text:span></text:p>
      <text:p text:style-name="P1"><text:span text:style-name="apple-style-span"><text:span text:style-name="T7">to reduce or be reduced in size or importance</text:span></text:span></text:p>
      <text:p text:style-name="P3"><text:span text:style-name="apple-style-span"/></text:p>
      <text:p text:style-name="P1"><text:span text:style-name="apple-style-span"><text:span text:style-name="T7">erode (v) <text:s text:c="6"/>RAZŽIRATI</text:span></text:span></text:p>
      <text:p text:style-name="P1"><text:span text:style-name="apple-style-span"><text:span text:style-name="T7">to rub or be rubbed away gradually</text:span></text:span></text:p>
      <text:p text:style-name="P3"><text:span text:style-name="apple-style-span"/></text:p>
      <text:p text:style-name="P1"><text:span text:style-name="apple-style-span"><text:span text:style-name="T7">delicate (adj) <text:s text:c="6"/>OBČUTLJIV</text:span></text:span></text:p>
      <text:p text:style-name="P1"><text:span text:style-name="apple-style-span"><text:span text:style-name="T7">needing careful treatment, especially because easily damaged</text:span></text:span></text:p>
      <text:p text:style-name="P3"><text:span text:style-name="apple-style-span"/></text:p>
      <text:p text:style-name="P1"><text:span text:style-name="base"><text:span text:style-name="T7">decay (</text:span></text:span><text:span text:style-name="pos"><text:span text:style-name="T10">v) <text:s text:c="6"/>PROPADATI</text:span></text:span></text:p>
      <text:p text:style-name="P1"><text:span text:style-name="apple-style-span"><text:span text:style-name="T7">to (cause something to) become gradually damaged, worse or less</text:span></text:span></text:p>
      <text:p text:style-name="P3"><text:span text:style-name="apple-style-span"/></text:p>
      <text:p text:style-name="P1"><text:span text:style-name="base"><text:span text:style-name="T7">emerge (</text:span></text:span><text:span text:style-name="pos"><text:span text:style-name="T10">v) <text:s text:c="9"/>POJAVITI SE</text:span></text:span></text:p>
      <text:p text:style-name="P1"><text:span text:style-name="apple-style-span"><text:span text:style-name="T7">to appear by coming out of something or out from behind something</text:span></text:span></text:p>
      <text:p text:style-name="P3"><text:span text:style-name="apple-style-span"/></text:p>
      <text:p text:style-name="P1"><text:span text:style-name="base"><text:span text:style-name="T7">infant (</text:span></text:span><text:span text:style-name="pos"><text:span text:style-name="T10">n) <text:s text:c="7"/>MALČEK</text:span></text:span></text:p>
      <text:p text:style-name="P1"><text:span text:style-name="apple-style-span"><text:span text:style-name="T7">a baby or a very young child</text:span></text:span></text:p>
      <text:p text:style-name="P3"><text:span text:style-name="apple-style-span"/></text:p>
      <text:p text:style-name="P1"><text:span text:style-name="base"><text:span text:style-name="T7">bristle (</text:span></text:span><text:span text:style-name="pos"><text:span text:style-name="T10">n) <text:s text:c="5"/>ŠČETINA</text:span></text:span></text:p>
      <text:p text:style-name="P1"><text:span text:style-name="apple-style-span"><text:span text:style-name="T7">The bristles of a brush are the stiff hairs or pieces of plastic which are connected to it</text:span></text:span></text:p>
      <text:p text:style-name="P3"><text:span text:style-name="apple-style-span"/></text:p>
      <text:p text:style-name="P1"><text:span text:style-name="base"><text:span text:style-name="T7">plain (</text:span></text:span><text:span text:style-name="pos"><text:span text:style-name="T10">adj) <text:s text:c="9"/>PREPROST</text:span></text:span></text:p>
      <text:p text:style-name="P1"><text:span text:style-name="apple-style-span"><text:span text:style-name="T7">not decorated in any way; with nothing added</text:span></text:span></text:p>
      <text:p text:style-name="P3"><text:span text:style-name="apple-style-span"/></text:p>
      <text:p text:style-name="P1"><text:span text:style-name="base"><text:span text:style-name="T7">adhere (</text:span></text:span><text:span text:style-name="pos"><text:span text:style-name="T10">v) <text:s text:c="7"/>LEPITI SE</text:span></text:span></text:p>
      <text:p text:style-name="P1"><text:span text:style-name="apple-style-span"><text:span text:style-name="T7">to stick firmly</text:span></text:span></text:p>
      <text:p text:style-name="P3"><text:span text:style-name="apple-style-span"/></text:p>
      <text:p text:style-name="P1"><text:span text:style-name="base"><text:span text:style-name="T7">lodge (</text:span></text:span><text:span text:style-name="pos"><text:span text:style-name="T10">v) <text:s text:c="7"/>ZAGOZDITI</text:span></text:span></text:p>
      <text:p text:style-name="P1"><text:span text:style-name="apple-style-span"><text:span text:style-name="T7">to (cause to) become fixed in a place or position</text:span></text:span></text:p>
      <text:p text:style-name="P3"><text:span text:style-name="apple-style-span"/></text:p>
      <text:p text:style-name="P1"><text:span text:style-name="base"><text:span text:style-name="T7">widely (</text:span></text:span><text:span text:style-name="pos"><text:span text:style-name="T10">adv) <text:s text:c="8"/>OBŠIREN</text:span></text:span></text:p>
      <text:p text:style-name="P1"><text:span text:style-name="apple-style-span"><text:span text:style-name="T7">including a lot of different places, people, subjects, etc</text:span></text:span></text:p>
      <text:p text:style-name="P3"><text:span text:style-name="apple-style-span"/></text:p>
      <text:p text:style-name="P1"><text:soft-page-break/><text:span text:style-name="base"><text:span text:style-name="T7">cavity (</text:span></text:span><text:span text:style-name="pos"><text:span text:style-name="T10">n) <text:s text:c="7"/>LUKNJA</text:span></text:span></text:p>
      <text:p text:style-name="P1"><text:span text:style-name="apple-style-span"><text:span text:style-name="T7">a hole in a tooth</text:span></text:span></text:p>
      <text:p text:style-name="P3"><text:span text:style-name="apple-style-span"/></text:p>
      <text:p text:style-name="P1"><text:span text:style-name="base"><text:span text:style-name="T7">pediatrician (</text:span></text:span><text:span text:style-name="pos"><text:span text:style-name="T10">n) <text:s text:c="5"/>PEDIATER</text:span></text:span></text:p>
      <text:p text:style-name="P1"><text:span text:style-name="apple-style-span"><text:span text:style-name="T7">a doctor who has special training in medical care for children</text:span></text:span></text:p>
      <text:p text:style-name="P3"><text:span text:style-name="apple-style-span"/></text:p>
      <text:p text:style-name="P1"><text:span text:style-name="base"><text:span text:style-name="T7">tend (</text:span></text:span><text:span text:style-name="pos"><text:span text:style-name="T10">v) <text:s text:c="6"/>NAGIBATI SE</text:span></text:span></text:p>
      <text:p text:style-name="P1"><text:span text:style-name="def"><text:span text:style-name="T8">to be likely to behave in a particular way or have a particular characteristic</text:span></text:span></text:p>
      <text:p text:style-name="P3"><text:span text:style-name="def"/></text:p>
      <text:p text:style-name="P1"><text:span text:style-name="base"><text:span text:style-name="T7">pool (</text:span></text:span><text:span text:style-name="pos"><text:span text:style-name="T10">n) <text:s text:c="8"/>MLAKA</text:span></text:span></text:p>
      <text:p text:style-name="P1"><text:span text:style-name="apple-style-span"><text:span text:style-name="T7">a small amount of liquid on a surface</text:span></text:span></text:p>
      <text:p text:style-name="P3"><text:span text:style-name="apple-style-span"/></text:p>
      <text:p text:style-name="P1"><text:span text:style-name="base"><text:span text:style-name="T7">cleansing (</text:span></text:span><text:span text:style-name="pos"><text:span text:style-name="T10">adj) <text:s text:c="5"/>ČISTILNI</text:span></text:span></text:p>
      <text:p text:style-name="P1"><text:span text:style-name="apple-style-span"><text:span text:style-name="T7">describes something that cleans or is used for cleaning</text:span></text:span></text:p>
      <text:p text:style-name="P6"><text:span text:style-name="apple-style-span"/></text:p>
      <text:p text:style-name="P6"><text:span text:style-name="apple-style-span"/></text:p>
      <text:p text:style-name="P7"><text:span text:style-name="apple-style-span"/></text:p>
      <text:p text:style-name="P4"><text:span text:style-name="base"/></text:p>
      <text:p text:style-name="P4"><text:span text:style-name="base"/></text:p>
      <text:p text:style-name="P4"><text:span text:style-name="base"/></text:p>
      <text:p text:style-name="P4"><text:span text:style-name="base"/></text:p>
      <text:p text:style-name="P1"><text:span text:style-name="base"><text:span text:style-name="T7">WORD FORMATION</text:span></text:span></text:p>
      <text:p text:style-name="P4"><text:span text:style-name="base"/></text:p>
      <text:p text:style-name="P4"><text:span text:style-name="base"/></text:p>
      <text:p text:style-name="P1"><text:span text:style-name="base"><text:span text:style-name="T7">nutritious (</text:span></text:span><text:span text:style-name="pos"><text:span text:style-name="T9">adj )- </text:span></text:span><text:span text:style-name="apple-style-span"><text:span text:style-name="T7">nutrition (n) </text:span></text:span></text:p>
      <text:p text:style-name="P4"><text:span text:style-name="apple-style-span"/></text:p>
      <text:p text:style-name="P1"><text:span text:style-name="base"><text:span text:style-name="T7">advantageous (</text:span></text:span><text:span text:style-name="pos"><text:span text:style-name="T9">adj) - </text:span></text:span><text:span text:style-name="apple-style-span"><text:span text:style-name="T7">advantage(n) – </text:span></text:span><text:span text:style-name="base"><text:span text:style-name="T11">advantageously</text:span></text:span><text:span text:style-name="apple-converted-space"><text:span text:style-name="T7"> (</text:span></text:span><text:span text:style-name="pos"><text:span text:style-name="T9">adv)</text:span></text:span></text:p>
      <text:p text:style-name="P5"><text:span text:style-name="pos"/></text:p>
      <text:p text:style-name="P1"><text:span text:style-name="apple-style-span"><text:span text:style-name="T7">erode (v) - </text:span></text:span><text:span text:style-name="base"><text:span text:style-name="T11">erosion</text:span></text:span><text:span text:style-name="apple-converted-space"><text:span text:style-name="T7"> (</text:span></text:span><text:span text:style-name="pos"><text:span text:style-name="T9">n)</text:span></text:span></text:p>
      <text:p text:style-name="P5"><text:span text:style-name="pos"/></text:p>
      <text:p text:style-name="P1"><text:span text:style-name="base"><text:span text:style-name="T7">widely (adv) – </text:span></text:span><text:span text:style-name="base"><text:span text:style-name="T5">wide (</text:span></text:span><text:span text:style-name="pos"><text:span text:style-name="T6">adj) – </text:span></text:span><text:span text:style-name="base"><text:span text:style-name="T5">width (</text:span></text:span><text:span text:style-name="pos"><text:span text:style-name="T6">n)</text:span></text:span></text:p>
      <text:p text:style-name="P8"><text:span text:style-name="pos"/></text:p>
      <text:p text:style-name="P1"><text:span text:style-name="base"><text:span text:style-name="T7">saliva (n) – </text:span></text:span><text:span text:style-name="base"><text:span text:style-name="T5">salivate (</text:span></text:span><text:span text:style-name="pos"><text:span text:style-name="T6">v)</text:span></text:span></text:p>
      <text:p text:style-name="P8"><text:span text:style-name="pos"/></text:p>
      <text:p text:style-name="P1"><text:span text:style-name="base"><text:span text:style-name="T7">cleansing (</text:span></text:span><text:span text:style-name="pos"><text:span text:style-name="T9">adj )- </text:span></text:span><text:span text:style-name="base"><text:span text:style-name="T5">cleanser (</text:span></text:span><text:span text:style-name="pos"><text:span text:style-name="T6">n) – </text:span></text:span><text:span text:style-name="base"><text:span text:style-name="T5">cleanse (</text:span></text:span><text:span text:style-name="pos"><text:span text:style-name="T6">v)</text:span></text:span></text:p>
      <text:p text:style-name="P8"><text:span text:style-name="pos"/></text:p>
      <text:p text:style-name="P1"><text:span text:style-name="apple-style-span"><text:span text:style-name="T7">delicate (adj) - </text:span></text:span><text:span text:style-name="base"><text:span text:style-name="T5">delicacy (</text:span></text:span><text:span text:style-name="pos"><text:span text:style-name="T6">n)</text:span></text:span></text:p>
      <text:p text:style-name="P8"><text:span text:style-name="pos"/></text:p>
      <text:p text:style-name="P1"><text:span text:style-name="base"><text:span text:style-name="T5">adhere (</text:span></text:span><text:span text:style-name="pos"><text:span text:style-name="T6">v) – </text:span></text:span><text:span text:style-name="base"><text:span text:style-name="T5">adherence (</text:span></text:span><text:span text:style-name="pos"><text:span text:style-name="T6">n) – </text:span></text:span><text:span text:style-name="base"><text:span text:style-name="T5">adherent (</text:span></text:span><text:span text:style-name="pos"><text:span text:style-name="T6">adj)</text:span></text:span></text:p>
      <text:p text:style-name="P8"><text:span text:style-name="pos"/></text:p>
      <text:p text:style-name="P1"><text:span text:style-name="base"><text:span text:style-name="T7">emerge (</text:span></text:span><text:span text:style-name="pos"><text:span text:style-name="T9">v) – </text:span></text:span><text:span text:style-name="base"><text:span text:style-name="T5">emergence (</text:span></text:span><text:span text:style-name="pos"><text:span text:style-name="T6">n)</text:span></text:span></text:p>
      <text:p text:style-name="P5"><text:span text:style-name="pos"/></text:p>
      <text:p text:style-name="P1"><text:span text:style-name="base"><text:span text:style-name="T7">infant (</text:span></text:span><text:span text:style-name="pos"><text:span text:style-name="T9">n) – infant (adj )-</text:span></text:span><text:span text:style-name="base"><text:span text:style-name="T5"> infantilize (</text:span></text:span><text:span text:style-name="pos"><text:span text:style-name="T6">v)</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base" style:family="text" style:parent-style-name="Default_20_Paragraph_20_Font"/>
    <style:style style:name="pos" style:family="text" style:parent-style-name="Default_20_Paragraph_20_Font"/>
    <style:style style:name="nondv" style:family="text" style:parent-style-name="Default_20_Paragraph_20_Font"/>
    <style:style style:name="def"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3" meta:paragraph-count="54" meta:word-count="815" meta:character-count="4874" meta:non-whitespace-character-count="3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