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8pt" fo:language="en" fo:country="GB" style:font-size-asian="28pt" style:font-size-complex="28pt"/>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paragraph-properties fo:text-align="end" style:justify-single-word="false"/>
      <style:text-properties fo:language="en" fo:country="GB"/>
    </style:style>
    <style:style style:name="P6" style:family="paragraph" style:parent-style-name="Standard">
      <style:paragraph-properties fo:line-height="200%"/>
      <style:text-properties fo:language="en" fo:country="GB"/>
    </style:style>
    <style:style style:name="P7" style:family="paragraph" style:parent-style-name="Standard">
      <style:paragraph-properties fo:text-align="center" style:justify-single-word="false"/>
      <style:text-properties fo:font-size="18pt" fo:language="en" fo:country="GB" fo:font-weight="bold" style:font-size-asian="18pt" style:font-weight-asian="bold" style:font-size-complex="18pt"/>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fo:font-size="16pt" fo:language="en" fo:country="GB" style:font-size-asian="16pt" style:font-size-complex="16pt"/>
    </style:style>
    <style:style style:name="P10" style:family="paragraph" style:parent-style-name="Standard">
      <style:paragraph-properties fo:line-height="200%"/>
    </style:style>
    <style:style style:name="P11" style:family="paragraph" style:parent-style-name="Standard">
      <style:paragraph-properties fo:margin-left="0in" fo:margin-right="0in" fo:text-align="end" style:justify-single-word="false" fo:text-indent="0.1252in" style:auto-text-indent="false" fo:break-before="page"/>
      <style:text-properties fo:font-size="16pt" fo:language="en" fo:country="GB" style:font-size-asian="16pt" style:font-size-complex="16pt"/>
    </style:style>
    <style:style style:name="P12" style:family="paragraph" style:parent-style-name="Standard">
      <style:paragraph-properties fo:margin-left="0in" fo:margin-right="0in" fo:line-height="200%" fo:text-align="justify" style:justify-single-word="false" fo:text-indent="0.1252in" style:auto-text-indent="false"/>
    </style:style>
    <style:style style:name="P13" style:family="paragraph" style:parent-style-name="Standard">
      <style:paragraph-properties fo:margin-left="0in" fo:margin-right="0in" fo:line-height="200%" fo:text-align="justify" style:justify-single-word="false" fo:text-indent="0.1252in" style:auto-text-indent="false"/>
      <style:text-properties fo:language="en" fo:country="GB"/>
    </style:style>
    <style:style style:name="P14" style:family="paragraph" style:parent-style-name="Standard" style:master-page-name="Standard">
      <style:paragraph-properties style:page-number="auto"/>
      <style:text-properties fo:font-size="28pt" fo:language="en" fo:country="GB" style:font-size-asian="28pt" style:font-size-complex="28pt"/>
    </style:style>
    <style:style style:name="T1" style:family="text">
      <style:text-properties fo:font-size="28pt" fo:language="en" fo:country="GB" style:text-underline-style="solid" style:text-underline-width="auto" style:text-underline-color="font-color" fo:font-weight="bold" style:font-size-asian="28pt" style:font-weight-asian="bold" style:font-size-complex="28pt"/>
    </style:style>
    <style:style style:name="T2" style:family="text">
      <style:text-properties fo:font-size="18pt" fo:language="en" fo:country="GB" fo:font-weight="bold" style:font-size-asian="18pt" style:font-weight-asian="bold" style:font-size-complex="18pt"/>
    </style:style>
    <style:style style:name="T3" style:family="text">
      <style:text-properties fo:font-size="16pt" fo:language="en" fo:country="GB" style:font-size-asian="16pt" style:font-size-complex="16pt"/>
    </style:style>
    <style:style style:name="T4" style:family="text">
      <style:text-properties fo:language="en" fo:country="GB"/>
    </style:style>
    <style:style style:name="T5" style:family="text">
      <style:text-properties fo:language="en" fo:country="GB" style:text-underline-style="solid" style:text-underline-width="auto" style:text-underline-color="font-color" fo:font-weight="bold" style:font-weight-asian="bold"/>
    </style:style>
    <style:style style:name="T6" style:family="text">
      <style:text-properties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2"><text:span text:style-name="T1">DRUG <text:s/>CULTURE OPENING NEW GENERATINON GAP</text:span></text:p>
      <text:p text:style-name="P4"/>
      <text:p text:style-name="P4"/>
      <text:p text:style-name="P4"/>
      <text:p text:style-name="P4"/>
      <text:p text:style-name="P2"><text:span text:style-name="T2">PARENTS MUST WAKE UP TO HIDDEN WORLD OF PICK AND MIX CONSUMPTION BY THE YOUNG'</text:span></text:p>
      <text:p text:style-name="P7"/>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8"><text:span text:style-name="T3">Essential Articles 4, Carel Press, Carlisle</text:span></text:p>
      <text:p text:style-name="P9"/>
      <text:p text:style-name="P11"/>
      <text:p text:style-name="P12"><text:span text:style-name="T4">Drug–taking has become an integral part of youth culture and a significant part of the lives even of schoolchildren. But the attitude of adults is opening a new generation gap by forcing them into secrecy, according to the authors of a study published yesterday.</text:span></text:p>
      <text:p text:style-name="P12"><text:span text:style-name="T4">More than half (51 per cent) of more than 700 young people in north-west England, questioned over three years between the ages of 14 and 16, had tried drugs. Many more, 76 per cent had been offered drugs.</text:span></text:p>
      <text:p text:style-name="P12"><text:span text:style-name="T4">Howard Parker, professor of social policy at Manchester University and head of the project, said half of those, now aged 17, who had not tried drugs expected to do so within the next year. He takes of pick n' mix consumption by young people, who would as readily smoke a spliff or drop some amphetamines on a Friday night as a down a designer drinks or buy a round at the pub. The availability of drugs »is a normal part of the leisure-pleasure landscape«, the report says.</text:span></text:p>
      <text:p text:style-name="P12"><text:span text:style-name="T4">»Over the next few years, and certainly in urban areas, non-drug trying adolescents will be a minority group. In one sense, they will be deviants. Professionals in education, health care and the criminal justice system, politicians and parents, urgently need to acknowledge that for many young people taking drugs has become the norm.«</text:span></text:p>
      <text:p text:style-name="P12"><text:span text:style-name="T4">The trend observed in the report, published by Institute for the study of Drug Dependence, is mirrored in research at Exter University and the British crime Survey, Prof Parker said. The danger is that adult society is refusing to acknowledge it and pushing young people often by expulsion from school, if they get caught.</text:span></text:p>
      <text:p text:style-name="P12"><text:span text:style-name="T4">»We are not having a debate about what is going on, and we are stacking up problems for the future. Real social anger is going to develop,« said professor Parker</text:span></text:p>
      <text:p text:style-name="P12"><text:span text:style-name="T4">In the semi-private world of youth culture, where the over30s rarely browse, drug information and images abound. Mainstream youth magazines, available in newsagents, run features on the positive and negative effect of drugs. House music titles and lyrics tell of </text:span><text:soft-page-break/><text:span text:style-name="T4">getting high. Examples cited by the study included Ellis Dee, Pure XTC, Easy E, High on a happy vibe, The Rush, Overdose and Acid Heads. </text:span></text:p>
      <text:p text:style-name="P12"><text:span text:style-name="T4">Advertising and marketing executives are well aware of youth drug culture and use images, music and language to tap into that drug culture, the report claims. Thin, unhealthy junkie lookalikes model grunge fashion on the cat walks and in magazines.</text:span></text:p>
      <text:p text:style-name="P12"><text:span text:style-name="T4">A covert vocabulary of drug slang excludes unknowing adults. M25s, Pink Pigs, Red Indians, Shamrocks, Brown Biscuits and Dovse are all ecstasy tablets. Bart Simpsons, Batman’s and Penguins are LSD trips. The adults think the overheard conversation is about television watching, not a hallucinogenic experience.</text:span></text:p>
      <text:p text:style-name="P12"><text:span text:style-name="T4">The extent of the permeation of youth culture with drug is shown up in the brake down of old stereotypes. Girls are taking them as much as boys, says the report, and middle-class youth as much as working class. Drugs are readily available at school, in the street, in the pub and the car.</text:span></text:p>
      <text:p text:style-name="P12"><text:span text:style-name="T4">»We must take seriously the possibility that what is officially defined as a soluble social problem is in the fact a functional and powerful social process. If we begin to view this generation's engagement with drugs as a form of consumption...than our conclusions about the management of the present and influence on the future look very different,« says the report.</text:span></text:p>
      <text:p text:style-name="P12"><text:span text:style-name="T4">The biggest problem, says Prof Parker, is the growing generation gap . »You don t get families discussing drugs. There is no open discussion between the head teacher and the lower sixth because he is just expelled someone for drugs. Young people are convinced that any whiff of drugs from the bedroom or anywhere else will.«</text:span></text:p>
      <text:p text:style-name="P13"/>
      <text:p text:style-name="P13"/>
      <text:p text:style-name="P13"/>
      <text:p text:style-name="P10"><text:soft-page-break/><text:span text:style-name="T5">integral (adj)</text:span></text:p>
      <text:p text:style-name="P10"><text:span text:style-name="T4">- celoten </text:span></text:p>
      <text:p text:style-name="P10"><text:span text:style-name="T4">- necessary and important as a part</text:span></text:p>
      <text:p text:style-name="P10"><text:span text:style-name="T4">- Drug-taking has become an </text:span><text:span text:style-name="T6">integral</text:span><text:span text:style-name="T4"> part of youth culture.</text:span></text:p>
      <text:p text:style-name="P10"><text:span text:style-name="T4">- He is an </text:span><text:span text:style-name="T6">integral</text:span><text:span text:style-name="T4"> part of our team and we cannot do without him.</text:span></text:p>
      <text:p text:style-name="P10"><text:span text:style-name="T4">- /'ın∙tı∙grәl/</text:span></text:p>
      <text:p text:style-name="P6"/>
      <text:p text:style-name="P10"><text:span text:style-name="T5">minority (n)</text:span></text:p>
      <text:p text:style-name="P10"><text:span text:style-name="T4">- manjšina</text:span></text:p>
      <text:p text:style-name="P10"><text:span text:style-name="T4">- a smaller number or part</text:span></text:p>
      <text:p text:style-name="P10"><text:span text:style-name="T4">- »Over the next few years, and certainly in urban areas, non-drug trying adolescents will be a </text:span><text:span text:style-name="T6">minority </text:span><text:span text:style-name="T4">group.«</text:span></text:p>
      <text:p text:style-name="P10"><text:span text:style-name="T4">- It is a privileged </text:span><text:span text:style-name="T6">minority</text:span><text:span text:style-name="T4"> of people who can afford two homes.</text:span></text:p>
      <text:p text:style-name="P10"><text:span text:style-name="T4">- /maı'n <text:s/>r·ı·tı/</text:span></text:p>
      <text:p text:style-name="P6"/>
      <text:p text:style-name="P10"><text:span text:style-name="T5">acknowledge (obj)</text:span></text:p>
      <text:p text:style-name="P10"><text:span text:style-name="T4">- priznati</text:span></text:p>
      <text:p text:style-name="P10"><text:span text:style-name="T4">- to accept, admit or recognise</text:span></text:p>
      <text:p text:style-name="P10"><text:span text:style-name="T4">- Professionals in education, health care and the criminal justice system, politicians and parents, urgently need to </text:span><text:span text:style-name="T6">acknowledge</text:span><text:span text:style-name="T4"> that for many young people taking drugs has become the norm.</text:span></text:p>
      <text:p text:style-name="P10"><text:span text:style-name="T4">- She </text:span><text:span text:style-name="T6">acknowledged</text:span><text:span text:style-name="T4"> that she had been at fault.</text:span></text:p>
      <text:p text:style-name="P10"><text:span text:style-name="T4">- /әk'n <text:s/>l·id <text:s/>/ </text:span></text:p>
      <text:p text:style-name="P6"/>
      <text:p text:style-name="P6"/>
      <text:p text:style-name="P10"><text:soft-page-break/><text:span text:style-name="T5">society (n)</text:span></text:p>
      <text:p text:style-name="P10"><text:span text:style-name="T4">- družba</text:span></text:p>
      <text:p text:style-name="P10"><text:span text:style-name="T4">- a large group of people who live together in an organised way (all people in a country can be referred as a society) </text:span></text:p>
      <text:p text:style-name="P10"><text:span text:style-name="T4">- The danger is that adult </text:span><text:span text:style-name="T6">society </text:span><text:span text:style-name="T4">is refusing to acknowledge it and pushing young people often by expulsion from school, if they get caught.</text:span></text:p>
      <text:p text:style-name="P10"><text:span text:style-name="T4">- We must also consider the needs of younger members of </text:span><text:span text:style-name="T6">society.</text:span></text:p>
      <text:p text:style-name="P10"><text:span text:style-name="T4">- /sә'saı·ә·ti/</text:span></text:p>
      <text:p text:style-name="P6"/>
      <text:p text:style-name="P10"><text:span text:style-name="T5">illict ( adj)</text:span></text:p>
      <text:p text:style-name="P10"><text:span text:style-name="T4">- nedovoljen</text:span></text:p>
      <text:p text:style-name="P10"><text:span text:style-name="T4">- illegal or disapproved of</text:span></text:p>
      <text:p text:style-name="P10"><text:span text:style-name="T4">- Mainstream youth magazines, available in newsagents, run features on the positive and negative effect of </text:span><text:span text:style-name="T6">illict</text:span><text:span text:style-name="T4"> drugs.</text:span></text:p>
      <text:p text:style-name="P10"><text:span text:style-name="T4">- The police are trying to stop the illict trade in stolen cars.</text:span></text:p>
      <text:p text:style-name="P10"><text:span text:style-name="T4">- /ı'lıs·ıt/</text:span></text:p>
      <text:p text:style-name="P6"/>
      <text:p text:style-name="P10"><text:span text:style-name="T5">expulsion (n)</text:span></text:p>
      <text:p text:style-name="P10"><text:span text:style-name="T4">- izključitev</text:span></text:p>
      <text:p text:style-name="P10"><text:span text:style-name="T4">- forcing someone, or being forced, to leave somewhere</text:span></text:p>
      <text:p text:style-name="P10"><text:span text:style-name="T4">- The danger is that adult society is refusing to acknowledge it and pushing young people often by </text:span><text:span text:style-name="T6">expulsion</text:span><text:span text:style-name="T4"> from school, if they get caught.</text:span></text:p>
      <text:p text:style-name="P10"><text:span text:style-name="T4">- This is the second </text:span><text:span text:style-name="T6">expulsion</text:span><text:span text:style-name="T4"> of a club member this year.</text:span></text:p>
      <text:p text:style-name="P10"><text:span text:style-name="T4">- /ık'sp <text:s/>l· <text:s/>n/</text:span></text:p>
      <text:p text:style-name="P6"/>
      <text:p text:style-name="P6"><text:soft-page-break/></text:p>
      <text:p text:style-name="P10"><text:span text:style-name="T5">extent (n)</text:span></text:p>
      <text:p text:style-name="P10"><text:span text:style-name="T4">-obseg</text:span></text:p>
      <text:p text:style-name="P10"><text:span text:style-name="T4">- area or length</text:span></text:p>
      <text:p text:style-name="P10"><text:span text:style-name="T4">- The </text:span><text:span text:style-name="T6">extent</text:span><text:span text:style-name="T4"> of the permeation of youth culture with drug is shown up in the brake down of old stereotypes.</text:span></text:p>
      <text:p text:style-name="P10"><text:span text:style-name="T4">- You can see the full </text:span><text:span text:style-name="T6">extent </text:span><text:span text:style-name="T4">oh Manhattan from here.</text:span></text:p>
      <text:p text:style-name="P10"><text:span text:style-name="T4">- /ık'stent/</text:span></text:p>
      <text:p text:style-name="P6"/>
      <text:p text:style-name="P10"><text:span text:style-name="T5">stereotype (n)</text:span></text:p>
      <text:p text:style-name="P10"><text:span text:style-name="T4">- stereotip</text:span></text:p>
      <text:p text:style-name="P10"><text:span text:style-name="T4">- disapproving </text:span></text:p>
      <text:p text:style-name="P10"><text:span text:style-name="T4">- The extent of the permeation of youth culture with drug is shown up in the brake down of old </text:span><text:span text:style-name="T6">stereotypes</text:span><text:span text:style-name="T4">.</text:span></text:p>
      <text:p text:style-name="P10"><text:span text:style-name="T4">- Many parents are concerned that racist </text:span><text:span text:style-name="T6">stereotypes </text:span><text:span text:style-name="T4">are being passed on to children through toys and books.</text:span></text:p>
      <text:p text:style-name="P10"><text:span text:style-name="T4">- /'ster·i·ə·taıp/</text:span></text:p>
      <text:p text:style-name="P6"/>
      <text:p text:style-name="P10"><text:span text:style-name="T5">claim (v)</text:span></text:p>
      <text:p text:style-name="P10"><text:span text:style-name="T4">- trditi</text:span></text:p>
      <text:p text:style-name="P10"><text:span text:style-name="T4">- to say that something is true or is a fact, although you cannot prove it</text:span></text:p>
      <text:p text:style-name="P10"><text:span text:style-name="T4">- Advertising and marketing executives are well aware of youth drug culture and use images, music and language to tap into that drug culture, the report </text:span><text:span text:style-name="T6">claims</text:span><text:span text:style-name="T4">.</text:span></text:p>
      <text:p text:style-name="P10"><text:span text:style-name="T4">- An unknown terrorist group has </text:span><text:span text:style-name="T6">claimed</text:span><text:span text:style-name="T4"> responsibility for this bomb attack.</text:span></text:p>
      <text:p text:style-name="P10"><text:span text:style-name="T4">- /kleım/</text:span></text:p>
      <text:p text:style-name="P6"><text:soft-page-break/></text:p>
      <text:p text:style-name="P10"><text:span text:style-name="T5">engagement (n)</text:span></text:p>
      <text:p text:style-name="P10"><text:span text:style-name="T4">- dogovor</text:span></text:p>
      <text:p text:style-name="P10"><text:span text:style-name="T4">- an arrangement to do something at a particular time</text:span></text:p>
      <text:p text:style-name="P10"><text:span text:style-name="T4">- If we begin to view this generation's </text:span><text:span text:style-name="T6">engagement</text:span><text:span text:style-name="T4"> with drugs as a form of consumption...</text:span></text:p>
      <text:p text:style-name="P10"><text:span text:style-name="T4">- The band have </text:span><text:span text:style-name="T6">engagements</text:span><text:span text:style-name="T4"> in New York this weekend. </text:span></text:p>
      <text:p text:style-name="P10"><text:span text:style-name="T4">- /ı <text:s/>'geıd <text:s/>·mənt/</text:span></text:p>
      <text:p text:style-name="P13"/>
      <text:p text:style-name="P12"><text:span text:style-name="T5">SUMMARY</text:span></text:p>
      <text:p text:style-name="P12"><text:span text:style-name="T4">The study published yesterday has shown, that today drug–taking is a part of all adolescent’s life. But the difference in attitudes of parents and children is opening the new generation gap.</text:span></text:p>
      <text:p text:style-name="P12"><text:span text:style-name="T4"><text:s/>We can get drugs everywhere, so it is not so surprising that more than half of adolescents tried drugs and even more want to do that. In next few years there will be a very small group of pupils who did not try drugs. There is no difference between sexes and the level of standard. Talk of adolescents is using changed vocabulary, so adults don't know what are they talking about. <text:s/></text:span></text:p>
      <text:p text:style-name="P12"><text:span text:style-name="T4">This breakdown of old stereotypes is opening the new generation gap. We don't talk about this problem enough and someday problems from the past will catch 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252in" fo:text-indent="-0.25in" fo:margin-left="1.1252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6252in" fo:text-indent="-0.25in" fo:margin-left="1.6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1252in" fo:text-indent="-0.25in" fo:margin-left="3.12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6252in" fo:text-indent="-0.25in" fo:margin-left="4.6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7" meta:paragraph-count="79" meta:word-count="1277" meta:character-count="7298" meta:non-whitespace-character-count="6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