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1">
      <style:paragraph-properties fo:margin-left="0.3929in" fo:margin-right="0in" fo:text-align="justify" style:justify-single-word="false" fo:text-indent="-0.1965in" style:auto-text-indent="false">
        <style:tab-stops>
          <style:tab-stop style:position="0.3929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THE EBONICS OUTBREAK</text:span></text:p>
      <text:p text:style-name="P1"/>
      <text:p text:style-name="P2">The article is about Ebonics. Ebonics is another name for Black English. It was first coined in 1973 as an African-American speech pattern with two primary characteristics: </text:p>
      <text:p text:style-name="P2">- not conjugating the verb "to be" </text:p>
      <text:p text:style-name="P2">- dropping final consonants from words.</text:p>
      <text:p text:style-name="P2"/>
      <text:p text:style-name="P2">There are also some typical Ebonics expressions, such as "outta sight", "groovin'", "jivin'", etc.</text:p>
      <text:p text:style-name="P2">Some experts trace its roots to England, while others suggest that Ebonics arose during slave times out of sheer necessity: blacks with different tribal tongues may have been forced to create this common black vernacular to communicate with each other and with their English-speaking masters.</text:p>
      <text:p text:style-name="P2">In December 1996 there was a resolution by the Oakland, California Board of Education requiring its teachers to treat black English as a second language. They decided to call for "contractive analysis", that is, the teaching of standard English to these African-American students by comparing it to Ebonics, their primary language.</text:p>
      <text:p text:style-name="P2">A small body of research supports the theory that black students learn better when Ebonics is used in school to teach standard English.</text:p>
      <text:p text:style-name="P2"/>
      <text:list xml:id="list1474061483" text:style-name="WWNum1">
        <text:list-item>
          <text:p text:style-name="P4"><text:span text:style-name="T2">abbreviation</text:span> - a short form of a word or a phrase, made by leaving out some of the letters - kratica, okrajšava</text:p>
        </text:list-item>
        <text:list-item>
          <text:p text:style-name="P4"><text:span text:style-name="T2">ambiguous</text:span> - unclear or confusing because it can be understood in more than one way - dvoumen, nejasen</text:p>
        </text:list-item>
        <text:list-item>
          <text:p text:style-name="P4"><text:span text:style-name="T2">vernacular</text:span> - of a country is a language that is most widely spoken there - domač, domačinski</text:p>
        </text:list-item>
        <text:list-item>
          <text:p text:style-name="P4"><text:span text:style-name="T2">uproar</text:span> - public criticism and debate about something that has made people angry - hrup, nemir, zmeda</text:p>
        </text:list-item>
        <text:list-item>
          <text:p text:style-name="P4"><text:span text:style-name="T2">appease</text:span> - to cause a feeling to be felt less strongly, to relieve - miriti, pobotati se</text:p>
        </text:list-item>
        <text:list-item>
          <text:p text:style-name="P4"><text:span text:style-name="T2">to coin</text:span> - to invent, fabricate - skovati, izumiti</text:p>
        </text:list-item>
        <text:list-item>
          <text:p text:style-name="P4"><text:span text:style-name="T2">a gap</text:span> - a wide divergence or difference - vrzel, luknja, soteska</text:p>
        </text:list-item>
        <text:list-item>
          <text:p text:style-name="P3"><text:span text:style-name="T2">prominent</text:span> - leading, important, conspicuous, eminent - štrleč, viden, pomemb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306" meta:character-count="1813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