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Unicode MS" svg:font-family="'Arial Unicode MS'" style:font-family-generic="roman" style:font-pitch="variable"/>
    <style:font-face style:name="Megadeth" svg:font-family="Megade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itle">
      <style:text-properties style:font-name="Megadeth" fo:language="en" fo:country="GB"/>
    </style:style>
    <style:style style:name="P3" style:family="paragraph" style:parent-style-name="Title">
      <style:paragraph-properties fo:text-align="justify" style:justify-single-word="false"/>
    </style:style>
    <style:style style:name="P4" style:family="paragraph" style:parent-style-name="Title">
      <style:paragraph-properties fo:text-align="justify" style:justify-single-word="false"/>
      <style:text-properties style:font-name="Arial" fo:language="en" fo:country="GB" fo:font-weight="normal" style:font-weight-asian="normal" style:font-name-complex="Arial1" style:font-weight-complex="bold"/>
    </style:style>
    <style:style style:name="P5" style:family="paragraph" style:parent-style-name="Title" style:master-page-name="Standard">
      <style:paragraph-properties style:page-number="auto"/>
    </style:style>
    <style:style style:name="P6" style:family="paragraph" style:parent-style-name="HTML_20_Preformatted">
      <style:paragraph-properties fo:text-align="justify" style:justify-single-word="false"/>
    </style:style>
    <style:style style:name="P7" style:family="paragraph" style:parent-style-name="HTML_20_Preformatted">
      <style:text-properties style:font-name="Arial" fo:font-size="14pt" fo:language="en" fo:country="GB" style:font-size-asian="14pt" style:font-name-complex="Arial1" style:font-weight-complex="bold"/>
    </style:style>
    <style:style style:name="P8" style:family="paragraph" style:parent-style-name="HTML_20_Preformatted">
      <style:paragraph-properties fo:text-align="center" style:justify-single-word="false"/>
      <style:text-properties style:font-name="Arial" fo:font-size="14pt" fo:language="en" fo:country="GB" style:font-size-asian="14pt" style:font-name-complex="Arial1" style:font-weight-complex="bold"/>
    </style:style>
    <style:style style:name="P9" style:family="paragraph" style:parent-style-name="HTML_20_Preformatted">
      <style:paragraph-properties fo:text-align="center" style:justify-single-word="false"/>
      <style:text-properties style:font-name="Arial" fo:font-size="12pt" fo:language="en" fo:country="GB" style:font-size-asian="12pt" style:font-name-complex="Arial1" style:font-weight-complex="bold"/>
    </style:style>
    <style:style style:name="T1" style:family="text">
      <style:text-properties style:font-name="Megadeth" fo:font-size="21pt" fo:language="en" fo:country="GB" fo:font-style="italic" style:font-size-asian="21pt" style:font-style-asian="italic" style:font-style-complex="italic" style:font-weight-complex="bold"/>
    </style:style>
    <style:style style:name="T2" style:family="text">
      <style:text-properties style:font-name="Arial" fo:font-size="12pt" fo:language="en" fo:country="GB" fo:font-style="italic" style:font-size-asian="12pt" style:font-style-asian="italic" style:font-name-complex="Arial1" style:font-style-complex="italic"/>
    </style:style>
    <style:style style:name="T3" style:family="text">
      <style:text-properties style:font-name="Arial" fo:font-size="12pt" fo:language="en" fo:country="GB" fo:font-style="italic" fo:font-weight="bold" style:font-size-asian="12pt" style:font-style-asian="italic" style:font-weight-asian="bold" style:font-name-complex="Arial1" style:font-style-complex="italic"/>
    </style:style>
    <style:style style:name="T4" style:family="text">
      <style:text-properties style:font-name="Arial" fo:font-size="14pt" fo:language="en" fo:country="GB" style:font-size-asian="14pt" style:font-name-complex="Arial1" style:font-weight-complex="bold"/>
    </style:style>
    <style:style style:name="T5" style:family="text">
      <style:text-properties style:font-name="Arial" fo:font-size="14pt" fo:language="en" fo:country="GB" fo:font-style="italic" fo:font-weight="bold" style:font-size-asian="14pt" style:font-style-asian="italic" style:font-weight-asian="bold" style:font-name-complex="Arial1" style:font-style-complex="italic"/>
    </style:style>
    <style:style style:name="T6" style:family="text">
      <style:text-properties style:font-name="Arial" fo:font-size="14pt" style:font-size-asian="14pt" style:font-name-complex="Arial1"/>
    </style:style>
    <style:style style:name="T7" style:family="text">
      <style:text-properties style:font-name="Arial" fo:font-size="16pt" fo:language="en" fo:country="GB" style:font-size-asian="16pt" style:font-name-complex="Arial1" style:font-weight-complex="bold"/>
    </style:style>
    <style:style style:name="T8" style:family="text">
      <style:text-properties fo:text-transform="uppercase" style:font-name="Arial" fo:font-size="14pt" fo:language="en" fo:country="GB" style:font-size-asian="14pt" style:font-name-complex="Arial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The Euro</text:span></text:p>
      <text:p text:style-name="P2"/>
      <text:p text:style-name="P3"><text:span text:style-name="T2">Article summary</text:span></text:p>
      <text:p text:style-name="P4"/>
      <text:p text:style-name="P6"><text:span text:style-name="T4">The article I read was about one of the greatest advancements in European unification in history: the Euro. Ever since its invention it has caused great commotion and controversy among all Europeans. However, neither the early debate and anticipation nor the arrival of the Euro as a digital currency were any match in importance and spectacularity for the events that followed the January 1st release of the Euro bank note. As expected, the people's responses to the new currency were varied, and ranged from avid enthusiasm to utter rejection. Objectively, though, there is no way to label the arrival of the Euro as either positive or negative. The consequences of a unified currency replacing all the current currencies in the European union's countries have both their advantages and their drawbacks, and only time will tell on which side the scale will tilt. One thing is certain right now, though - the Euro marks the approach of a brave new world, in which borders will be erased and merchandise freely exchanged. Whether or not such a world is worth living in is anyone's decision.</text:span></text:p>
      <text:p text:style-name="P7"/>
      <text:p text:style-name="P8"/>
      <text:p text:style-name="HTML_20_Preformatted"><text:span text:style-name="T3">22 unknown words</text:span></text:p>
      <text:p text:style-name="P9"/>
      <text:p text:style-name="P1"><text:span text:style-name="T4">1. CURRENCY (n) – the system of money used in a country</text:span></text:p>
      <text:p text:style-name="P1"><text:span text:style-name="T4">2. DOWNRIGHT (adj) – (of sth undesirable) thorough; complete</text:span></text:p>
      <text:p text:style-name="HTML_20_Preformatted"><text:span text:style-name="T8">3. rural</text:span><text:span text:style-name="T4"> (adj) - of, relating to, or characteristic of the country;</text:span></text:p>
      <text:p text:style-name="P1"><text:span text:style-name="T4">4. GRUBBY (adj) – causing moral disapproval; sordid</text:span></text:p>
      <text:p text:style-name="P1"><text:span text:style-name="T4">5. MORTGAGE (n) – an agreement by which money is lent by a building society, bank, etc for buying a house or other property, the property being the security</text:span></text:p>
      <text:p text:style-name="P1"><text:span text:style-name="T8">6. sth discord</text:span><text:span text:style-name="T4"> (n) - tension or strife resulting from a lack of agreement;</text:span></text:p>
      <text:p text:style-name="P1"><text:span text:style-name="T4">7. FLIT (v) – to fly or move lightly and quickly from one thing or place to another</text:span></text:p>
      <text:p text:style-name="P1"><text:span text:style-name="T4">8. CUSHION (n) – a small bag filled with soft material, feathers, etc. Cushions are used to make a seat more comfortable, to kneel on, etc</text:span></text:p>
      <text:p text:style-name="P1"><text:span text:style-name="T4">9. SCRUB (v) – to clean sth thoroughly by rubbing it hard, esp with a brush and soap and water</text:span></text:p>
      <text:p text:style-name="P1"><text:span text:style-name="T8">10. quotidian</text:span><text:span text:style-name="T4"> (adj) - everyday; commonplace;</text:span></text:p>
      <text:p text:style-name="P1"><text:span text:style-name="T4">11. GRIME (n) – dirt, esp in a thick or solid layer on a surface</text:span></text:p>
      <text:p text:style-name="P1"><text:span text:style-name="T4">12. MONUMENT (n) – a building, column, statue etc built to remind people of a famous person or event</text:span></text:p>
      <text:p text:style-name="P1"><text:soft-page-break/><text:span text:style-name="T4">13. DISDAINFUL (adj) – contemptuous</text:span></text:p>
      <text:p text:style-name="P1"><text:span text:style-name="T4">14. RIOT (n) – a wild or violent protest by a crowd of people</text:span></text:p>
      <text:p text:style-name="P1"><text:span text:style-name="T4">15. PONDER (v) – to consider</text:span></text:p>
      <text:p text:style-name="P1"><text:span text:style-name="T4">16. BARGAIN (n) – a thing bought or sold for less than its usual price when this is to the advantage of the buyer</text:span></text:p>
      <text:p text:style-name="P1"><text:span text:style-name="T4">17. FIDDLY (adj) – small and awkward to do or use</text:span></text:p>
      <text:p text:style-name="P1"><text:span text:style-name="T4">18. PROWESS (n) – outstanding skill or ability</text:span></text:p>
      <text:p text:style-name="P1"><text:span text:style-name="T4">19. PERPLEXED (adj) – confused or worried</text:span></text:p>
      <text:p text:style-name="P1"><text:span text:style-name="T4">20. MERCHANT (n) – a person involved in trade or commerce</text:span></text:p>
      <text:p text:style-name="P1"><text:span text:style-name="T4">21. EXERT (v) – to use or apply a quality, skill, pressure, etc</text:span></text:p>
      <text:p text:style-name="HTML_20_Preformatted"><text:span text:style-name="T6">22. RELUCTANT (adj) – unwilling and therefore show to act, agree, etc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Unicode MS" svg:font-family="'Arial Unicode MS'" style:font-family-generic="roman" style:font-pitch="variable"/>
    <style:font-face style:name="Megadeth" svg:font-family="Megadet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2pt" fo:language="en" fo:country="GB"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Tahoma" fo:font-family="Tahoma" style:font-family-generic="roman" style:font-pitch="variable" fo:font-size="14pt" fo:language="en" fo:country="GB" fo:font-weight="bold" style:font-size-asian="14pt" style:font-weight-asian="bold" style:font-name-complex="Tahoma1" style:font-family-complex="Tahoma"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font-size="16pt" fo:font-weight="bold" style:font-size-asian="16pt" style:font-weight-asian="bold"/>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0" meta:image-count="0" meta:object-count="0" meta:page-count="2" meta:paragraph-count="26" meta:word-count="470" meta:character-count="2678" meta:non-whitespace-character-count="2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