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en" fo:country="US"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fo:language="en" fo:country="US"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26pt" fo:language="en" fo:country="US" style:font-size-asian="26pt" style:font-size-complex="26pt"/>
    </style:style>
    <style:style style:name="P6" style:family="paragraph" style:parent-style-name="Standard">
      <style:paragraph-properties fo:text-align="center" style:justify-single-word="false"/>
      <style:text-properties fo:language="en" fo:country="US" fo:font-weight="bold" style:font-weight-asian="bold"/>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26pt" fo:language="en" fo:country="US" fo:font-weight="bold" style:font-size-asian="26pt" style:font-weight-asian="bold" style:font-size-complex="26pt"/>
    </style:style>
    <style:style style:name="T2" style:family="text">
      <style:text-properties fo:font-size="26pt" fo:language="en" fo:country="US" style:font-size-asian="26pt" style:font-size-complex="26pt"/>
    </style:style>
    <style:style style:name="T3" style:family="text">
      <style:text-properties fo:font-size="14pt" fo:language="en" fo:country="US" fo:font-weight="bold" style:font-size-asian="14pt" style:font-weight-asian="bold" style:font-size-complex="14pt"/>
    </style:style>
    <style:style style:name="T4" style:family="text">
      <style:text-properties fo:font-size="14pt" fo:language="en" fo:country="US"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HOW SCARED ARE YOU</text:span></text:p>
      <text:p text:style-name="P1"><text:span text:style-name="T3">“FEAR”</text:span></text:p>
      <text:p text:style-name="P2"/>
      <text:p text:style-name="P3"/>
      <text:p text:style-name="P3"/>
      <text:p text:style-name="P4"><text:span text:style-name="T4">“Fear is only as deep as mind allows.” There is a story about 24-year-old Harraj Mann, who got searched, interrogated and passed to all kind of airport security examination due to his look, music he listened to and his religion. But as the article says – let’s not jump to any conclusions about the authorities. Their effort is to make as safe, they aren’t doing this for pleasure. </text:span></text:p>
      <text:p text:style-name="P4"><text:span text:style-name="T4">Terror attacks, bird flu, a deadly environment we live in, threat of atomic weapon use, etc… There have been several discussions, whether the media and the government are just making us afraid and ready to obey their political agenda, or they are just they are just telling the truth? I guess we’ll probably never know for sure. But as some people think that the government and media are just as anxious as the rest of us, though they found this fear factor very convenient, to blow up their political interest.</text:span></text:p>
      <text:p text:style-name="P4"><text:span text:style-name="T4">The article also shows us three teenagers and their opinions about all this. They all say, they’re bit afraid, although they somehow feel partially distant and unemotional form news they hear. It think that’s simply because, they are just hearing it – they didn’t experience the real terror.</text:span></text:p>
      <text:p text:style-name="P4"><text:span text:style-name="T4"><text:s/>I especially liked statement of 16-year-old Elleza, who said “This changed my lifestyle, especially living in New York with so many changes in security, but not my behavior.”</text:span></text:p>
      <text:p text:style-name="P3"/>
      <text:p text:style-name="P3"/>
      <text:p text:style-name="P3"/>
      <text:p text:style-name="P1"><text:span text:style-name="T2">MY OPINION</text:span></text:p>
      <text:p text:style-name="P5"/>
      <text:p text:style-name="P4"><text:span text:style-name="T4">I found the article quite interesting, especially because of the topic. I like politics and all this “world stuff”. Almost a month a go I had a concert in Oxford – England and when passing airport security, I practically had to put all the clothes off, go threw all sorts of machines, got my passport checked five times, etc... I would be angry, but again – it’s for our safety. The world seems to be getting dangerous, but we are the only and again, the only one to blame, not the aliens from Jupiter…</text:span></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1" meta:paragraph-count="8" meta:word-count="331" meta:character-count="1895" meta:non-whitespace-character-count="15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