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language="en" fo:country="GB" style:font-size-asian="14pt"/>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20pt" fo:language="en" fo:country="GB" fo:font-weight="bold" style:font-size-asian="20pt" style:font-weight-asian="bold"/>
    </style:style>
    <style:style style:name="T2" style:family="text">
      <style:text-properties fo:font-size="14pt" fo:language="en" fo:country="GB"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HOW SCARED ARE YOU?</text:span></text:p>
      <text:p text:style-name="P1"/>
      <text:p text:style-name="Standard"><text:span text:style-name="T2">My article is about terror attacks, bird flu, a deadly environment. With so much scary news, are we living in a culture of fear? Andi f so, is it because of the new itself – or the media and governments that hype it? Last spring. 24- year –old Harraj Mann- or Rab, as friends call him, jumped into a taxi to go to the airport. He was flying from the north of England to London to visit his family. And then airport security police had seen Rab arrive at the airport. Because the police assumed Rab is Muslim, they asked the taxi driver about him. The driver told the police about the music Rab played. The lyrics Of London Calling include. That music apparently, was enough for their suspicion that Rab could be a terrorist. We learn from that before we jump to any conclusions about taxi driver – or the police- ask yourself: could you react in the same way? Have you changed your seat on bus or train because you were sure the person next to you was a terrorist? The 9/11 terror attacks in the U.S – and bombings from London to Bali – have certainly terrified people around the world. Or take bird flu, a deadly virus that has killed 200 million birds and poultry- and more than 150 people worldwide are concerned the virus could mutate into a form that easily passed among people.</text:span></text:p>
      <text:p text:style-name="Standard"><text:span text:style-name="T2">And most of people are scared these things, like terror attacks, bird flu, drugs or a deadly environment.</text:span></text:p>
      <text:p text:style-name="P1"/>
      <text:p text:style-name="P1"/>
      <text:p text:style-name="Standard"><text:span text:style-name="T2">MY OPINION:</text:span></text:p>
      <text:p text:style-name="P1"/>
      <text:p text:style-name="Standard"><text:span text:style-name="T2">I think the most of people are scared by these things, like m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2:00</meta:creation-date>
    <dc:date>2019-04-16T11:52:00</dc:date>
    <meta:editing-duration>P0D</meta:editing-duration>
    <meta:generator>LibreOffice/6.0.7.3$Linux_X86_64 LibreOffice_project/00m0$Build-3</meta:generator>
    <meta:document-statistic meta:table-count="0" meta:image-count="0" meta:object-count="0" meta:page-count="1" meta:paragraph-count="5" meta:word-count="272" meta:character-count="1482" meta:non-whitespace-character-count="1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