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plex="Calibri1"/>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line-height-at-least="0.1701in"/>
      <style:text-properties fo:color="#000000" style:font-name="Verdana" fo:font-size="8pt" style:font-size-asian="8pt"/>
    </style:style>
    <style:style style:name="P4" style:family="paragraph" style:parent-style-name="Standard">
      <style:paragraph-properties fo:margin-top="0in" fo:margin-bottom="0in" loext:contextual-spacing="false" style:line-height-at-least="0.1701in"/>
    </style:style>
    <style:style style:name="P5" style:family="paragraph" style:parent-style-name="Standard" style:list-style-name="">
      <style:paragraph-properties fo:margin-top="0in" fo:margin-bottom="0in" loext:contextual-spacing="false" fo:line-height="100%"/>
      <style:text-properties fo:color="#003366" style:font-name="Arial" fo:font-size="16pt" fo:font-weight="bold" style:letter-kerning="true" fo:background-color="#f4f4f4" style:font-size-asian="16pt" style:font-weight-asian="bold" style:font-name-complex="Arial1" style:font-size-complex="16pt" style:font-weight-complex="bold"/>
    </style:style>
    <style:style style:name="P6" style:family="paragraph" style:parent-style-name="Standard">
      <style:paragraph-properties fo:margin-top="0in" fo:margin-bottom="0in" loext:contextual-spacing="false"/>
      <style:text-properties fo:background-color="#ffffff" style:font-name-complex="Calibri1" style:font-weight-complex="bold"/>
    </style:style>
    <style:style style:name="P7" style:family="paragraph" style:parent-style-name="Standard">
      <style:paragraph-properties fo:margin-top="0in" fo:margin-bottom="0in" loext:contextual-spacing="false"/>
      <style:text-properties fo:color="#a8397a" fo:font-weight="bold" fo:background-color="#ffffff" style:font-weight-asian="bold" style:font-name-complex="Calibri1" style:font-weight-complex="bold"/>
    </style:style>
    <style:style style:name="P8" style:family="paragraph" style:parent-style-name="Standard" style:list-style-name="" style:master-page-name="Standard">
      <style:paragraph-properties fo:margin-top="0in" fo:margin-bottom="0in" loext:contextual-spacing="false" fo:line-height="100%" style:page-number="auto"/>
    </style:style>
    <style:style style:name="P9" style:family="paragraph" style:parent-style-name="Standard">
      <style:paragraph-properties fo:margin-top="0.1945in" fo:margin-bottom="0.1945in" loext:contextual-spacing="false" style:line-height-at-least="0.1701in"/>
    </style:style>
    <style:style style:name="T1" style:family="text">
      <style:text-properties fo:color="#003366" style:font-name="Arial" fo:font-size="16pt" fo:font-weight="bold" style:letter-kerning="true" fo:background-color="#f4f4f4" loext:char-shading-value="0" style:font-size-asian="16pt" style:font-weight-asian="bold" style:font-name-complex="Arial1" style:font-size-complex="16pt" style:font-weight-complex="bold"/>
    </style:style>
    <style:style style:name="T2" style:family="text">
      <style:text-properties fo:color="#000000" style:font-name="Verdana"/>
    </style:style>
    <style:style style:name="T3" style:family="text">
      <style:text-properties fo:color="#000000" style:font-name="Verdana" fo:background-color="#ffffff" loext:char-shading-value="0"/>
    </style:style>
    <style:style style:name="T4" style:family="text">
      <style:text-properties fo:color="#000000" style:font-name="Verdana" fo:font-weight="bold" style:font-weight-asian="bold" style:font-weight-complex="bold"/>
    </style:style>
    <style:style style:name="T5" style:family="text">
      <style:text-properties style:font-name="Times New Roman"/>
    </style:style>
    <style:style style:name="T6" style:family="text">
      <style:text-properties fo:background-color="#ffffff" loext:char-shading-value="0" style:font-name-complex="Calibri1"/>
    </style:style>
    <style:style style:name="T7" style:family="text">
      <style:text-properties fo:background-color="#ffffff" loext:char-shading-value="0" style:font-name-complex="Calibri1" style:font-weight-complex="bold"/>
    </style:style>
    <style:style style:name="T8" style:family="text">
      <style:text-properties fo:font-style="italic" fo:background-color="#ffffff" loext:char-shading-value="0" style:font-style-asian="italic" style:font-name-complex="Calibri1" style:font-style-complex="italic"/>
    </style:style>
    <style:style style:name="T9" style:family="text">
      <style:text-properties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bookmark text:name="_GoBack"/><text:span text:style-name="T1">How to Tell Your Girlfriend to Lose Weight</text:span></text:h>
      <text:p text:style-name="P3"/>
      <text:p text:style-name="P4"><text:span text:style-name="T2">Although you have a very proximal relationship with your girlfriend, you cannot say or tell certain things on her face like asking her to reduce weight. Rather, asking anyone to lose weight is quite delicate because you never know how the person will react, will she take it positively or will she be severely offended. There are some tricks to be learned in achieving success in your task. First of all, decide whether you want your girlfriend to lose weight only for your sake and if the answer is yes, your approach is absolutely wrong. If she has gained like 4 pounds and it bothers you, it is incorrect on your part. But, if she gains 30 to 35 pounds and it is noticeable, you have the right to bring it to her notice and make her aware about the upcoming health issues. But, how to tell her all this and ask her to lose weight? Following tips will definitely give you some satisfying as well as logical ideas to handle this matter.</text:span><text:span text:style-name="T3"><text:line-break/></text:span></text:p>
      <text:p text:style-name="P4"><text:span text:style-name="T3"><text:line-break/></text:span><text:span text:style-name="T4">How to Tell Your Girlfriend to Lose Weight</text:span><text:span text:style-name="T3"><text:line-break/><text:line-break/></text:span><text:span text:style-name="T2">Before suggesting various tactics to let your girlfriend know about her weight gain, let me tell you something about your approach. You should think of the issue from your heart and make her feel that you are genuinely concerned about her health. Don't ever let artificiality come into your speech.</text:span></text:p>
      <text:p text:style-name="P9"><text:span text:style-name="T3">At first, try to make the conversation as casual as possible because no one would like to be lectured on losing weight and most importantly choose a location and time where you are alone with her and can talk to her without interruptions.</text:span></text:p>
      <text:p text:style-name="P9"><text:span text:style-name="T3">When you understand that she is responding in a positive way, you can turn the conversation on a serious mode. Stress on the fact that she will always be beautiful for you and she must concentrate more on her health than the looks. You can insist on finding out ways to improve her health and one way would be losing extra weight. Never ever say that she will be more attractive for you if she loses weight because she will brand you as a mean and selfish person and hate you life long.</text:span></text:p>
      <text:p text:style-name="P9"><text:span text:style-name="T3">Once you know that she is ready to work out to get rid of the extra pounds you can suggest various</text:span><text:span text:style-name="T2"> </text:span><text:a xlink:type="simple" xlink:href="http://www.buzzle.com/articles/ways-to-lose-weight.html" text:style-name="ListLabel_20_10" text:visited-style-name="ListLabel_20_10"><text:span text:style-name="T2">ways to lose weight</text:span></text:a><text:span text:style-name="T2"> </text:span><text:span text:style-name="T3">like planning the workout schedule for her which will show your concern and involvement in doing good for her and will be an encouragement for her. The best way to motivate your significant other would be an active participation in her workout and other weight loss activities like the diet plan. You can have the same food that your girlfriend orders to assure her that you will also be benefited by the same diet. You can also order for yourself as healthy food as possible like salad which will make her think at least once before she orders the cheesy stuff. Do not fill your plate with the food items that your loved one’s diet chart does not allow her. Join a gym together and go for walks which will make her feel your support and encourage her to do more exercise.</text:span></text:p>
      <text:h text:style-name="P5" text:outline-level="1"/>
      <text:p text:style-name="Standard"/>
      <text:p text:style-name="P2"><text:span text:style-name="base"><text:span text:style-name="T6">approximate (</text:span></text:span><text:span text:style-name="pos"><text:span text:style-name="T8">adj) <text:s text:c="4"/>PRIBLJIŽEN</text:span></text:span></text:p>
      <text:p text:style-name="P2"><text:span text:style-name="apple-style-span"><text:span text:style-name="T7">not completely accurate but close</text:span></text:span></text:p>
      <text:p text:style-name="P6"><text:soft-page-break/><text:span text:style-name="apple-style-span"/></text:p>
      <text:p text:style-name="P2"><text:span text:style-name="base"><text:span text:style-name="T6">certain (</text:span></text:span><text:span text:style-name="pos"><text:span text:style-name="T8">adj) <text:s text:c="5"/>PREPRIČAN</text:span></text:span></text:p>
      <text:p text:style-name="P2"><text:span text:style-name="apple-style-span"><text:span text:style-name="T7">having no doubt or knowing exactly that something is true</text:span></text:span></text:p>
      <text:p text:style-name="P6"><text:span text:style-name="apple-style-span"/></text:p>
      <text:p text:style-name="P2"><text:span text:style-name="base"><text:span text:style-name="T6">delicate (</text:span></text:span><text:span text:style-name="pos"><text:span text:style-name="T8">adj) <text:s text:c="4"/>OBČUTLJIV</text:span></text:span></text:p>
      <text:p text:style-name="P2"><text:span text:style-name="apple-style-span"><text:span text:style-name="T7">needing to be done carefully</text:span></text:span></text:p>
      <text:p text:style-name="P6"><text:span text:style-name="apple-style-span"/></text:p>
      <text:p text:style-name="P2"><text:span text:style-name="base"><text:span text:style-name="T6">react (</text:span></text:span><text:span text:style-name="pos"><text:span text:style-name="T8">v)</text:span></text:span><text:span text:style-name="apple-style-span"><text:span text:style-name="T7"> <text:s text:c="5"/>REAGIRATI</text:span></text:span></text:p>
      <text:p text:style-name="P2"><text:span text:style-name="apple-style-span"><text:span text:style-name="T7">to act in a particular way as a direct result of something else</text:span></text:span></text:p>
      <text:p text:style-name="P6"><text:span text:style-name="apple-style-span"/></text:p>
      <text:p text:style-name="P2"><text:span text:style-name="base"><text:span text:style-name="T6">sake (</text:span></text:span><text:span text:style-name="pos"><text:span text:style-name="T8">n) - </text:span></text:span><text:span text:style-name="apple-style-span"><text:span text:style-name="T7">for the sake <text:s text:c="4"/>ZA VOLJO ČESA</text:span></text:span></text:p>
      <text:p text:style-name="P2"><text:span text:style-name="apple-style-span"><text:span text:style-name="T7">in order to help or bring advantage to someone</text:span></text:span></text:p>
      <text:p text:style-name="P6"><text:span text:style-name="apple-style-span"/></text:p>
      <text:p text:style-name="P2"><text:span text:style-name="base"><text:span text:style-name="T6">approach (</text:span></text:span><text:span text:style-name="pos"><text:span text:style-name="T8">n) <text:s text:c="3"/>PRISTOP</text:span></text:span></text:p>
      <text:p text:style-name="P2"><text:span text:style-name="apple-style-span"><text:span text:style-name="T7"><text:s/>a way of considering or doing something</text:span></text:span></text:p>
      <text:p text:style-name="P6"><text:span text:style-name="apple-style-span"/></text:p>
      <text:p text:style-name="P2"><text:span text:style-name="base"><text:span text:style-name="T6">gain (</text:span></text:span><text:span text:style-name="pos"><text:span text:style-name="T8">v) <text:s text:c="4"/>PRIDOBIVATI</text:span></text:span></text:p>
      <text:p text:style-name="P2"><text:span text:style-name="apple-style-span"><text:span text:style-name="T7">to increase in weight, speed, height or amount</text:span></text:span></text:p>
      <text:p text:style-name="P6"><text:span text:style-name="apple-style-span"/></text:p>
      <text:p text:style-name="P2"><text:span text:style-name="base"><text:span text:style-name="T6">issue (</text:span></text:span><text:span text:style-name="pos"><text:span text:style-name="T8">n) <text:s text:c="5"/>PROBLEM</text:span></text:span></text:p>
      <text:p text:style-name="P2"><text:span text:style-name="apple-style-span"><text:span text:style-name="T7">a subject or problem which people are thinking and talking about</text:span></text:span></text:p>
      <text:p text:style-name="P6"><text:span text:style-name="apple-style-span"/></text:p>
      <text:p text:style-name="P2"><text:span text:style-name="base"><text:span text:style-name="T6">artificial (</text:span></text:span><text:span text:style-name="pos"><text:span text:style-name="T8">adj) <text:s text:c="5"/>UMETEN</text:span></text:span></text:p>
      <text:p text:style-name="P2"><text:span text:style-name="apple-style-span"><text:span text:style-name="T7">made by people, often as a copy of something natural</text:span></text:span></text:p>
      <text:p text:style-name="P6"><text:span text:style-name="apple-style-span"/></text:p>
      <text:p text:style-name="P2"><text:span text:style-name="base"><text:span text:style-name="T6">interruption (</text:span></text:span><text:span text:style-name="pos"><text:span text:style-name="T8">n) <text:s text:c="5"/>PREKINITEV</text:span></text:span></text:p>
      <text:p text:style-name="P2"><text:span text:style-name="apple-style-span"><text:span text:style-name="T7">when someone or something stops something from happening for a short period</text:span></text:span></text:p>
      <text:p text:style-name="P6"><text:span text:style-name="base"/></text:p>
      <text:p text:style-name="P2"><text:span text:style-name="base"><text:span text:style-name="T6">respond (</text:span></text:span><text:span text:style-name="pos"><text:span text:style-name="T8">v) <text:s text:c="4"/>ODVRNITI</text:span></text:span></text:p>
      <text:p text:style-name="P2"><text:span text:style-name="apple-style-span"><text:span text:style-name="T7">to say or do something as a reaction to something that has been said or done</text:span></text:span></text:p>
      <text:p text:style-name="P6"><text:span text:style-name="apple-style-span"/></text:p>
      <text:p text:style-name="P2"><text:span text:style-name="base"><text:span text:style-name="T6">brand (</text:span></text:span><text:span text:style-name="pos"><text:span text:style-name="T8">v) <text:s text:c="4"/>OZNAČITI</text:span></text:span></text:p>
      <text:p text:style-name="P2"><text:span text:style-name="apple-style-span"><text:span text:style-name="T7">to say that you think someone is as stated</text:span></text:span></text:p>
      <text:p text:style-name="P6"><text:span text:style-name="apple-style-span"/></text:p>
      <text:p text:style-name="P2"><text:span text:style-name="base"><text:span text:style-name="T6">concern (</text:span></text:span><text:span text:style-name="pos"><text:span text:style-name="T8">v) <text:s text:c="5"/>VZNEMIRJATI</text:span></text:span></text:p>
      <text:p text:style-name="P2"><text:span text:style-name="apple-style-span"><text:span text:style-name="T7">to cause worry to someone</text:span></text:span></text:p>
      <text:p text:style-name="P6"><text:span text:style-name="apple-style-span"/></text:p>
      <text:p text:style-name="P2"><text:span text:style-name="base"><text:span text:style-name="T6">significant (</text:span></text:span><text:span text:style-name="pos"><text:span text:style-name="T8">adj) <text:s text:c="5"/>POMEMBEN</text:span></text:span></text:p>
      <text:p text:style-name="P2"><text:span text:style-name="apple-style-span"><text:span text:style-name="T7">important or noticeable</text:span></text:span></text:p>
      <text:p text:style-name="P6"><text:span text:style-name="apple-style-span"/></text:p>
      <text:p text:style-name="P2"><text:span text:style-name="base"><text:span text:style-name="T6">participate (</text:span></text:span><text:span text:style-name="pos"><text:span text:style-name="T8">v) <text:s text:c="5"/>SODELOVATI</text:span></text:span></text:p>
      <text:p text:style-name="P2"><text:span text:style-name="apple-style-span"><text:span text:style-name="T7">to take part in or become involved in an activity</text:span></text:span></text:p>
      <text:p text:style-name="P6"><text:span text:style-name="apple-style-span"/></text:p>
      <text:p text:style-name="P2"><text:span text:style-name="base"><text:span text:style-name="T6">assure (</text:span></text:span><text:span text:style-name="pos"><text:span text:style-name="T8">v) <text:s text:c="5"/>ZAGOTOVITI</text:span></text:span></text:p>
      <text:p text:style-name="P2"><text:span text:style-name="apple-style-span"><text:span text:style-name="T7"><text:s/>to tell someone confidently that something is true, especially so that they do not worry</text:span></text:span></text:p>
      <text:p text:style-name="P6"><text:soft-page-break/><text:span text:style-name="apple-style-span"/></text:p>
      <text:p text:style-name="P2"><text:span text:style-name="base"><text:span text:style-name="T6">encourage (</text:span></text:span><text:span text:style-name="pos"><text:span text:style-name="T8">v) <text:s text:c="5"/>SPODBUJATI</text:span></text:span></text:p>
      <text:p text:style-name="P2"><text:span text:style-name="apple-style-span"><text:span text:style-name="T7">to talk or behave in a way that gives someone confidence to do something</text:span></text:span></text:p>
      <text:p text:style-name="P6"><text:span text:style-name="apple-style-span"/></text:p>
      <text:p text:style-name="P2"><text:span text:style-name="base"><text:span text:style-name="T6">upcoming (</text:span></text:span><text:span text:style-name="pos"><text:span text:style-name="T8">adj) <text:s text:c="5"/>BLIŽNJI</text:span></text:span></text:p>
      <text:p text:style-name="P2"><text:span text:style-name="apple-style-span"><text:span text:style-name="T7">happening soon</text:span></text:span></text:p>
      <text:p text:style-name="P6"><text:span text:style-name="apple-style-span"/></text:p>
      <text:p text:style-name="P2"><text:span text:style-name="base"><text:span text:style-name="T6">handle (</text:span></text:span><text:span text:style-name="pos"><text:span text:style-name="T8">v) <text:s text:c="5"/>OBVLADOVATI</text:span></text:span></text:p>
      <text:p text:style-name="P2"><text:span text:style-name="apple-style-span"><text:span text:style-name="T7"><text:s/>to deal with, have responsibility for, or be in charge of</text:span></text:span></text:p>
      <text:p text:style-name="P6"><text:span text:style-name="apple-style-span"/></text:p>
      <text:p text:style-name="P2"><text:span text:style-name="apple-style-span"><text:span text:style-name="T7">casual (adj) <text:s text:c="5"/>BREZBRIŽEN</text:span></text:span></text:p>
      <text:p text:style-name="P2"><text:span text:style-name="apple-style-span"><text:span text:style-name="T7">not taking or not seeming to take much interest</text:span></text:span></text:p>
      <text:p text:style-name="P7"><text:span text:style-name="apple-style-span"/></text:p>
      <text:p text:style-name="P1"/>
      <text:p text:style-name="P1"/>
      <text:p text:style-name="Standard"><text:span text:style-name="T9">WORD FORMATION</text:span></text:p>
      <text:p text:style-name="Standard"><text:span text:style-name="base"><text:span text:style-name="T6">approximate (adj) – approximate (v) – approximately (adv) – approximation (n)</text:span></text:span></text:p>
      <text:p text:style-name="Standard"><text:span text:style-name="T9">delicate (adj) – delicately (adv) </text:span></text:p>
      <text:p text:style-name="Standard"><text:span text:style-name="T9">react (v) – reaction (n)</text:span></text:p>
      <text:p text:style-name="Standard"><text:span text:style-name="T9">approach (n) – approach (v) – approachable (adv)</text:span></text:p>
      <text:p text:style-name="Standard"><text:span text:style-name="T9">gain (v) – gain (n) – gainful (adv)</text:span></text:p>
      <text:p text:style-name="Standard"><text:span text:style-name="T9">artifical (adj) – artificality (n) – artifically (adv)</text:span></text:p>
      <text:p text:style-name="Standard"><text:span text:style-name="T9">interruption (n) – interrupt (v)</text:span></text:p>
      <text:p text:style-name="Standard"><text:span text:style-name="T9">respond (v) – respondent (n) – response (n)</text:span></text:p>
      <text:p text:style-name="Standard"><text:span text:style-name="T9">concern (v) – concern (n) – concerned (adj)</text:span></text:p>
      <text:p text:style-name="Standard"><text:span text:style-name="base"><text:span text:style-name="T6">participate (v) – participant (n) – participation (n) </text:span></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size-asian="24pt" style:font-weight-asian="bold" style:font-size-complex="24pt" style:font-weight-complex="bold"/>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se" style:family="text" style:parent-style-name="Default_20_Paragraph_20_Font"/>
    <style:style style:name="pos"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font-name="Verdana" fo:font-family="Verdana"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3" meta:paragraph-count="57" meta:word-count="850" meta:character-count="4950" meta:non-whitespace-character-count="40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