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background-color="#ffffff" style:font-name-complex="Calibri1" style:font-weight-complex="bold"/>
    </style:style>
    <style:style style:name="P3" style:family="paragraph" style:parent-style-name="Standard">
      <style:paragraph-properties fo:margin-top="0in" fo:margin-bottom="0in" loext:contextual-spacing="false"/>
      <style:text-properties fo:background-color="#ffffff" style:font-name-complex="Calibri1"/>
    </style:style>
    <style:style style:name="P4" style:family="paragraph" style:parent-style-name="Standard">
      <style:paragraph-properties fo:margin-top="0in" fo:margin-bottom="0in" loext:contextual-spacing="false">
        <style:tab-stops>
          <style:tab-stop style:position="1.4547in"/>
        </style:tab-stops>
      </style:paragraph-properties>
    </style:style>
    <style:style style:name="P5" style:family="paragraph" style:parent-style-name="Standard">
      <style:paragraph-properties fo:margin-top="0in" fo:margin-bottom="0in" loext:contextual-spacing="false"/>
      <style:text-properties style:font-name-complex="Calibri1"/>
    </style:style>
    <style:style style:name="P6" style:family="paragraph" style:parent-style-name="Standard" style:list-style-name="" style:master-page-name="Standard">
      <style:paragraph-properties fo:margin-top="0in" fo:margin-bottom="0in" loext:contextual-spacing="false" style:line-height-at-least="0.2189in" style:page-number="auto"/>
    </style:style>
    <style:style style:name="P7" style:family="paragraph" style:parent-style-name="Normal_20__28_Web_29_">
      <style:paragraph-properties fo:margin-top="0in" fo:margin-bottom="0in" loext:contextual-spacing="false" style:line-height-at-least="0.1874in"/>
      <style:text-properties style:font-name="Arial" style:font-name-complex="Arial1"/>
    </style:style>
    <style:style style:name="P8" style:family="paragraph" style:parent-style-name="Normal_20__28_Web_29_">
      <style:paragraph-properties fo:margin-top="0in" fo:margin-bottom="0in" loext:contextual-spacing="false" style:line-height-at-least="0.1874in"/>
      <style:text-properties style:font-name="Arial" fo:background-color="#ffffff" style:font-name-complex="Arial1"/>
    </style:style>
    <style:style style:name="P9" style:family="paragraph" style:parent-style-name="Normal_20__28_Web_29_">
      <style:paragraph-properties fo:margin-top="0in" fo:margin-bottom="0in" loext:contextual-spacing="false" style:line-height-at-least="0.1874in"/>
    </style:style>
    <style:style style:name="P10" style:family="paragraph" style:parent-style-name="Normal_20__28_Web_29_">
      <style:paragraph-properties fo:margin-top="0in" fo:margin-bottom="0.1354in" loext:contextual-spacing="false" style:line-height-at-least="0.1874in"/>
    </style:style>
    <style:style style:name="T1" style:family="text">
      <style:text-properties style:font-name="Georgia" fo:font-size="16pt" style:font-name-asian="Times New Roman1" style:font-size-asian="16pt" style:language-asian="sl" style:country-asian="SI" style:font-name-complex="Arial1" style:font-size-complex="16pt"/>
    </style:style>
    <style:style style:name="T2" style:family="text">
      <style:text-properties style:font-name="Arial" style:font-name-complex="Arial1"/>
    </style:style>
    <style:style style:name="T3" style:family="text">
      <style:text-properties style:font-name="Arial" fo:background-color="#ffffff" loext:char-shading-value="0" style:font-name-complex="Arial1"/>
    </style:style>
    <style:style style:name="T4" style:family="text">
      <style:text-properties style:use-window-font-color="true" style:font-name="Arial" style:text-underline-style="none" fo:background-color="#ffffff" loext:char-shading-value="0" style:font-name-complex="Arial1"/>
    </style:style>
    <style:style style:name="T5" style:family="text">
      <style:text-properties fo:background-color="#ffffff" loext:char-shading-value="0" style:font-name-complex="Calibri1"/>
    </style:style>
    <style:style style:name="T6" style:family="text">
      <style:text-properties fo:background-color="#ffffff" loext:char-shading-value="0" style:font-name-complex="Calibri1" style:font-weight-complex="bold"/>
    </style:style>
    <style:style style:name="T7" style:family="text">
      <style:text-properties fo:font-style="italic" fo:background-color="#ffffff" loext:char-shading-value="0" style:font-style-asian="italic" style:font-name-complex="Calibri1" style:font-style-complex="italic"/>
    </style:style>
    <style:style style:name="T8" style:family="text">
      <style:text-properties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text:bookmark text:name="_GoBack"/><text:a xlink:type="simple" xlink:href="http://www.guardian.co.uk/environment/2011/sep/07/london-worst-european-cities-air-pollution" text:style-name="ListLabel_20_1" text:visited-style-name="ListLabel_20_1"><text:span text:style-name="T1">London ranks among worst European cities for air pollution</text:span></text:a></text:h>
      <text:p text:style-name="P7"/>
      <text:p text:style-name="P7"/>
      <text:p text:style-name="P9"><text:span text:style-name="T2">London </text:span><text:span text:style-name="T3">ranks as one of</text:span><text:span text:style-name="apple-converted-space"><text:span text:style-name="T3"> </text:span></text:span><text:a xlink:type="simple" xlink:href="http://www.guardian.co.uk/world/europe-news" office:target-frame-name="More from guardian.co.uk on Europe" xlink:show="replace" text:style-name="ListLabel_20_2" text:visited-style-name="ListLabel_20_2"><text:span text:style-name="Internet_20_link"><text:span text:style-name="T4">Europe</text:span></text:span></text:a><text:span text:style-name="T3">'s unhealthiest major cities, having done little to tackle deadly particles from diesel vehicles, according to</text:span><text:span text:style-name="apple-converted-space"><text:span text:style-name="T3"> </text:span></text:span><text:a xlink:type="simple" xlink:href="http://sootfreecities.eu/city" text:style-name="ListLabel_20_2" text:visited-style-name="ListLabel_20_2"><text:span text:style-name="Internet_20_link"><text:span text:style-name="T4">a major air quality study</text:span></text:span></text:a><text:span text:style-name="apple-converted-space"><text:span text:style-name="T3"> </text:span></text:span><text:span text:style-name="T3">published on Wednesday.</text:span></text:p>
      <text:p text:style-name="P8"/>
      <text:p text:style-name="P9"><text:span text:style-name="T3">The home of the 2012 Olympics ranks "below average" in a soot</text:span><text:a xlink:type="simple" xlink:href="http://www.guardian.co.uk/environment/pollution" office:target-frame-name="More from guardian.co.uk on Pollution" xlink:show="replace" text:style-name="ListLabel_20_2" text:visited-style-name="ListLabel_20_2"><text:span text:style-name="Internet_20_link"><text:span text:style-name="T4">pollution</text:span></text:span></text:a><text:span text:style-name="apple-converted-space"><text:span text:style-name="T3"> </text:span></text:span><text:span text:style-name="T3">league table by German environment and consumer groups, coming behind Glasgow, Copenhagen and Stockholm. Berlin is judged to have Europe's cleanest air and only Düsseldorf, Milan and Rome are judged to have worse air than London.</text:span></text:p>
      <text:p text:style-name="P9"><text:span text:style-name="T3">The survey, which comes after Barack Obama last Friday</text:span><text:span text:style-name="apple-converted-space"><text:span text:style-name="T3"> </text:span></text:span><text:a xlink:type="simple" xlink:href="http://www.guardian.co.uk/world/2011/sep/02/obama-backs-down-smog-regulation" text:style-name="ListLabel_20_2" text:visited-style-name="ListLabel_20_2"><text:span text:style-name="Internet_20_link"><text:span text:style-name="T4">put off legislation to force US cities to clean up air pollution</text:span></text:span></text:a><text:span text:style-name="T3">, shows that bad air quality in Europe causes nearly 500,000 premature deaths a year across all countries, and costs up to €790bn a year to address. It supports two major official air quality studies published earlier this year in</text:span><text:span text:style-name="apple-converted-space"><text:span text:style-name="T3"> </text:span></text:span><text:a xlink:type="simple" xlink:href="http://www.aphekom.org/c/document_library/get_file?uuid=5532fafa-921f-4ab1-9ed9-c0148f7da36a&amp;groupId=10347" text:style-name="ListLabel_20_2" text:visited-style-name="ListLabel_20_2"><text:span text:style-name="Internet_20_link"><text:span text:style-name="T4">Europe</text:span></text:span></text:a><text:span text:style-name="apple-converted-space"><text:span text:style-name="T3"> </text:span></text:span><text:span text:style-name="T3">and</text:span><text:a xlink:type="simple" xlink:href="http://comeap.org.uk/component/content/article/28-page-linking/128-the-mortality-effects-of-long-term-exposure-to-particulate-air-pollution-in-the-uk.html" text:style-name="ListLabel_20_2" text:visited-style-name="ListLabel_20_2"><text:span text:style-name="Internet_20_link"><text:span text:style-name="T4">Britain</text:span></text:span></text:a><text:span text:style-name="T3">.</text:span></text:p>
      <text:p text:style-name="P10"><text:span text:style-name="T3">The 17 cities were judged on the action they had taken to reduce soot in the air between 2005 and 2010 when new European limits for particulate matter (PM10) came into force.</text:span></text:p>
      <text:p text:style-name="P9"><text:span text:style-name="T3">London was ranked low because of the "backward steps" it has taken to address air pollution since 2005. It has tightened its low emission zone for heavy goods vehicles and promoted some cycling and walking, but it has</text:span><text:span text:style-name="apple-converted-space"><text:span text:style-name="T3"> </text:span></text:span><text:a xlink:type="simple" xlink:href="http://www.guardian.co.uk/politics/2010/dec/22/boris-johnson-cuts-congestion-charge-zone" text:style-name="ListLabel_20_2" text:visited-style-name="ListLabel_20_2"><text:span text:style-name="Internet_20_link"><text:span text:style-name="T4">halved the size of its congestion charging zone</text:span></text:span></text:a><text:span text:style-name="T3">, scaled back plans for new hybrid buses and sharply increased public transport fares. Nine criteria including traffic management, the shift to sustainable public transport and public information were taken into account.</text:span></text:p>
      <text:p text:style-name="P8"/>
      <text:p text:style-name="P9"><text:span text:style-name="T3">"With less than a year to the Olympic Games, London is doing less to deal with its dangerous air pollution levels than other major European capitals. The government and the mayor of London can no longer ignore the biggest public health crisis since the great smog of 1952," said James Grugeon, chief executive of</text:span><text:span text:style-name="apple-converted-space"><text:span text:style-name="T3"> </text:span></text:span><text:a xlink:type="simple" xlink:href="http://www.environmental-protection.org.uk/" text:style-name="ListLabel_20_2" text:visited-style-name="ListLabel_20_2"><text:span text:style-name="Internet_20_link"><text:span text:style-name="T4">Environmental Protection UK</text:span></text:span></text:a><text:span text:style-name="T3">, an NGO that is part of</text:span><text:span text:style-name="apple-converted-space"><text:span text:style-name="T3"> </text:span></text:span><text:a xlink:type="simple" xlink:href="http://healthyair.org.uk/" text:style-name="ListLabel_20_2" text:visited-style-name="ListLabel_20_2"><text:span text:style-name="Internet_20_link"><text:span text:style-name="T4">a coalition of environment and health groups</text:span></text:span></text:a><text:span text:style-name="apple-converted-space"><text:span text:style-name="T3"> </text:span></text:span><text:span text:style-name="T3">campaigning to raise awareness of air pollution and put pressure on government to meet minimum EU air quality laws.</text:span></text:p>
      <text:p text:style-name="P9"><text:span text:style-name="T3">"It's shameful that Londoners are still forced to breath dirty air. Urgent action is needed by both the mayor and UK government to help Londoners breathe more easily - and this will also help tackle</text:span><text:span text:style-name="apple-converted-space"><text:span text:style-name="T3"> </text:span></text:span><text:a xlink:type="simple" xlink:href="http://www.guardian.co.uk/environment/climate-change" office:target-frame-name="More from guardian.co.uk on Climate change" xlink:show="replace" text:style-name="ListLabel_20_2" text:visited-style-name="ListLabel_20_2"><text:span text:style-name="Internet_20_link"><text:span text:style-name="T4">climate change</text:span></text:span></text:a><text:span text:style-name="T3">," said Jenny Bates, London campaigner for</text:span><text:span text:style-name="apple-converted-space"><text:span text:style-name="T3"> </text:span></text:span><text:a xlink:type="simple" xlink:href="http://www.foe.co.uk/" text:style-name="ListLabel_20_2" text:visited-style-name="ListLabel_20_2"><text:span text:style-name="Internet_20_link"><text:span text:style-name="T4">Friends of the Earth</text:span></text:span></text:a><text:span text:style-name="T3">.</text:span></text:p>
      <text:p text:style-name="P9"><text:span text:style-name="T3">"The mayor seems to have crippled the potential of existing measures to improve London's air quality," said Simon Birkett, head of the</text:span><text:span text:style-name="apple-converted-space"><text:span text:style-name="T3"> </text:span></text:span><text:a xlink:type="simple" xlink:href="http://www.cleanairinlondon.org/" text:style-name="ListLabel_20_2" text:visited-style-name="ListLabel_20_2"><text:span text:style-name="Internet_20_link"><text:span text:style-name="T4">Campaign for Clean Air</text:span></text:span></text:a><text:span text:style-name="T3">.</text:span></text:p>
      <text:p text:style-name="Standard"/>
      <text:p text:style-name="Standard"/>
      <text:p text:style-name="Standard"/>
      <text:p text:style-name="Standard"/>
      <text:p text:style-name="Standard"/>
      <text:p text:style-name="Standard"><text:soft-page-break/></text:p>
      <text:p text:style-name="P1"><text:span text:style-name="base"><text:span text:style-name="T5">rank (</text:span></text:span><text:span text:style-name="pos"><text:span text:style-name="T7">v) <text:s text:c="3"/>BITI NA VIŠJEM POLOŽAJU</text:span></text:span></text:p>
      <text:p text:style-name="P1"><text:span text:style-name="apple-style-span"><text:span text:style-name="T6">to have a position higher or lower than others</text:span></text:span></text:p>
      <text:p text:style-name="P2"><text:span text:style-name="apple-style-span"/></text:p>
      <text:p text:style-name="P1"><text:span text:style-name="base"><text:span text:style-name="T5">among(</text:span></text:span><text:span text:style-name="pos"><text:span text:style-name="T7">prep) <text:s text:c="5"/>MED</text:span></text:span></text:p>
      <text:p text:style-name="P1"><text:span text:style-name="base"><text:span text:style-name="T6"><text:s/></text:span></text:span><text:span text:style-name="apple-style-span"><text:span text:style-name="T6">in the middle of or surrounded by other things</text:span></text:span></text:p>
      <text:p text:style-name="P2"><text:span text:style-name="apple-style-span"/></text:p>
      <text:p text:style-name="P1"><text:span text:style-name="apple-style-span"><text:span text:style-name="T6">tackle (v) <text:s text:c="4"/>SOOČATI SE</text:span></text:span></text:p>
      <text:p text:style-name="P1"><text:span text:style-name="apple-style-span"><text:span text:style-name="T6">to try to deal with something or someone</text:span></text:span></text:p>
      <text:p text:style-name="P2"><text:span text:style-name="apple-style-span"/></text:p>
      <text:p text:style-name="P1"><text:span text:style-name="base"><text:span text:style-name="T5">according to (</text:span></text:span><text:span text:style-name="pos"><text:span text:style-name="T7">prep) <text:s text:c="5"/>GLEDE NA</text:span></text:span></text:p>
      <text:p text:style-name="P1"><text:span text:style-name="apple-style-span"><text:span text:style-name="T6">as stated by</text:span></text:span></text:p>
      <text:p text:style-name="P2"><text:span text:style-name="apple-style-span"/></text:p>
      <text:p text:style-name="P1"><text:span text:style-name="base"><text:span text:style-name="T5">soot (</text:span></text:span><text:span text:style-name="pos"><text:span text:style-name="T7">n) <text:s text:c="5"/>SAJE</text:span></text:span></text:p>
      <text:p text:style-name="P1"><text:span text:style-name="apple-style-span"><text:span text:style-name="T6">a black powder made mainly of carbon which is produced when coal, wood, etc. is burnt</text:span></text:span></text:p>
      <text:p text:style-name="P2"><text:span text:style-name="apple-style-span"/></text:p>
      <text:p text:style-name="P1"><text:span text:style-name="base"><text:span text:style-name="T5">consumer (</text:span></text:span><text:span text:style-name="pos"><text:span text:style-name="T7">n)</text:span></text:span><text:span text:style-name="base"><text:span text:style-name="T6"> <text:s text:c="4"/>POTROŠNIK</text:span></text:span></text:p>
      <text:p text:style-name="P1"><text:span text:style-name="apple-style-span"><text:span text:style-name="T6">a person who buys goods or services for their own use</text:span></text:span></text:p>
      <text:p text:style-name="P2"><text:span text:style-name="apple-style-span"/></text:p>
      <text:p text:style-name="P1"><text:span text:style-name="base"><text:span text:style-name="T5">survey (</text:span></text:span><text:span text:style-name="pos"><text:span text:style-name="T7">n) <text:s text:c="4"/>ANKETA</text:span></text:span></text:p>
      <text:p text:style-name="P1"><text:span text:style-name="apple-style-span"><text:span text:style-name="T6">an examination of opinions, behaviour, etc., made by asking people questions</text:span></text:span></text:p>
      <text:p text:style-name="P2"><text:span text:style-name="apple-style-span"/></text:p>
      <text:p text:style-name="P4"><text:span text:style-name="base"><text:span text:style-name="T5">legislation (</text:span></text:span><text:span text:style-name="pos"><text:span text:style-name="T7">n) <text:s text:c="5"/>ZAKONODAJA </text:span></text:span></text:p>
      <text:p text:style-name="P1"><text:span text:style-name="apple-style-span"><text:span text:style-name="T6">a law or set of laws suggested by a government and made official by a parliament</text:span></text:span></text:p>
      <text:p text:style-name="P2"><text:span text:style-name="apple-style-span"/></text:p>
      <text:p text:style-name="P1"><text:span text:style-name="base"><text:span text:style-name="T5">premature (</text:span></text:span><text:span text:style-name="pos"><text:span text:style-name="T7">adj) <text:s text:c="5"/>PREZGODEN</text:span></text:span></text:p>
      <text:p text:style-name="P1"><text:span text:style-name="apple-style-span"><text:span text:style-name="T6">happening or done too soon</text:span></text:span></text:p>
      <text:p text:style-name="P2"><text:span text:style-name="apple-style-span"/></text:p>
      <text:p text:style-name="P1"><text:span text:style-name="apple-style-span"><text:span text:style-name="T6">into force (n) <text:s text:c="6"/>BITI V VELJAVI</text:span></text:span></text:p>
      <text:p text:style-name="P1"><text:span text:style-name="apple-style-span"><text:span text:style-name="T6">existing and being used</text:span></text:span></text:p>
      <text:p text:style-name="P2"><text:span text:style-name="apple-style-span"/></text:p>
      <text:p text:style-name="P1"><text:span text:style-name="base"><text:span text:style-name="T5">backward (</text:span></text:span><text:span text:style-name="pos"><text:span text:style-name="T7">adj) <text:s text:c="6"/>VZVRATEN</text:span></text:span></text:p>
      <text:p text:style-name="P1"><text:span text:style-name="apple-style-span"><text:span text:style-name="T6">towards the direction which is the opposite to the one in which you are facing</text:span></text:span></text:p>
      <text:p text:style-name="P2"><text:span text:style-name="apple-style-span"/></text:p>
      <text:p text:style-name="P1"><text:span text:style-name="base"><text:span text:style-name="T5">step (</text:span></text:span><text:span text:style-name="pos"><text:span text:style-name="T7">n) <text:s text:c="5"/>KORAK</text:span></text:span></text:p>
      <text:p text:style-name="P1"><text:span text:style-name="base"><text:span text:style-name="T6"><text:s/></text:span></text:span><text:span text:style-name="apple-style-span"><text:span text:style-name="T6">a stage in a process</text:span></text:span></text:p>
      <text:p text:style-name="P2"><text:span text:style-name="apple-style-span"/></text:p>
      <text:p text:style-name="P1"><text:span text:style-name="apple-style-span"><text:span text:style-name="T5">tighten</text:span></text:span><text:span text:style-name="apple-converted-space"><text:span text:style-name="T5"> </text:span></text:span><text:span text:style-name="apple-style-span"><text:span text:style-name="T5">up (v) <text:s text:c="5"/>POOSTRITI</text:span></text:span></text:p>
      <text:p text:style-name="P1"><text:span text:style-name="apple-style-span"><text:span text:style-name="T6">to make a rule, system, or law stronger and more difficult to avoid or ignore</text:span></text:span></text:p>
      <text:p text:style-name="P2"><text:span text:style-name="apple-style-span"/></text:p>
      <text:p text:style-name="P1"><text:span text:style-name="base"><text:span text:style-name="T5">promote (</text:span></text:span><text:span text:style-name="pos"><text:span text:style-name="T7">v) <text:s text:c="6"/>SPODBUJATI</text:span></text:span></text:p>
      <text:p text:style-name="P1"><text:span text:style-name="apple-style-span"><text:span text:style-name="T6">to encourage the popularity, sale, development or existence of something</text:span></text:span></text:p>
      <text:p text:style-name="P2"><text:span text:style-name="apple-style-span"/></text:p>
      <text:p text:style-name="P1"><text:span text:style-name="base"><text:span text:style-name="T5">hybrid (</text:span></text:span><text:span text:style-name="pos"><text:span text:style-name="T7">n) <text:s text:c="4"/>HIBRID</text:span></text:span></text:p>
      <text:p text:style-name="P1"><text:soft-page-break/><text:span text:style-name="base"><text:span text:style-name="T6"><text:s/></text:span></text:span><text:span text:style-name="apple-style-span"><text:span text:style-name="T6">a vehicle with an engine that uses both</text:span></text:span><text:span text:style-name="apple-converted-space"><text:span text:style-name="T5"> </text:span></text:span><text:span text:style-name="nondv"><text:span text:style-name="T6">petrol</text:span></text:span><text:span text:style-name="apple-converted-space"><text:span text:style-name="T5"> </text:span></text:span><text:span text:style-name="apple-style-span"><text:span text:style-name="T6">and another type of energy, usually electricity</text:span></text:span></text:p>
      <text:p text:style-name="P2"><text:span text:style-name="apple-style-span"/></text:p>
      <text:p text:style-name="P1"><text:span text:style-name="base"><text:span text:style-name="T5">fare (</text:span></text:span><text:span text:style-name="pos"><text:span text:style-name="T7">n) <text:s text:c="5"/>VOZNINA</text:span></text:span></text:p>
      <text:p text:style-name="P1"><text:span text:style-name="apple-style-span"><text:span text:style-name="T6">the money that you pay for a journey on a vehicle such as a bus or train</text:span></text:span></text:p>
      <text:p text:style-name="P2"><text:span text:style-name="apple-style-span"/></text:p>
      <text:p text:style-name="P1"><text:span text:style-name="base"><text:span text:style-name="T5">executive (</text:span></text:span><text:span text:style-name="pos"><text:span text:style-name="T7">n) <text:s text:c="6"/>VODJA</text:span></text:span></text:p>
      <text:p text:style-name="P1"><text:span text:style-name="apple-style-span"><text:span text:style-name="T6">someone in a high position, especially in business</text:span></text:span></text:p>
      <text:p text:style-name="P2"><text:span text:style-name="apple-style-span"/></text:p>
      <text:p text:style-name="P1"><text:span text:style-name="base"><text:span text:style-name="T5">coalition (</text:span></text:span><text:span text:style-name="pos"><text:span text:style-name="T7">n) <text:s text:c="7"/>KOALICIJA</text:span></text:span></text:p>
      <text:p text:style-name="P1"><text:span text:style-name="apple-style-span"><text:span text:style-name="T6">the joining together of different political parties or groups for a particular purpose</text:span></text:span></text:p>
      <text:p text:style-name="P2"><text:span text:style-name="apple-style-span"/></text:p>
      <text:p text:style-name="P1"><text:span text:style-name="base"><text:span text:style-name="T5">awareness (</text:span></text:span><text:span text:style-name="pos"><text:span text:style-name="T7">n) <text:s text:c="6"/>ZAVEDANJE</text:span></text:span></text:p>
      <text:p text:style-name="P1"><text:span text:style-name="base"><text:span text:style-name="T6"><text:s/></text:span></text:span><text:span text:style-name="apple-style-span"><text:span text:style-name="T6">knowledge that something exists</text:span></text:span></text:p>
      <text:p text:style-name="P2"><text:span text:style-name="apple-style-span"/></text:p>
      <text:p text:style-name="P1"><text:span text:style-name="base"><text:span text:style-name="T5">urgent (</text:span></text:span><text:span text:style-name="pos"><text:span text:style-name="T7">adj) <text:s text:c="6"/>NUJEN</text:span></text:span></text:p>
      <text:p text:style-name="P1"><text:span text:style-name="apple-style-span"><text:span text:style-name="T6">needing attention very soon, especially before anything else, because important</text:span></text:span></text:p>
      <text:p text:style-name="P2"><text:span text:style-name="apple-style-span"/></text:p>
      <text:p text:style-name="P2"><text:span text:style-name="apple-style-span"/></text:p>
      <text:p text:style-name="P2"><text:span text:style-name="apple-style-span"/></text:p>
      <text:p text:style-name="P2"><text:span text:style-name="apple-style-span"/></text:p>
      <text:p text:style-name="P2"><text:span text:style-name="apple-style-span"/></text:p>
      <text:p text:style-name="P2"><text:span text:style-name="apple-style-span"/></text:p>
      <text:p text:style-name="P2"><text:span text:style-name="apple-style-span"/></text:p>
      <text:p text:style-name="P2"><text:span text:style-name="apple-style-span"/></text:p>
      <text:p text:style-name="P1"><text:span text:style-name="apple-style-span"><text:span text:style-name="T6">WORD FORMATION</text:span></text:span></text:p>
      <text:p text:style-name="P2"><text:span text:style-name="apple-style-span"/></text:p>
      <text:p text:style-name="P1"><text:span text:style-name="apple-style-span"><text:span text:style-name="T6">rank (v) – rank (n) – ranking (n) – ranking (adj)</text:span></text:span></text:p>
      <text:p text:style-name="P2"><text:span text:style-name="apple-style-span"/></text:p>
      <text:p text:style-name="P1"><text:span text:style-name="base"><text:span text:style-name="T5">consumer (n) – consume (v) – consumables (n)</text:span></text:span></text:p>
      <text:p text:style-name="P3"><text:span text:style-name="base"/></text:p>
      <text:p text:style-name="P1"><text:span text:style-name="base"><text:span text:style-name="T5">survey (n) – survey (v) </text:span></text:span></text:p>
      <text:p text:style-name="P3"><text:span text:style-name="base"/></text:p>
      <text:p text:style-name="P1"><text:span text:style-name="T8">lesgislation (n) – legislate (v) – legislative (adj)</text:span></text:p>
      <text:p text:style-name="P5"/>
      <text:p text:style-name="P1"><text:span text:style-name="T8">backward (adj) – backwards (adv)</text:span></text:p>
      <text:p text:style-name="P5"/>
      <text:p text:style-name="P1"><text:span text:style-name="T8">tighten up (v) – tightly (adv) – tighten (v)</text:span></text:p>
      <text:p text:style-name="P5"/>
      <text:p text:style-name="P1"><text:span text:style-name="T8">promote (v) – promoter (n) – promotion (n) – promotional (adj)</text:span></text:p>
      <text:p text:style-name="P5"/>
      <text:p text:style-name="P1"><text:span text:style-name="T8">executive (n) – executive (adj) – executor (n)</text:span></text:p>
      <text:p text:style-name="P5"/>
      <text:p text:style-name="P1"><text:span text:style-name="base"><text:span text:style-name="T5">awareness (n) – aware (v)</text:span></text:span></text:p>
      <text:p text:style-name="P5"/>
      <text:p text:style-name="P1"><text:span text:style-name="T8">urgent (adj) – urgency (n) – urgently (adv)</text:span></text:p>
      <text:p text:style-name="P5"><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apple-style-span" style:family="text" style:parent-style-name="Default_20_Paragraph_20_Font"/>
    <style:style style:name="base" style:family="text" style:parent-style-name="Default_20_Paragraph_20_Font"/>
    <style:style style:name="pos" style:family="text" style:parent-style-name="Default_20_Paragraph_20_Font"/>
    <style:style style:name="nondv" style:family="text" style:parent-style-name="Default_20_Paragraph_20_Font"/>
    <style:style style:name="ListLabel_20_1" style:display-name="ListLabel 1" style:family="text">
      <style:text-properties style:font-name="Georgia" fo:font-family="Georgia" style:font-family-generic="roman" style:font-pitch="variable" fo:font-size="16pt" style:font-name-asian="Times New Roman1" style:font-family-asian="'Times New Roman'" style:font-family-generic-asian="system" style:font-pitch-asian="variable" style:font-size-asian="16pt" style:language-asian="sl" style:country-asian="SI" style:font-name-complex="Arial1" style:font-family-complex="Arial" style:font-family-generic-complex="system" style:font-pitch-complex="variable" style:font-size-complex="16pt"/>
    </style:style>
    <style:style style:name="ListLabel_20_2" style:display-name="ListLabel 2" style:family="text">
      <style:text-properties style:use-window-font-color="true" style:font-name="Arial" fo:font-family="Arial" style:font-family-generic="roman" style:font-pitch="variable" style:text-underline-style="none" fo:background-color="#ffffff"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4" meta:paragraph-count="60" meta:word-count="754" meta:character-count="4649" meta:non-whitespace-character-count="38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