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Quote" style:master-page-name="Standard">
      <style:paragraph-properties style:page-number="auto"/>
    </style:style>
    <style:style style:name="T1" style:family="text">
      <style:text-properties style:font-name="Traditional Arab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HE No.1 LADIES' DETECTIVE AGENCY</text:p>
      <text:p text:style-name="Quote">'Women understand what's happening. They are the ones with eyes'</text:p>
      <text:p text:style-name="Standard"/>
      <text:p text:style-name="Standard">Mma Precious Ramotswe is a kind, warm harted and large African lady. She lives in Botswana, Gaborne and she loves her people, country and Africa. The pepole were her her people, her <text:s/>brothers and sisters and that way she wanted to help them. So she started a private detective agency. The agency had a tiny white van, two desks, two chairs, and an old typewriter and the most important, a teapot and three large cups.</text:p>
      <text:p text:style-name="Standard">Mma Ramotswe was married but her husband left her and never came back, but she was happy beacuse he beated her and once she had to go to the hospital because of him.</text:p>
      <text:p text:style-name="Standard">Mma Ramotswe has her speical way of solving mysteries, by telling the truth and by helpful lying.</text:p>
      <text:p text:style-name="Standard">She has a best friend who owns a repir shop – Mr JLB Matekoni who helps her solving mysteries with little things. In the middle of the story Mr JLB Matekoni <text:s/>askes Mma Ramotswe to marry him but she declines him saying that she dosent want to make the same mistake like before. Buta at the end of the story she marries him.</text:p>
      <text:p text:style-name="Standard">All the cases connect bettwen themselves and that's something that make the story even more interesting.</text:p>
      <text:p text:style-name="Standard"/>
      <text:p text:style-name="Standard"/>
      <text:list xml:id="list2764816098" text:style-name="WWNum1">
        <text:list-item>
          <text:p text:style-name="P1"><text:span text:style-name="T1">Rra: Sir or Mr in Setswana, the langause that most people in Botswana speak.</text:span></text:p>
        </text:list-item>
        <text:list-item>
          <text:p text:style-name="P1"><text:span text:style-name="T1">Barsawa: Probably the first people in Botswana.</text:span></text:p>
        </text:list-item>
        <text:list-item>
          <text:p text:style-name="P1"><text:span text:style-name="T1">Pula: Money of Barsaw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Quote" style:family="paragraph" style:parent-style-name="Standard" style:next-style-name="Standard" style:default-outline-level="">
      <style:text-properties fo:color="#000000" fo:font-style="italic" style:font-style-asian="italic"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Quote_20_Char" style:display-name="Quote Char" style:family="text">
      <style:text-properties fo:color="#000000"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10" meta:word-count="246" meta:character-count="1351" meta:non-whitespace-character-count="11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