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name-complex="Arial1" style:font-weight-complex="bold"/>
    </style:style>
    <style:style style:name="P2" style:family="paragraph" style:parent-style-name="Standard">
      <style:text-properties style:font-name="Arial" style:font-name-complex="Arial1"/>
    </style:style>
    <style:style style:name="P3" style:family="paragraph" style:parent-style-name="Standard">
      <style:text-properties style:font-name="Arial" fo:language="en" fo:country="GB" style:font-name-complex="Arial1"/>
    </style:style>
    <style:style style:name="P4" style:family="paragraph" style:parent-style-name="Standard" style:list-style-name="WWNum2"/>
    <style:style style:name="P5" style:family="paragraph" style:parent-style-name="Standard">
      <style:paragraph-properties style:line-height-at-least="0.1665in"/>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Arial" fo:font-size="16pt" fo:font-weight="bold" style:font-size-asian="16pt" style:font-weight-asian="bold" style:font-name-complex="Arial1" style:font-size-complex="16pt" style:font-weight-complex="bold"/>
    </style:style>
    <style:style style:name="T2" style:family="text">
      <style:text-properties style:font-name="Arial" fo:font-size="16pt" style:font-size-asian="16pt" style:font-name-complex="Arial1" style:font-size-complex="16pt"/>
    </style:style>
    <style:style style:name="T3" style:family="text">
      <style:text-properties style:font-name="Arial" style:font-name-complex="Arial1"/>
    </style:style>
    <style:style style:name="T4" style:family="text">
      <style:text-properties style:font-name="Arial" fo:language="en" fo:country="GB" style:font-name-complex="Arial1"/>
    </style:style>
    <style:style style:name="T5" style:family="text">
      <style:text-properties fo:color="#333333" style:font-name="Verdana" fo:font-size="10pt" fo:font-weight="bold" style:font-size-asian="10pt" style:font-weight-asian="bold" style:font-size-complex="10pt" style:font-weight-complex="bold"/>
    </style:style>
    <style:style style:name="T6"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A Rare Kiwi Hatches in Captivity</text:span></text:p>
      <text:p text:style-name="P1"/>
      <text:p text:style-name="Standard"><text:span text:style-name="T3">A North Island brown kiwi hatched at the National Zoological Park in Washington. The bird is doing well and now weighs nearly 481,94 grams. When the number of kiwis in the wild dropped dangerously over the past few years, scientists in New Zealand began an in-depth study of the birds to save them. So, until recently, researchers just didn't know enough about these unique birds to help them have young in captivity.</text:span> <text:span text:style-name="T3">Kiwis are flightless, nocturnal birds that sleep during the day in underground burrows.</text:span> <text:span text:style-name="T3">Unlike most birds, kiwis don't see well.</text:span> <text:span text:style-name="T3">But, their amazing sense of hearing allows them to locate bugs and worms hidden underground.</text:span></text:p>
      <text:p text:style-name="Standard"><text:span text:style-name="T3">New Zealanders consider the kiwi their national mascot.</text:span> <text:span text:style-name="T3">Which was named first, the bird or the fruit?</text:span> <text:span text:style-name="T3">The kiwi bird because they named them for the sound of the male's call.</text:span></text:p>
      <text:p text:style-name="P2"/>
      <text:p text:style-name="Standard"><text:span text:style-name="T3">I hope that scientists can fast discover more information about kiwis and then help them as fast as they can. It is important that kiwi don’t die out. I think kiwi is very interesting animal and very rare. The most attract me the fact that they live in burrows.</text:span></text:p>
      <text:p text:style-name="P2"/>
      <text:list xml:id="list2923054067" text:style-name="WWNum2">
        <text:list-item>
          <text:p text:style-name="P4"><text:span text:style-name="T4">causal (adj) – relating to a cause or causes</text:span></text:p>
        </text:list-item>
        <text:list-item>
          <text:p text:style-name="P4"><text:span text:style-name="T4">depressive episode (n) – a particular bout of depression</text:span></text:p>
        </text:list-item>
        <text:list-item>
          <text:p text:style-name="P4"><text:span text:style-name="T4">panic attack (n) – a brief feeling of intense anxiety</text:span></text:p>
        </text:list-item>
        <text:list-item>
          <text:p text:style-name="P4"><text:span text:style-name="T4">inconsolable (adj) – cannot be consoled</text:span></text:p>
        </text:list-item>
        <text:list-item>
          <text:p text:style-name="P4"><text:span text:style-name="T4">incidence (n) – how often something happens</text:span></text:p>
        </text:list-item>
        <text:list-item>
          <text:p text:style-name="P4"><text:span text:style-name="T4">incessantly (adj) – continuously</text:span></text:p>
        </text:list-item>
        <text:list-item>
          <text:p text:style-name="P4"><text:span text:style-name="T4">transitional (adj) – relating to change</text:span></text:p>
        </text:list-item>
        <text:list-item>
          <text:p text:style-name="P4"><text:span text:style-name="T4">solace (n) <text:s/>- something that comforts you when you are unhappy</text:span></text:p>
        </text:list-item>
        <text:list-item>
          <text:p text:style-name="P4"><text:span text:style-name="T4">burgeoning (adj) – growing</text:span></text:p>
        </text:list-item>
        <text:list-item>
          <text:p text:style-name="P4"><text:span text:style-name="T4">contemplate (v) - to spend time considering</text:span></text:p>
        </text:list-item>
        <text:list-item>
          <text:p text:style-name="P4"><text:span text:style-name="T4">treat (v) - to behave towards (someone) or deal with (something) in a particular way</text:span></text:p>
        </text:list-item>
      </text:list>
      <text:p text:style-name="P3"/>
      <text:p text:style-name="P3"/>
      <text:p text:style-name="P3"/>
      <text:p text:style-name="P3"/>
      <text:p text:style-name="P5">Source:</text:p>
      <text:p text:style-name="P5">National Geographic Kids<text:tab/><text:span text:style-name="T5">April 05, 2006</text:span></text:p>
      <text:p text:style-name="P5"><text:span text:style-name="T6">http://news.nationalgeographic.com/kids/2006/04/zookiwi.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torybody2" style:family="paragraph" style:parent-style-name="Standard" style:default-outline-level="">
      <style:paragraph-properties fo:margin-top="0.1945in" fo:margin-bottom="0.1945in" loext:contextual-spacing="false" style:line-height-at-least="0.2291in"/>
      <style:text-properties style:font-name="Verdana" fo:font-family="Verdana" style:font-family-generic="roman" style:font-pitch="variable" fo:font-size="10.5pt" fo:language="sl" fo:country="SI" style:font-size-asian="10.5pt" style:font-size-complex="10.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0" meta:image-count="0" meta:object-count="0" meta:page-count="1" meta:paragraph-count="18" meta:word-count="292" meta:character-count="1756" meta:non-whitespace-character-count="1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