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tab-stops>
          <style:tab-stop style:position="0.1965in"/>
        </style:tab-stops>
      </style:paragraph-properties>
    </style:style>
    <style:style style:name="P4" style:family="paragraph" style:parent-style-name="Standard" style:list-style-name="WWNum1">
      <style:paragraph-properties fo:margin-left="0.3929in" fo:margin-right="0in" fo:text-align="justify" style:justify-single-word="false" fo:text-indent="-0.1965in" style:auto-text-indent="false">
        <style:tab-stops>
          <style:tab-stop style:position="0.3929in"/>
        </style:tab-stops>
      </style:paragraph-properties>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8pt" style:text-underline-style="solid" style:text-underline-type="double" style:text-underline-width="auto" style:text-underline-color="font-color" fo:font-weight="bold" style:font-size-asian="18pt" style:font-weight-asian="bold"/>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CHOOLS FOR SCANDAL</text:span></text:p>
      <text:p text:style-name="P1"/>
      <text:p text:style-name="P2">The article is about a couple of teenagers who have been accused of murder.</text:p>
      <text:p text:style-name="P2">Diane Zamora and David Graham were a serious couple, they had even set up a date of the day they would get married. They were both attending America's most prestigious military academies.</text:p>
      <text:p text:style-name="P2">Their victim was Adrianne Jones, who was a teammate of David's track squad on the Mansfield High.</text:p>
      <text:p text:style-name="P2">According to David's written statement, he was driving Adrianne home from a track meet in November 1995, when she lured him into a brief tryst behind an old school. As David later on confessed his infidelity to Diane, she got furious. "<text:span text:style-name="T2">The only thing that could satisfy her womanly vengeance was the life of the one that had, for instant, taken her place</text:span>," explained Graham.</text:p>
      <text:p text:style-name="P2">David made a date with Adrianne and drove her to a deserted spot, while Diane was hidden in the back of his car. When they reached the spot, Diane bashed at Adrianne with a set of weights. To make sure she was dead David shot two bullets in her head.</text:p>
      <text:p text:style-name="P2">Jail has kept Graham and Zamora apart. Their parents have taken separate lawyers, which could mean each trying to blame the other. The lovers who vowed not to let anything come between them may have no choice now. Both their lawyers told them not even to speak to each other.</text:p>
      <text:p text:style-name="P2"/>
      <text:list xml:id="list3821541101" text:style-name="WWNum1">
        <text:list-item>
          <text:p text:style-name="P4"><text:span text:style-name="T4">to ensue</text:span> - to happen immediately after another event, especially as a result of it - slediti - "<text:span text:style-name="T2">Death might </text:span><text:span text:style-name="T3">ensue</text:span><text:span text:style-name="T2"> within seven weeks</text:span>."</text:p>
        </text:list-item>
        <text:list-item>
          <text:p text:style-name="P4"><text:span text:style-name="T4">a fling</text:span> - a brief romantic relationship, often a sexual one, which neither of the people involved feels seriously about - zabava, razvedrilo - "<text:span text:style-name="T2">She had a brief </text:span><text:span text:style-name="T3">fling</text:span><text:span text:style-name="T2"> while her husband was away</text:span>."</text:p>
        </text:list-item>
        <text:list-item>
          <text:p text:style-name="P4"><text:span text:style-name="T4">to covet</text:span> - to strongly want to have something for yourself - hrepeneti, hlepeti - "<text:span text:style-name="T2">It was an honour he had long </text:span><text:span text:style-name="T3">coveted</text:span>."</text:p>
        </text:list-item>
        <text:list-item>
          <text:p text:style-name="P4"><text:span text:style-name="T4">to detour</text:span> - a route which you take because you want to avoid problems such as traffic jams, or because you want to see something on the journey - peljati se po obvozu, zaviti - "<text:span text:style-name="T2">As usual, he made a </text:span><text:span text:style-name="T3">detour</text:span><text:span text:style-name="T2"> to pass the house where Miss Lenaut lived</text:span>."</text:p>
        </text:list-item>
        <text:list-item>
          <text:p text:style-name="P4"><text:span text:style-name="T4">a romp</text:span> - a lively and enjoyable activity which is usually noisy and amusing, especially a game or a play - "<text:span text:style-name="T2">They stopped for a quick sexual </text:span><text:span text:style-name="T3">romp</text:span>."</text:p>
        </text:list-item>
        <text:list-item>
          <text:p text:style-name="P4"><text:span text:style-name="T4">to endure</text:span> - to bear calmly and patiently a painful or difficult situation - prenesti, pretrpeti, vzdržati, potrpeti - "<text:span text:style-name="T2">Sam could hardly </text:span><text:span text:style-name="T3">endure</text:span><text:span text:style-name="T2"> this delay</text:span>."</text:p>
        </text:list-item>
        <text:list-item>
          <text:p text:style-name="P4"><text:span text:style-name="T4">a barbell</text:span> - an apparatus used in weightlifting, consisting of a bar with replaceable disk-shaped weights attached to the end - težka ročka, telovadno orodje</text:p>
        </text:list-item>
        <text:list-item>
          <text:p text:style-name="P4"><text:span text:style-name="T4">to lurk</text:span> - to wait secretly so that you cannot be seen, especially in order to attack someone or to spy on them - prežati, skrivati se, pritajiti se - "<text:span text:style-name="T2">Wild boars and wolves </text:span><text:span text:style-name="T3">lurked</text:span><text:span text:style-name="T2"> near the isolated camp</text:span>."</text:p>
        </text:list-item>
        <text:list-item>
          <text:p text:style-name="P4"><text:span text:style-name="T4">to tilt</text:span> - to move an object into sloping position with one end or side higher - nagniti, prevrniti, prekucniti - "<text:span text:style-name="T2">Sonny </text:span><text:span text:style-name="T3">tilted</text:span><text:span text:style-name="T2"> back his chair</text:span>."</text:p>
        </text:list-item>
        <text:list-item>
          <text:p text:style-name="P4"><text:span text:style-name="T4">a halt</text:span> - if something comes to a halt it stops moving - zaustaviti se - "<text:span text:style-name="T2">The car dowed, and came to a </text:span><text:span text:style-name="T3">halt</text:span><text:span text:style-name="T2"> opposite her</text:span>."</text:p>
        </text:list-item>
        <text:list-item>
          <text:p text:style-name="P4"><text:span text:style-name="T4">to clamber</text:span> - to climb with difficulty, usually using your hands and feet - plezati, vzpenjati se - "<text:span text:style-name="T2">We </text:span><text:span text:style-name="T3">clambered</text:span><text:span text:style-name="T2"> up the hill</text:span>."</text:p>
        </text:list-item>
        <text:list-item>
          <text:p text:style-name="P4"><text:span text:style-name="T4">to brandish</text:span> - to hold something and wave it vigorously in the air as a sign of aggression or triumph - mahati, vihteti - "<text:span text:style-name="T2">She was at the door </text:span><text:span text:style-name="T3">brandishing</text:span><text:span text:style-name="T2"> tickets</text:span>."</text:p>
        </text:list-item>
        <text:list-item>
          <text:p text:style-name="P4"><text:span text:style-name="T4">to lacerate</text:span> - to cut skin deeply and badly - raztrgati, razmesariti </text:p>
        </text:list-item>
        <text:list-item>
          <text:p text:style-name="P4"><text:span text:style-name="T4">to emblazon</text:span> - if designs, words, or letters are emblazoned on something, they are clearly printed, drawn, or sewn on it - okrasiti z grbom - "<text:span text:style-name="T2">The sweatshirts were </text:span><text:span text:style-name="T3">emblazoned</text:span><text:span text:style-name="T2"> with the name of their college</text:span>."</text:p>
        </text:list-item>
        <text:list-item>
          <text:p text:style-name="P4"><text:span text:style-name="T4">an assignation</text:span> - a secret meeting with someone, especially with a lover - sestanek - "<text:span text:style-name="T2">He canceled an </text:span><text:span text:style-name="T3">assignation</text:span><text:span text:style-name="T2"> he had made with her for the following day</text:span>."</text:p>
        </text:list-item>
        <text:list-item>
          <text:p text:style-name="P4"><text:span text:style-name="T4">to lure</text:span> - to attract someone and cause them to go to a particular place or to do something they <text:soft-page-break/>should not do - zvabiti - "<text:span text:style-name="T2">The price also </text:span><text:span text:style-name="T3">lures</text:span><text:span text:style-name="T2"> students</text:span>."</text:p>
        </text:list-item>
        <text:list-item>
          <text:p text:style-name="P4"><text:span text:style-name="T4">a tryst</text:span> - a meeting between lovers in a quiet, secret place - dogovor, domenek, sestanek - "<text:span text:style-name="T2">She lured him into a </text:span><text:span text:style-name="T3">trys</text:span><text:span text:style-name="T2">t</text:span>."</text:p>
        </text:list-item>
        <text:list-item>
          <text:p text:style-name="P4"><text:span text:style-name="T4">to bash</text:span> - to deliberately hit hard - silovito udariti, treskniti - "<text:span text:style-name="T2">She </text:span><text:span text:style-name="T3">bashed</text:span><text:span text:style-name="T2"> him over his head with a saucepan</text:span>."</text:p>
        </text:list-item>
        <text:list-item>
          <text:p text:style-name="P4"><text:span text:style-name="T4">an aberration</text:span> - an event, act, or way of behaving that is unusual and not normal - zmota, blodnja; pregreha - "<text:span text:style-name="T2">This is a temporary </text:span><text:span text:style-name="T3">aberration</text:span><text:span text:style-name="T2"> and will soon be put right</text:span>."</text:p>
        </text:list-item>
        <text:list-item>
          <text:p text:style-name="P3"><text:span text:style-name="T4">alleged</text:span> - if a fact is alleged, it means that there is no proof that it is true, and people may therefore doubt whether it is really true - domneven - "<text:span text:style-name="T2">The crime was </text:span><text:span text:style-name="T3">allegedly</text:span><text:span text:style-name="T2"> committed by him</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2" meta:paragraph-count="27" meta:word-count="825" meta:character-count="4391" meta:non-whitespace-character-count="36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