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fo:language="en" fo:country="US"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US"/>
    </style:style>
    <style:style style:name="P4" style:family="paragraph" style:parent-style-name="Standard" style:master-page-name="Standard">
      <style:paragraph-properties style:page-number="auto"/>
      <style:text-properties style:font-name="Comic Sans MS" fo:font-size="14pt" fo:language="en" fo:country="US" style:font-size-asian="14pt" style:font-size-complex="14pt"/>
    </style:style>
    <style:style style:name="T1" style:family="text">
      <style:text-properties fo:color="#ff0000" style:font-name="Comic Sans MS" fo:font-size="14pt" fo:font-style="italic" fo:font-weight="bold" style:font-size-asian="14pt" style:font-style-asian="italic" style:font-weight-asian="bold" style:font-size-complex="14pt"/>
    </style:style>
    <style:style style:name="T2" style:family="text">
      <style:text-properties style:font-name="Comic Sans M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Schumacher puts brakes on pitstop to take up Ferrari job</text:span></text:p>
      <text:p text:style-name="P1"/>
      <text:p text:style-name="P1"/>
      <text:p text:style-name="Standard"><text:span text:style-name="T2">Schumacher has stopped racing, after he won 7 world champions in F1. Now he is before important decision, what he will do in his future. After the racing in Monza he said, that he need 2 months to get some rest and to clear his head, before he decide about his new job. But Ferrari has yesterday announced that he will accept a new job as assistant to their chief. His first duty will be helping Räikkönen to settle into Ferrari. It will be no easy task, because Massa as the second driver at Ferrari has made it clear that he will fight the Finn for the team leader statues. Jean Todt described Schumacher as one of the great driver in history of moto racing. Schumacher has always been interested in following young drivers. He know very good Massa and Räikkönen and also he has a unique eye to make choices on the drivers of the future. The technical director Ross Brawn, who has helped Schumacher to mastermind all 7 world titles, also explained why he is taking a break after 30 years in F1. He just needs long break, he recharge his batteries and give some other guys an opportunity to show what they can do. Brawn is planning a year’s sabbatically with the possibility to returning to the team in 12 month’s time.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235" meta:character-count="1277" meta:non-whitespace-character-count="1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