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72in" fo:margin-left="-0.0521in" fo:margin-top="0in" fo:margin-bottom="0in" table:align="left" style:writing-mode="lr-tb"/>
    </style:style>
    <style:style style:name="Table1.A" style:family="table-column">
      <style:table-column-properties style:column-width="6.5972in"/>
    </style:style>
    <style:style style:name="Table1.1" style:family="table-row">
      <style:table-row-properties style:min-row-height="0.6368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5972in" fo:margin-left="-0.0521in" fo:margin-top="0in" fo:margin-bottom="0in" table:align="left" style:writing-mode="lr-tb"/>
    </style:style>
    <style:style style:name="Table2.A" style:family="table-column">
      <style:table-column-properties style:column-width="6.5972in"/>
    </style:style>
    <style:style style:name="Table2.1" style:family="table-row">
      <style:table-row-properties style:min-row-height="0.4375in"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fo:font-size="12pt" fo:language="en" fo:country="GB"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fo:font-size="12pt" fo:language="en" fo:country="GB" fo:font-weight="bold" style:font-size-asian="12pt" style:font-weight-asian="bold"/>
    </style:style>
    <style:style style:name="P4" style:family="paragraph" style:parent-style-name="Standard">
      <style:paragraph-properties fo:text-align="center" style:justify-single-word="false"/>
      <style:text-properties fo:color="#000000" fo:font-size="12pt" fo:language="en" fo:country="GB" style:font-size-asian="12pt"/>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Definition_20_List">
      <style:paragraph-properties fo:margin-left="0.25in" fo:margin-right="0in" fo:margin-top="0.0693in" fo:margin-bottom="0.0693in" loext:contextual-spacing="false" fo:text-indent="0.2417in" style:auto-text-indent="false"/>
    </style:style>
    <style:style style:name="P8" style:family="paragraph" style:parent-style-name="Title">
      <style:text-properties fo:language="en" fo:country="GB"/>
    </style:style>
    <style:style style:name="P9" style:family="paragraph" style:parent-style-name="Title" style:master-page-name="Standard">
      <style:paragraph-properties style:page-number="auto"/>
    </style:style>
    <style:style style:name="T1" style:family="text">
      <style:text-properties fo:font-size="16pt" fo:language="en" fo:country="GB" style:font-size-asian="16pt"/>
    </style:style>
    <style:style style:name="T2" style:family="text">
      <style:text-properties fo:language="en" fo:country="GB"/>
    </style:style>
    <style:style style:name="T3" style:family="text">
      <style:text-properties fo:language="en" fo:country="GB" style:text-underline-style="solid" style:text-underline-width="auto" style:text-underline-color="font-color"/>
    </style:style>
    <style:style style:name="T4" style:family="text">
      <style:text-properties fo:font-size="12pt" fo:language="en" fo:country="GB" style:font-size-asian="12pt"/>
    </style:style>
    <style:style style:name="T5" style:family="text">
      <style:text-properties fo:font-size="12pt" fo:language="en" fo:country="GB" fo:font-weight="bold" style:font-size-asian="12pt" style:font-weight-asian="bold"/>
    </style:style>
    <style:style style:name="T6" style:family="text">
      <style:text-properties fo:color="#000000" fo:font-size="16pt" fo:language="en" fo:country="GB" fo:font-weight="bold" style:font-size-asian="16pt" style:font-weight-asian="bold"/>
    </style:style>
    <style:style style:name="T7" style:family="text">
      <style:text-properties fo:color="#000000" fo:font-size="12pt" fo:language="en" fo:country="GB" style:font-size-asian="12pt"/>
    </style:style>
    <style:style style:name="T8" style:family="text">
      <style:text-properties fo:color="#000000" fo:font-size="12pt" fo:language="en" fo:country="GB" style:text-underline-style="none" style:font-size-asian="12pt"/>
    </style:style>
    <style:style style:name="T9" style:family="text">
      <style:text-properties fo:color="#000000" fo:font-size="12pt" fo:language="en" fo:country="GB"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moking Kills</text:span></text:p>
      <text:p text:style-name="P8"/>
      <text:p text:style-name="P7"><text:span text:style-name="T2">Every year, more than 400,000 American deaths are </text:span><text:span text:style-name="T3">attributed</text:span><text:span text:style-name="T2"> to smoking. It’s </text:span><text:span text:style-name="T3">banned</text:span><text:span text:style-name="T2"> in restaurants, workplaces and other public areas. It’s illegal for cigarettes to be sold to anyone under 18. Yet even with all the loss of customers by death, tobacco companies still manage to make a profit. </text:span></text:p>
      <text:p text:style-name="P7"><text:span text:style-name="T2">How do they do it? There are numerous laws against smoking. In 1998, a law passed that made it illegal to smoke in bars. An internal Philip Morris document states, "[The] financial impact of smoking bans will be </text:span><text:span text:style-name="T3">tremendous</text:span><text:span text:style-name="T2"> - three to five fewer cigarettes per day per smoker will </text:span><text:span text:style-name="T3">reduce</text:span><text:span text:style-name="T2"> annual </text:span><text:span text:style-name="T3">manufacturer</text:span><text:span text:style-name="T2"> profits a billion dollars plus per year." In an effort to keep their customers smoking, the companies trick the public with lies and </text:span><text:span text:style-name="T3">loopholes</text:span><text:span text:style-name="T2">. Their goal is to slow the antismoking movement and keep people smoking—to get more profits. </text:span></text:p>
      <text:p text:style-name="P7"><text:span text:style-name="T2">What about the health of non-smokers? Reports from 1993 state second-hand smoke causes </text:span><text:span text:style-name="T3">lung</text:span><text:span text:style-name="T2"> cancer and </text:span><text:span text:style-name="T3">respiratory</text:span><text:span text:style-name="T2"> diseases. The same findings have been concluded by a hundred other major studies, and still the tobacco industry says the results are </text:span><text:span text:style-name="T3">flawed</text:span><text:span text:style-name="T2">. </text:span></text:p>
      <text:p text:style-name="P7"><text:span text:style-name="T2">A Philip Morris inside report from 1987 discussed how anti-smoking movements and price increases prevented 600,000 teens from taking up smoking. In 1979, a memo noted that “Marlboro dominates in the 17 and younger age category…” and in ’78 “…the base of our business is the high school student…”. Even with these companies’ lies and tricks to get around antismoking laws, they still try to sell their products to children. Who could blame them, considering their product kills more than 2,000 of their American customers a day? They need to replace these consumers quickly, and what easier way to do so than convince impressionable teens that smoking is the ‘cool’ thing to do? Hey, it keeps the profits coming! </text:span></text:p>
      <text:p text:style-name="P7"><text:span text:style-name="T2">Antismoking movements are just beginning to be heard. With a product that kills more Americans than AIDS, alcohol, car accidents, murders, </text:span><text:span text:style-name="T3">suicides</text:span><text:span text:style-name="T2">, illegal drugs, and fires combined, no law can be too strict. So, when you see a tobacco ad, are offered a cigarette, or have the choice whether or not to smoke, remember that tobacco companies are greedy money-grubbers. No matter who you are, you’re just another dollar sign in the eyes of Philip Morris. </text:span></text:p>
      <text:p text:style-name="Standard"><text:span text:style-name="T4"><text:tab/></text:span></text:p>
      <text:p text:style-name="P1"/>
      <table:table table:name="Table1" table:style-name="Table1">
        <table:table-column table:style-name="Table1.A"/>
        <table:table-row table:style-name="Table1.1">
          <table:table-cell table:style-name="Table1.A1" office:value-type="string">
            <text:p text:style-name="Standard"><text:span text:style-name="T4">This articel talks about smoking, it's reasons, results…Writer of this article is probably non-smoker, because he/she doesn't really speak in favour of smoking. We can read some facts, for example: 400 000 Americans die because of smoking every year; smoking actually kills more people than AIDS, alcohol, car accidents, suicides, drugs and fire accidents together!</text:span></text:p>
          </table:table-cell>
        </table:table-row>
      </table:table>
      <text:p text:style-name="P1"/>
      <text:p text:style-name="P1"/>
      <text:p text:style-name="P5"><text:span text:style-name="T5">attribute</text:span><text:span text:style-name="T4"> [*tribju:t] (v) = to annotate, to make a note : pripisati</text:span></text:p>
      <text:p text:style-name="Standard"><text:span text:style-name="T5"><text:s text:c="6"/><text:tab/>ban</text:span><text:span text:style-name="T4"> [baen] v= prohibit: prepovedati </text:span></text:p>
      <text:p text:style-name="Standard"><text:span text:style-name="T5"><text:s text:c="6"/><text:tab/>tremendous</text:span><text:span text:style-name="T4"> [trimend*s] (adj) = horrible, terrible : strašen, grozen</text:span></text:p>
      <text:p text:style-name="Standard"><text:span text:style-name="T5"><text:s text:c="6"/><text:tab/>reduce</text:span><text:span text:style-name="T4"> [ridju:s] (v) = to lessen : zmanjšati</text:span></text:p>
      <text:p text:style-name="Standard"><text:span text:style-name="T5"><text:s text:c="6"/><text:tab/>manufacturer</text:span><text:span text:style-name="T4"> [maenjufae´kč*r*] (n) = maker, producer : tovarnar, izdelovalec</text:span></text:p>
      <text:p text:style-name="Standard"><text:span text:style-name="T5"><text:s text:c="6"/><text:tab/>loop-hole</text:span><text:span text:style-name="T4"> [lu:phoul] (n) = way out, exit : lina, izhod</text:span></text:p>
      <text:p text:style-name="Standard"><text:span text:style-name="T5"><text:s text:c="6"/><text:tab/>lungs</text:span><text:span text:style-name="T4"> [lan] (n) = part of body : pljuča</text:span></text:p>
      <text:p text:style-name="Standard"><text:span text:style-name="T5"><text:s text:c="6"/><text:tab/>respiratory</text:span><text:span text:style-name="T4"> [rispai*r*t*ri] (adv) = breathing : dihalen</text:span></text:p>
      <text:p text:style-name="Standard"><text:span text:style-name="T5"><text:s text:c="6"/><text:tab/>flaw</text:span><text:span text:style-name="T4"> [flo:] (n) = imperfection : napaka, pomanjkljivost</text:span></text:p>
      <text:p text:style-name="Standard"><text:span text:style-name="T5"><text:s text:c="6"/><text:tab/>suicide</text:span><text:span text:style-name="T4"> [sjuisaid] (n) = to take one's own life : samomor</text:span></text:p>
      <text:p text:style-name="P2"><text:soft-page-break/><text:span text:style-name="T6">Drug Addicts</text:span></text:p>
      <text:p text:style-name="P3"/>
      <text:p text:style-name="P4"/>
      <text:p text:style-name="P5"><text:span text:style-name="T7">No one starts out in life wanting to be a </text:span><text:a xlink:type="simple" xlink:href="file:///Z:\dijaski\arhiv\English\NarcononDrugAddictionProgram.htm" text:style-name="ListLabel_20_1" text:visited-style-name="ListLabel_20_1"><text:span text:style-name="Internet_20_link"><text:span text:style-name="T8">drug addi</text:span></text:span></text:a><text:bookmark-start text:name="_Hlt32744177"/><text:a xlink:type="simple" xlink:href="file:///Z:\dijaski\arhiv\English\NarcononDrugAddictionProgram.htm" text:style-name="ListLabel_20_1" text:visited-style-name="ListLabel_20_1"><text:span text:style-name="Internet_20_link"><text:span text:style-name="T8">c</text:span></text:span></text:a><text:bookmark-end text:name="_Hlt32744177"/><text:a xlink:type="simple" xlink:href="file:///Z:\dijaski\arhiv\English\NarcononDrugAddictionProgram.htm" text:style-name="ListLabel_20_1" text:visited-style-name="ListLabel_20_1"><text:span text:style-name="Internet_20_link"><text:span text:style-name="T8">t</text:span></text:span></text:a><text:span text:style-name="T7">, but yet it happens. It is hard to understand from a stand point of a none user or an occasional user how someone can seemingly use and abuse a substance.</text:span></text:p>
      <text:p text:style-name="P5"><text:span text:style-name="T7">But the first thing to understand about addiction is that alcohol and addictive drugs are basically painkillers. They chemically kill physical or emotional pain and </text:span><text:span text:style-name="T9">alter</text:span><text:span text:style-name="T7"> the mind's </text:span><text:span text:style-name="T9">perception</text:span><text:span text:style-name="T7"> of reality. They make people </text:span><text:span text:style-name="T9">numb</text:span><text:span text:style-name="T7">. Like most individual in our society the addict is basically good. This person encounters a problem or discomfort and does not know how to deal with it. This could be problems such as difficulty "fitting in" as a child or teenager, anxiety due to peer pressure or work expectations, identity problems or divorce as an adult. It can also include physical discomfort, such as an injury or chronic pain. The person experiencing the discomfort has a real problem. He is having difficulty living with his problem. Everyone has experienced this in life to a greater or lesser degree. The difference between an addict and the non-addict is that the addict has chosen drugs or alcohol as a solution to the unwanted problem or discomfort. </text:span></text:p>
      <text:p text:style-name="Standard"><text:span text:style-name="T7">Now that drugs or alcohol appear to solve his problem, he feels better. Because he now 'seems' better able to deal with life, the drugs become of value to him. Their painkilling effects become a solution to the discomfort that he feels. This </text:span><text:span text:style-name="T9">release</text:span><text:span text:style-name="T7"> is the main reason a person uses drugs or drinks a second, third or fourth time. And soon just like an adolescent in his first love affair, he obsesses over the use of drugs or alcohol. The addicted person is now </text:span><text:span text:style-name="T9">trapped</text:span><text:span text:style-name="T7">. Whatever problem he was </text:span><text:span text:style-name="T9">initially</text:span><text:span text:style-name="T7"> trying to solve by using </text:span><text:span text:style-name="T9">fades</text:span><text:span text:style-name="T7"> from memory. At this point, all he can think about is getting and using drugs. </text:span></text:p>
      <text:p text:style-name="P5"><text:span text:style-name="T7">Ironically, the addict's ability to get "high" from the alcohol or drug </text:span><text:span text:style-name="T9">gradually</text:span><text:span text:style-name="T7"> tolerance. Decreases as his body </text:span><text:span text:style-name="T9">adapts</text:span><text:span text:style-name="T7"> to the presence of foreign chemicals. He must take more and more, not just to get an effect but often just to function at all. His ability to control his usage is now gone and he disregards the horrible consequences of his actions. He has crossed an invisible and </text:span><text:span text:style-name="T9">intangible</text:span><text:span text:style-name="T7"> line. He is now addicted. </text:span></text:p>
      <text:p text:style-name="P5"><text:span text:style-name="T7">The first step in treating addiction, in any treatment program, is the withdrawal from the substance, whether by substitution, cold turkey or weaning out. And some drug treatments leave it at that (which doesn't solve the initial reason why the person got hooked), some others offer group therapy.</text:span></text:p>
      <text:p text:style-name="P1"/>
      <text:p text:style-name="P1"/>
      <table:table table:name="Table2" table:style-name="Table2">
        <table:table-column table:style-name="Table2.A"/>
        <table:table-row table:style-name="Table2.1">
          <table:table-cell table:style-name="Table2.A1" office:value-type="string">
            <text:p text:style-name="Standard"><text:span text:style-name="T4">The topic is using drugs and becoming an addict. It uncovers the main reason, which leads to taking drugs: </text:span><text:span text:style-name="T7">physical or emotional pain. By using drugs, the pain usually seeming disappear. For the first sight it looks like drugs solve any problem. The fact is that these substances don't solve anything, but causes a lot of, sometimes unsolvable new troubles.</text:span></text:p>
          </table:table-cell>
        </table:table-row>
      </table:table>
      <text:p text:style-name="P1"/>
      <text:p text:style-name="P1"/>
      <text:p text:style-name="P5"><text:span text:style-name="T5">alter </text:span><text:span text:style-name="T4">[o´:lt*] (v) = to change : spremeniti</text:span></text:p>
      <text:p text:style-name="P5"><text:span text:style-name="T5">perception </text:span><text:span text:style-name="T4">[p*sepš*n](n) = comprehension : zaznavanje, dojemanje</text:span></text:p>
      <text:p text:style-name="P5"><text:span text:style-name="T5">numb </text:span><text:span text:style-name="T4">[n*m] (adj) = torpid : otrpel, odrevenel</text:span></text:p>
      <text:p text:style-name="P5"><text:span text:style-name="T5">release </text:span><text:span text:style-name="T4">[rili:s] (n) = setting free : osvoboditev</text:span></text:p>
      <text:p text:style-name="P5"><text:span text:style-name="T5">trap </text:span><text:span text:style-name="T4">[traep] (v) = to catch hold of : uloviti se, ujeti</text:span></text:p>
      <text:p text:style-name="P5"><text:span text:style-name="T5">initially </text:span><text:span text:style-name="T4">[iniš*li] (adv) = primary : na začetku, prvotno</text:span></text:p>
      <text:p text:style-name="P5"><text:span text:style-name="T5">fade </text:span><text:span text:style-name="T4">[feid] (v) = to weaken : slabiti</text:span></text:p>
      <text:p text:style-name="P5"><text:span text:style-name="T5">gradual </text:span><text:span text:style-name="T4">[grae´dju*l] (adj) = progressive : postopen</text:span></text:p>
      <text:p text:style-name="P6"><text:span text:style-name="T5">adapt </text:span><text:span text:style-name="T4">[*dae´pt] (v) = to accommodate : prilagoditi</text:span></text:p>
      <text:p text:style-name="P5"><text:span text:style-name="T5">intangible </text:span><text:span text:style-name="T4">[intae´ndž*bl] (adv) = untouchable : nedotaklj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Definition_20_List" style:display-name="Definition List" style:family="paragraph" style:parent-style-name="Standard" style:next-style-name="Standard" style:default-outline-level="">
      <style:paragraph-properties fo:margin-left="0.25in" fo:margin-right="0in" fo:text-indent="0in" style:auto-text-indent="false"/>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2pt" fo:language="en" fo:country="GB" style:text-underline-style="non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2" meta:paragraph-count="35" meta:word-count="1101" meta:character-count="6632" meta:non-whitespace-character-count="5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