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1965in"/>
        </style:tab-stops>
      </style:paragraph-properties>
    </style:style>
    <style:style style:name="P4" style:family="paragraph" style:parent-style-name="Standard" style:list-style-name="WWNum1">
      <style:paragraph-properties fo:margin-left="0.3929in" fo:margin-right="0in" fo:text-align="justify" style:justify-single-word="false" fo:text-indent="-0.1965in" style:auto-text-indent="false">
        <style:tab-stops>
          <style:tab-stop style:position="0.3929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weight="bold"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TAYING AT HOME</text:span></text:p>
      <text:p text:style-name="P1"/>
      <text:p text:style-name="P2">The article is about people who prefer spending their holidays at home. These people are usually business men, lawyers, in other words - people who could afford a holiday on Aruba, but prefer staying at home - resting.</text:p>
      <text:p text:style-name="P2">This fact is probably the consequence of the fact that most Americans are stressed out by work and even their every-day lives. Professionals feel increasing pressure to maintain rounded lives. They want to succeed not only at their jobs but also at marriage, friendship, gardening, dinner parties and hobbies. Home, in particular, has become the new focus of leisure time. Time at home, of course, means different things to different people. Some home vacationers cram their schedules chock full of activities.</text:p>
      <text:p text:style-name="P2">There are other people who simply want to do nothing.</text:p>
      <text:p text:style-name="P2">These people are mostly professionals who could afford to take a big trip but whose day-to-day lives are so insanely busy that Traveling feels as though it would be too stressful. They do not want to get on a plane or change money or have to speak a foreign language. They want peace, quiet and down time.</text:p>
      <text:p text:style-name="P2">But there are also people who hate home vacations since they get bored or uneasy with so much unscheduled time. Their opinion is usually that a vacation is really getting away - getting to a location where your usual responsibilities and habits are gone.</text:p>
      <text:p text:style-name="P2"/>
      <text:list xml:id="list68693905" text:style-name="WWNum1">
        <text:list-item>
          <text:p text:style-name="P4"><text:span text:style-name="T2">down-time</text:span> - a time during a work shift when an employee is not working or a machine is not in operation - prosti čas - "<text:span text:style-name="T3">Down-time</text:span><text:span text:style-name="T4"> is welcome after working a lot</text:span>."</text:p>
        </text:list-item>
        <text:list-item>
          <text:p text:style-name="P4"><text:span text:style-name="T2">to recharge</text:span> - revitalize, to revive or restore energy, stamina, enthusiasm - ponovno napolniti - "<text:span text:style-name="T4">The place to </text:span><text:span text:style-name="T3">recharge</text:span><text:span text:style-name="T4"> is home</text:span>."</text:p>
        </text:list-item>
        <text:list-item>
          <text:p text:style-name="P4"><text:span text:style-name="T2">a hassle</text:span> - a troublesome or tiring situation; bother - "<text:span text:style-name="T4">There was a </text:span><text:span text:style-name="T3">hassle</text:span><text:span text:style-name="T4"> over who should pay for the broken window</text:span>."</text:p>
        </text:list-item>
        <text:list-item>
          <text:p text:style-name="P4"><text:span text:style-name="T2">uneasy</text:span> - not easy in body or mind; restless; perturbed - nemirno, skrbno - "<text:span text:style-name="T4">The driver was </text:span><text:span text:style-name="T3">uneasy</text:span><text:span text:style-name="T4"> about the icy roads</text:span>."</text:p>
        </text:list-item>
        <text:list-item>
          <text:p text:style-name="P4"><text:span text:style-name="T2">to scale down</text:span> - a reduction according to a fixed scale or proportion - upasti, pasti - "<text:span text:style-name="T4">People are thinking about </text:span><text:span text:style-name="T3">scaling down</text:span><text:span text:style-name="T4"> instead of spending all their money on vacation</text:span>."</text:p>
        </text:list-item>
        <text:list-item>
          <text:p text:style-name="P4"><text:span text:style-name="T2">rounded </text:span>- fully developed, perfected, or complete - popoln, celovit - "<text:span text:style-name="T4">People want to have a </text:span><text:span text:style-name="T3">rounded</text:span><text:span text:style-name="T4"> life</text:span>."</text:p>
        </text:list-item>
        <text:list-item>
          <text:p text:style-name="P4"><text:span text:style-name="T2">to cram</text:span> - to crowd, jam, stuff - natrpati - "<text:span text:style-name="T4">He could not </text:span><text:span text:style-name="T3">cram</text:span><text:span text:style-name="T4"> anymore into the bulging suitcase</text:span>."</text:p>
        </text:list-item>
        <text:list-item>
          <text:p text:style-name="P4"><text:span text:style-name="T2">chock-full</text:span> - full to the limit, crammed - nabito poln - "<text:span text:style-name="T4">His schedule was </text:span><text:span text:style-name="T3">chock-full</text:span><text:span text:style-name="T4"> of activities</text:span>."</text:p>
        </text:list-item>
        <text:list-item>
          <text:p text:style-name="P4"><text:span text:style-name="T2">a whirlwind</text:span> - a relatively small force of air, as a tornado, rotating rapidly and advancing over land or sea - zračni vrtinec - "<text:span text:style-name="T4">The couple was married after a </text:span><text:span text:style-name="T3">whirlwind</text:span><text:span text:style-name="T4"> courtship</text:span>."</text:p>
        </text:list-item>
        <text:list-item>
          <text:p text:style-name="P4"><text:span text:style-name="T2">to play hooky</text:span> - unjustifiable absence from school or work - neupravičeno izostati <text:span text:style-name="T4">- </text:span>"<text:span text:style-name="T4">He </text:span><text:span text:style-name="T3">played hooky</text:span><text:span text:style-name="T4"> from his English classes</text:span>."</text:p>
        </text:list-item>
        <text:list-item>
          <text:p text:style-name="P4"><text:span text:style-name="T2">to putter</text:span> - to busy or occupy oneself in a leisurely, causal, or ineffective manner - postopati, zapravljati čas - "<text:span text:style-name="T4">He </text:span><text:span text:style-name="T3">puttered</text:span><text:span text:style-name="T4"> around the house on the weekend</text:span>."</text:p>
        </text:list-item>
        <text:list-item>
          <text:p text:style-name="P3"><text:span text:style-name="T2">to dissipate</text:span> - to scatter in various directions - razgnati - "<text:span text:style-name="T4">The fog </text:span><text:span text:style-name="T3">dissipated</text:span><text:span text:style-name="T4"> when the sun came ou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18" meta:word-count="527" meta:character-count="2949" meta:non-whitespace-character-count="2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