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4" style:family="paragraph" style:parent-style-name="Standard" style:list-style-name="WWNum1">
      <style:paragraph-properties fo:margin-left="0.3929in" fo:margin-right="0in" fo:text-align="justify" style:justify-single-word="false" fo:text-indent="-0.1965in" style:auto-text-indent="false">
        <style:tab-stops>
          <style:tab-stop style:position="0.3929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/></text:span><text:span text:style-name="T2">STREET KIDS - BRITAIN'S VIOLENT YOUTH</text:span></text:p>
      <text:p text:style-name="P1"/>
      <text:p text:style-name="P2">The article is about street kids in Britain. It says, that most of the criminal action is done by adolescents or children. </text:p>
      <text:p text:style-name="P2">Research shows that 90% of all 10-17-year-old violent offenders have been victims of severe childhood trauma. The crimes of youngsters can be seen as a terrifying re-enactment of the brutality and suffering they experienced in their own childhood. It is an attempt to express fury at their own childhood maltreatment.</text:p>
      <text:p text:style-name="P2">Severe poverty is often another factor. Bored youths who go out and ransack the neighbourhood are often the second or third generation of unemployment.</text:p>
      <text:p text:style-name="P2">Juvenile crime and violence are very much male problems rooted in the promotion of macho attitudes and models.</text:p>
      <text:p text:style-name="P2">From their earliest years until the threshold of adulthood, many children only have contact with older delinquents for whom street fights and petty crime are daily occurrences.</text:p>
      <text:p text:style-name="P2">So, what can be done? The suggestion is that recourses are needed to intervene when youngsters show signs of disruptive behaviour. Expertise claim it would make all the difference to a child, if the family were given support and help, and if there were enough specialists in school. Instead special needs and psychological support for children have been cut and just 5% of the nation's mental health budget is spent on youngsters. This is despite the fact that children make up 25% of the nation.</text:p>
      <text:p text:style-name="P2"/>
      <text:list xml:id="list1346417350" text:style-name="WWNum1">
        <text:list-item>
          <text:p text:style-name="P4"><text:span text:style-name="T3">in the wake of</text:span> - if a second thing follows in the wake of a first thing, it follows after the first thing is over, often as a result of it</text:p>
        </text:list-item>
        <text:list-item>
          <text:p text:style-name="P4"><text:span text:style-name="T3">amenable</text:span> - willing to do something - voljan, podložen</text:p>
        </text:list-item>
        <text:list-item>
          <text:p text:style-name="P4"><text:span text:style-name="T3">re-enactment</text:span> - if you re-enact a scene or incident, you repeat the movements that were made originally - obnovitev, ponovitev</text:p>
        </text:list-item>
        <text:list-item>
          <text:p text:style-name="P4"><text:span text:style-name="T3">to ransack</text:span> - if someone ransacks a place, they steal things from it and leave it in a mess - pregledati, prebrskati, pleniti</text:p>
        </text:list-item>
        <text:list-item>
          <text:p text:style-name="P4"><text:span text:style-name="T3">on the dole</text:span> - someone who is on the dole is registered as unemployed and receives money regularly from the government </text:p>
        </text:list-item>
        <text:list-item>
          <text:p text:style-name="P4"><text:span text:style-name="T3">fury</text:span> - violent or very strong anger - bes</text:p>
        </text:list-item>
        <text:list-item>
          <text:p text:style-name="P4"><text:span text:style-name="T3">juvenile</text:span> - activity or behaviour which involves young people who are not old enough to be considered as adults - mladoleten, mladosten</text:p>
        </text:list-item>
        <text:list-item>
          <text:p text:style-name="P4"><text:span text:style-name="T3">threshold</text:span> - a particular significant amount, level, or limit, at which something begins to happen or take effect - prag, vhod, začetek</text:p>
        </text:list-item>
        <text:list-item>
          <text:p text:style-name="P4"><text:span text:style-name="T3">petty</text:span> - small, unimportant - neznaten, droben, malenkosten</text:p>
        </text:list-item>
        <text:list-item>
          <text:p text:style-name="P3"><text:span text:style-name="T3">intervene</text:span> - take action in a situation that did not originally involve you, especially to help someone or to prevent a conflict - posredovat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2:00</meta:creation-date>
    <dc:date>2019-04-16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431" meta:character-count="2487" meta:non-whitespace-character-count="2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