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type="double" style:text-underline-width="auto" style:text-underline-color="font-color" fo:font-weight="bold" style:font-size-asian="18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1965in"/>
        </style:tab-stops>
      </style:paragraph-properties>
    </style:style>
    <style:style style:name="P4" style:family="paragraph" style:parent-style-name="Standard" style:list-style-name="WWNum1">
      <style:paragraph-properties fo:margin-left="0.3929in" fo:margin-right="0in" fo:text-align="justify" style:justify-single-word="false" fo:text-indent="-0.1965in" style:auto-text-indent="false">
        <style:tab-stops>
          <style:tab-stop style:position="0.3929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type="double" style:text-underline-width="auto" style:text-underline-color="font-color" fo:font-weight="bold" style:font-size-asian="18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AMING THE WILD CREATURES</text:span></text:p>
      <text:p text:style-name="P1"/>
      <text:p text:style-name="P2">The article is about troubles that wild animals cause in Kenya. Most Kenyans feel that wild animals are dangerous to them and their livelihood. </text:p>
      <text:p text:style-name="P2">The frustration of the locals is easy to understand. Most of Kenya's animals are free to range wherever they choose. Grazing animals destroy thousands of hectares of valuable produce annually, and carnivores routinely attack livestock. Elephants are the most menacing creatures. Only a few years ago they were in danger of extinction. But a worldwide ban on the ivory trade imposed in 1989 ended the wholesale slaughter. In the five years following the ban, 230 Kenyans were killed and 218 injured by elephants alone.</text:p>
      <text:p text:style-name="P2">To diminish the conflict, the KWS (Kenya Wildlife Service) is fencing off reserves in more heavily populated areas, shooting aggressive elephants and relocating particularly troublesome herds. The KWS is also encouraging locals to set up their own private reserves outside the parks so people can profit directly from tourist dollars. It is also allowing hunting on private land.</text:p>
      <text:p text:style-name="P2">If their conservation strategy succeeds and Kenyans can be convinced that they have a stake in their untamed inheritance, then a trend that has been seen in disappearance of 50% of the country's herds might be reversed.</text:p>
      <text:p text:style-name="P2"/>
      <text:list xml:id="list2546513097" text:style-name="WWNum1">
        <text:list-item>
          <text:p text:style-name="P4"><text:span text:style-name="T2">to graze</text:span> - to feed on growing grass and herbage, as do cattle, sheep - pasti se - "<text:span text:style-name="T3">The sheep were grazing on the </text:span><text:span text:style-name="T4">grazing</text:span><text:span text:style-name="T3"> grounds."</text:span></text:p>
        </text:list-item>
        <text:list-item>
          <text:p text:style-name="P4"><text:span text:style-name="T2">meager</text:span> - deficient in quantity or quality; scanty - suh, reven, nerodoviten - "<text:span text:style-name="T3">The campers took only a </text:span><text:span text:style-name="T4">meager</text:span><text:span text:style-name="T3"> supply of food</text:span>."</text:p>
        </text:list-item>
        <text:list-item>
          <text:p text:style-name="P4"><text:span text:style-name="T2">a tusker</text:span> - an animal with tusks - žival z okli, čekani - "<text:span text:style-name="T3">Last year a peasant was paralyzed by an angry</text:span><text:span text:style-name="T4"> tusker</text:span>."</text:p>
        </text:list-item>
        <text:list-item>
          <text:p text:style-name="P4"><text:span text:style-name="T2">a grudge</text:span> - a feeling of ill will or resentment because of some real or fancied wrong - mržnja, zamera - "<text:span text:style-name="T3">Do you still bear him a </text:span><text:span text:style-name="T4">grudge</text:span><text:span text:style-name="T3"> for cheating you</text:span>?"</text:p>
        </text:list-item>
        <text:list-item>
          <text:p text:style-name="P4"><text:span text:style-name="T2">a menace</text:span> - a threat - grožnja - "<text:span text:style-name="T3">Icebergs are a </text:span><text:span text:style-name="T4">menace</text:span><text:span text:style-name="T3"> to ships in the North Atlantic</text:span>."</text:p>
        </text:list-item>
        <text:list-item>
          <text:p text:style-name="P4"><text:span text:style-name="T2">to loathe</text:span> - to feel disgust or intense aversion for - sovražiti, gabiti se - "<text:span text:style-name="T3">He is an art critic who </text:span><text:span text:style-name="T4">loathes</text:span><text:span text:style-name="T3"> modern art</text:span>."</text:p>
        </text:list-item>
        <text:list-item>
          <text:p text:style-name="P4"><text:span text:style-name="T2">a herder</text:span> - a person in charge of a herd - pastir - "<text:span text:style-name="T3">He was a good </text:span><text:span text:style-name="T4">herder</text:span>."</text:p>
        </text:list-item>
        <text:list-item>
          <text:p text:style-name="P4"><text:span text:style-name="T2">incentive</text:span> - something that incites or tends to incite to action or greater effort - spodbuda, izzivanje - "<text:span text:style-name="T3">Profit sharing is a good </text:span><text:span text:style-name="T4">incentive</text:span><text:span text:style-name="T3"> for employees</text:span>."</text:p>
        </text:list-item>
        <text:list-item>
          <text:p text:style-name="P4"><text:span text:style-name="T2">an eland</text:span> - either of two African antelopes of the genus Taurotragus, having long, spirally twisted horns - vrsta afriške antilope - "<text:span text:style-name="T3">They have a new </text:span><text:span text:style-name="T4">eland</text:span><text:span text:style-name="T3"> in the ZOO</text:span>."</text:p>
        </text:list-item>
        <text:list-item>
          <text:p text:style-name="P4"><text:span text:style-name="T2">a poacher</text:span> - a person who trespasses on private property, especially to catch fish or game illegally - divji lovec - "<text:span text:style-name="T3">The </text:span><text:span text:style-name="T4">poacher</text:span><text:span text:style-name="T3"> was trying to shoot an eland</text:span>."</text:p>
        </text:list-item>
        <text:list-item>
          <text:p text:style-name="P4"><text:span text:style-name="T2">pastoral</text:span> - having the simplicity, serenity, etc., generally attributed to rural areas - pastirski, pastoralen - "<text:span text:style-name="T3">Daphins and Chloe is a </text:span><text:span text:style-name="T4">pastoral</text:span><text:span text:style-name="T3"> tale written for city people</text:span>.</text:p>
        </text:list-item>
        <text:list-item>
          <text:p text:style-name="P4"><text:span text:style-name="T2">a carnivore</text:span> - an animal that eats flesh - mesojedec - Catnivores attack livestock.</text:p>
        </text:list-item>
        <text:list-item>
          <text:p text:style-name="P4"><text:span text:style-name="T2">docile</text:span> - easily managed or handled; treatable - pokoren, ubogljiv - "<text:span text:style-name="T3">We brought a </text:span><text:span text:style-name="T4">docile</text:span><text:span text:style-name="T3"> old horse for children</text:span>." </text:p>
        </text:list-item>
        <text:list-item>
          <text:p text:style-name="P4"><text:span text:style-name="T2">to forage</text:span> - to obtain food for horses or cattle - krmiti - "<text:span text:style-name="T3">Do the cattle have enough </text:span><text:span text:style-name="T4">forage</text:span>?"</text:p>
        </text:list-item>
        <text:list-item>
          <text:p text:style-name="P4"><text:span text:style-name="T2">to gore</text:span> - to pierce with or as if with a horn or tusk - predreti, nabosti - "<text:span text:style-name="T3">A peasant was badly </text:span><text:span text:style-name="T4">gored</text:span>."</text:p>
        </text:list-item>
        <text:list-item>
          <text:p text:style-name="P4"><text:span text:style-name="T2">to plow back</text:span> - to reinvest or reutilize - plužiti - "<text:span text:style-name="T3">The ship plowed through the sea toward the port</text:span>."</text:p>
        </text:list-item>
        <text:list-item>
          <text:p text:style-name="P4"><text:span text:style-name="T2">to siphon off</text:span> - to convey, draw, or pass through as if through a siphon</text:p>
        </text:list-item>
        <text:list-item>
          <text:p text:style-name="P4"><text:span text:style-name="T2">an ouster</text:span> - expulsion or removal from a place or position occupied - umik - "<text:span text:style-name="T3">A vote of no confidence caused his </text:span><text:span text:style-name="T4">ouster</text:span><text:span text:style-name="T3"> as prime minister</text:span>."</text:p>
        </text:list-item>
        <text:list-item>
          <text:p text:style-name="P4"><text:span text:style-name="T2">a pitfall</text:span> - any trap or danger for the unwary - past (jama), nevarnost - "<text:span text:style-name="T3">We warned her about the </text:span><text:span text:style-name="T4">pitfalls</text:span><text:span text:style-name="T3"> of pursuing a career in politics</text:span>."</text:p>
        </text:list-item>
        <text:list-item>
          <text:p text:style-name="P4"><text:soft-page-break/><text:span text:style-name="T2">to diminish</text:span> - to make or cause to seem smaller, less, or less important; to lessen, reduce - zmanjšati, pojemati - "<text:span text:style-name="T3">The cold spell quickly </text:span><text:span text:style-name="T4">diminished</text:span><text:span text:style-name="T3"> our firewood supply</text:span>."</text:p>
        </text:list-item>
        <text:list-item>
          <text:p text:style-name="P3"><text:span text:style-name="T2">to disburse</text:span> - to pay out, lay out, give out in payment, distribute - potrošiti, izplačati - "<text:span text:style-name="T3">Company salaries are </text:span><text:span text:style-name="T4">disbursed</text:span><text:span text:style-name="T3"> by the paymaster</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2" meta:paragraph-count="26" meta:word-count="718" meta:character-count="3926" meta:non-whitespace-character-count="3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