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000000" style:font-name="Verdana" fo:background-color="#ffffff"/>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text-properties fo:background-color="#ffffff" style:font-name-complex="Calibri1" style:font-weight-complex="bold"/>
    </style:style>
    <style:style style:name="P4" style:family="paragraph" style:parent-style-name="Standard">
      <style:paragraph-properties fo:margin-top="0in" fo:margin-bottom="0in" loext:contextual-spacing="false">
        <style:tab-stops>
          <style:tab-stop style:position="3.2465in"/>
        </style:tab-stops>
      </style:paragraph-properties>
      <style:text-properties fo:background-color="#ffffff" style:font-name-complex="Calibri1" style:font-weight-complex="bold"/>
    </style:style>
    <style:style style:name="P5" style:family="paragraph" style:parent-style-name="Standard">
      <style:paragraph-properties fo:margin-top="0in" fo:margin-bottom="0in" loext:contextual-spacing="false">
        <style:tab-stops>
          <style:tab-stop style:position="1.1953in"/>
        </style:tab-stops>
      </style:paragraph-properties>
    </style:style>
    <style:style style:name="P6" style:family="paragraph" style:parent-style-name="Standard">
      <style:paragraph-properties fo:margin-top="0in" fo:margin-bottom="0in" loext:contextual-spacing="false"/>
      <style:text-properties fo:font-style="italic" fo:background-color="#ffffff" style:font-style-asian="italic" style:font-name-complex="Calibri1" style:font-style-complex="italic"/>
    </style:style>
    <style:style style:name="P7" style:family="paragraph" style:parent-style-name="Standard">
      <style:paragraph-properties fo:margin-top="0in" fo:margin-bottom="0in" loext:contextual-spacing="false">
        <style:tab-stops>
          <style:tab-stop style:position="3.2465in"/>
        </style:tab-stops>
      </style:paragraph-properties>
    </style:style>
    <style:style style:name="P8" style:family="paragraph" style:parent-style-name="Standard">
      <style:paragraph-properties fo:margin-top="0in" fo:margin-bottom="0in" loext:contextual-spacing="false"/>
      <style:text-properties style:font-name-complex="Calibri1"/>
    </style:style>
    <style:style style:name="P9" style:family="paragraph" style:parent-style-name="Standard" style:list-style-name="">
      <style:paragraph-properties fo:margin-top="0in" fo:margin-bottom="0in" loext:contextual-spacing="false"/>
    </style:style>
    <style:style style:name="P10" style:family="paragraph" style:parent-style-name="Standard" style:master-page-name="Standard">
      <style:paragraph-properties style:page-number="auto"/>
    </style:style>
    <style:style style:name="T1" style:family="text">
      <style:text-properties fo:color="#000000" style:font-name="Verdana" fo:font-size="18pt" fo:font-weight="bold" fo:background-color="#ffffff" loext:char-shading-value="0" style:font-size-asian="18pt" style:font-weight-asian="bold" style:font-size-complex="18pt" style:font-weight-complex="bold"/>
    </style:style>
    <style:style style:name="T2" style:family="text">
      <style:text-properties fo:color="#000000" style:font-name="Verdana" fo:background-color="#ffffff" loext:char-shading-value="0"/>
    </style:style>
    <style:style style:name="T3" style:family="text">
      <style:text-properties fo:color="#000000" style:font-name="Verdana" fo:font-style="italic" fo:background-color="#ffffff" loext:char-shading-value="0" style:font-style-asian="italic" style:font-style-complex="italic"/>
    </style:style>
    <style:style style:name="T4" style:family="text">
      <style:text-properties fo:background-color="#ffffff" loext:char-shading-value="0" style:font-name-complex="Calibri1"/>
    </style:style>
    <style:style style:name="T5" style:family="text">
      <style:text-properties fo:background-color="#ffffff" loext:char-shading-value="0" style:font-name-complex="Calibri1" style:font-weight-complex="bold"/>
    </style:style>
    <style:style style:name="T6" style:family="text">
      <style:text-properties fo:background-color="#ffffff" loext:char-shading-value="0" style:font-name-asian="Times New Roman" style:language-asian="sl" style:country-asian="SI" style:font-name-complex="Calibri1"/>
    </style:style>
    <style:style style:name="T7" style:family="text">
      <style:text-properties fo:font-style="italic" fo:background-color="#ffffff" loext:char-shading-value="0" style:font-style-asian="italic" style:font-name-complex="Calibri1" style:font-style-complex="italic"/>
    </style:style>
    <style:style style:name="T8" style:family="text">
      <style:text-properties style:font-name-complex="Calibri1"/>
    </style:style>
    <style:style style:name="T9" style:family="text">
      <style:text-properties style:font-name-asian="Times New Roman" style:language-asian="sl" style:country-asian="SI"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apple-style-span"><text:span text:style-name="T1">Technique of Recycling Gold</text:span></text:span><text:span text:style-name="T2"><text:line-break/><text:line-break/></text:span><text:span text:style-name="apple-style-span"><text:span text:style-name="T2">Almost 80% of existing gold is in form of gold jewelry, bars and nuggets along with a minuscule quantity in electronic parts and dental fillings. However, most of the people hesitate to part with their personal gold jewelry or antique family heirlooms. So the only option left open is to recycle gold used in electronic gadgets. However, with increasing use of miniature electronic technologies, the amount of gold per electronic gadgets happens to be very low. Moreover, it is in an alloy form making gold recycling a very tedious job. Now let us understand the stepwise procedure for smelting and recycling gold.</text:span></text:span><text:span text:style-name="T2"><text:line-break/><text:line-break/></text:span><text:span text:style-name="apple-style-span"><text:span text:style-name="T3">Accumulating Unwanted Gold</text:span></text:span><text:span text:style-name="T2"><text:line-break/></text:span><text:span text:style-name="apple-style-span"><text:span text:style-name="T2">The first and foremost step is to accumulate unwanted gold items like jewelry, old gold watches, gold wires and electronic fittings etc. Make sure to weigh these items before you go ahead with procedure</text:span></text:span><text:span text:style-name="T2"><text:line-break/><text:line-break/></text:span><text:span text:style-name="apple-style-span"><text:span text:style-name="T3">Assess Gold Content</text:span></text:span><text:span text:style-name="T2"><text:line-break/></text:span><text:span text:style-name="apple-style-span"><text:span text:style-name="T2">It is possible for experts to judge the purity of gold that they are assessing. Pure 24 carat gold is extremely soft. Often, gold is mixed with other metals like nickel, silver or copper to harden it so that it can me molded to a perfect shape. However, it is possible to segregate these minerals from pure gold during the smelting process.</text:span></text:span><text:span text:style-name="T2"><text:line-break/><text:line-break/></text:span><text:span text:style-name="apple-style-span"><text:span text:style-name="T3">Smelting Process</text:span></text:span><text:span text:style-name="T2"><text:line-break/></text:span><text:span text:style-name="apple-style-span"><text:span text:style-name="T2">All the accumulated gold items are now deposited into a well heated smelting furnace. The melting point of gold is usually 1064.43 °C or 1337.5801 K or 1947.9741 °F. At this time, it is possible for the smelters to separate the other metals used for hardening purposes from the pure gold by using nitric acid. The metals thus separated from pure gold are gathered in a sludge. As the gold liquefies, the smelter will start setting up molds for making gold bricks or gold chips. Gold is highly ductile in nature. Therefore, it can also be converted into a wire form. The smelter now pours the melted gold into the molds and sets them to cool off. He may also make nuggets of other metals used for making alloys.</text:span></text:span><text:span text:style-name="T2"><text:line-break/><text:line-break/></text:span><text:span text:style-name="apple-style-span"><text:span text:style-name="T3">Gold Bars and Chips</text:span></text:span><text:span text:style-name="T2"><text:line-break/></text:span><text:span text:style-name="apple-style-span"><text:span text:style-name="T2">The gold that hardens in the mold is 24 carat pure gold. These bars and chips are now weighed so that they can be accurately priced. These gold bars and chips are now stamped with certain code numbers. The gold bars thus obtained can either be stored away safely or they can be supplied to jewelry makers for reuse.</text:span></text:span></text:p>
      <text:p text:style-name="P1"><text:span text:style-name="apple-style-span"/></text:p>
      <text:p text:style-name="P1"><text:span text:style-name="apple-style-span"/></text:p>
      <text:p text:style-name="P2"><text:span text:style-name="base"><text:span text:style-name="T4">exist (</text:span></text:span><text:span text:style-name="pos"><text:span text:style-name="T7">v) <text:s text:c="6"/>OBSTAJATI</text:span></text:span></text:p>
      <text:p text:style-name="P2"><text:span text:style-name="apple-style-span"><text:span text:style-name="T5">to be, or to be real</text:span></text:span></text:p>
      <text:p text:style-name="P3"><text:span text:style-name="apple-style-span"/></text:p>
      <text:p text:style-name="P2"><text:soft-page-break/><text:span text:style-name="base"><text:span text:style-name="T4">jewellery (</text:span></text:span><text:span text:style-name="pos"><text:span text:style-name="T7">n) <text:s text:c="6"/>NAKIT<text:tab/></text:span></text:span></text:p>
      <text:p text:style-name="P2"><text:span text:style-name="apple-style-span"><text:span text:style-name="T5">decorative objects worn on your clothes or body which are usually made from valuable metals</text:span></text:span></text:p>
      <text:p text:style-name="P3"><text:span text:style-name="apple-style-span"/></text:p>
      <text:p text:style-name="P2"><text:span text:style-name="base"><text:span text:style-name="T4">nugget (</text:span></text:span><text:span text:style-name="pos"><text:span text:style-name="T7">n) <text:s text:c="5"/>KEPA</text:span></text:span></text:p>
      <text:p text:style-name="P2"><text:span text:style-name="apple-style-span"><text:span text:style-name="T5">a small roughly shaped piece, especially of gold</text:span></text:span></text:p>
      <text:p text:style-name="P3"><text:span text:style-name="apple-style-span"/></text:p>
      <text:p text:style-name="P2"><text:span text:style-name="base"><text:span text:style-name="T4">minuscule (</text:span></text:span><text:span text:style-name="pos"><text:span text:style-name="T7">adj) <text:s text:c="5"/>MAJCEN</text:span></text:span></text:p>
      <text:p text:style-name="P2"><text:span text:style-name="apple-style-span"><text:span text:style-name="T5">extremely small</text:span></text:span></text:p>
      <text:p text:style-name="P3"><text:span text:style-name="apple-style-span"/></text:p>
      <text:p text:style-name="P2"><text:span text:style-name="base"><text:span text:style-name="T4">dental (</text:span></text:span><text:span text:style-name="pos"><text:span text:style-name="T7">adj) <text:s text:c="5"/>ZOBEN</text:span></text:span></text:p>
      <text:p text:style-name="P2"><text:span text:style-name="apple-style-span"><text:span text:style-name="T5">relating to the teeth</text:span></text:span></text:p>
      <text:p text:style-name="P3"><text:span text:style-name="apple-style-span"/></text:p>
      <text:p text:style-name="P2"><text:span text:style-name="base"><text:span text:style-name="T4">hesitate (</text:span></text:span><text:span text:style-name="pos"><text:span text:style-name="T7">v) <text:s text:c="6"/>OKLEVATI</text:span></text:span></text:p>
      <text:p text:style-name="P2"><text:span text:style-name="apple-style-span"><text:span text:style-name="T5">to pause before you do or say something, often because you are uncertain or nervous about it</text:span></text:span></text:p>
      <text:p text:style-name="P3"><text:span text:style-name="apple-style-span"/></text:p>
      <text:p text:style-name="P2"><text:span text:style-name="base"><text:span text:style-name="T4">heirloom (</text:span></text:span><text:span text:style-name="pos"><text:span text:style-name="T7">n) <text:s text:c="8"/>DEDIŠČINA</text:span></text:span></text:p>
      <text:p text:style-name="P2"><text:span text:style-name="apple-style-span"><text:span text:style-name="T5">a valuable object that has been given by older members of a family to younger members</text:span></text:span></text:p>
      <text:p text:style-name="P3"><text:span text:style-name="apple-style-span"/></text:p>
      <text:p text:style-name="P2"><text:span text:style-name="base"><text:span text:style-name="T4">gadget (</text:span></text:span><text:span text:style-name="pos"><text:span text:style-name="T7">n) <text:s text:c="6"/>NAPRAVICA</text:span></text:span></text:p>
      <text:p text:style-name="P2"><text:span text:style-name="apple-style-span"><text:span text:style-name="T5">a small device or machine with a particular purpose</text:span></text:span></text:p>
      <text:p text:style-name="P3"><text:span text:style-name="apple-style-span"/></text:p>
      <text:p text:style-name="P5"><text:span text:style-name="base"><text:span text:style-name="T4">alloy (</text:span></text:span><text:span text:style-name="pos"><text:span text:style-name="T7">n) <text:s text:c="6"/>ZLITINA</text:span></text:span></text:p>
      <text:p text:style-name="P2"><text:span text:style-name="apple-style-span"><text:span text:style-name="T5">a metal that is made by mixing two or more metals, or a metal and another substance</text:span></text:span></text:p>
      <text:p text:style-name="P3"><text:span text:style-name="apple-style-span"/></text:p>
      <text:p text:style-name="P2"><text:span text:style-name="base"><text:span text:style-name="T4">tedious (</text:span></text:span><text:span text:style-name="pos"><text:span text:style-name="T7">adj) <text:s text:c="7"/>DOLGOČASEN</text:span></text:span></text:p>
      <text:p text:style-name="P2"><text:span text:style-name="pos"><text:span text:style-name="T7">boring</text:span></text:span></text:p>
      <text:p text:style-name="P6"><text:span text:style-name="pos"/></text:p>
      <text:p text:style-name="P2"><text:span text:style-name="base"><text:span text:style-name="T4">smelt (</text:span></text:span><text:span text:style-name="pos"><text:span text:style-name="T7">v) <text:s text:c="5"/>TALITI</text:span></text:span></text:p>
      <text:p text:style-name="P2"><text:span text:style-name="apple-style-span"><text:span text:style-name="T5">to get a metal from rock by heating it to a very high temperature</text:span></text:span></text:p>
      <text:p text:style-name="P3"><text:span text:style-name="apple-style-span"/></text:p>
      <text:p text:style-name="P2"><text:span text:style-name="base"><text:span text:style-name="T4">purity (</text:span></text:span><text:span text:style-name="pos"><text:span text:style-name="T7">n) <text:s text:c="4"/>ČISTOST</text:span></text:span></text:p>
      <text:p text:style-name="P2"><text:span text:style-name="base"><text:span text:style-name="T5"><text:s/></text:span></text:span><text:span text:style-name="apple-style-span"><text:span text:style-name="T5">the state of not being mixed with anything else</text:span></text:span></text:p>
      <text:p text:style-name="P3"><text:span text:style-name="apple-style-span"/></text:p>
      <text:p text:style-name="P2"><text:span text:style-name="base"><text:span text:style-name="T4">assess (</text:span></text:span><text:span text:style-name="pos"><text:span text:style-name="T7">v) <text:s text:c="8"/>VREDNOTITI</text:span></text:span></text:p>
      <text:p text:style-name="P2"><text:span text:style-name="apple-style-span"><text:span text:style-name="T5">to judge or decide the amount, value, quality or importance of something</text:span></text:span></text:p>
      <text:p text:style-name="P3"><text:span text:style-name="apple-style-span"/></text:p>
      <text:p text:style-name="P2"><text:span text:style-name="base"><text:span text:style-name="T4">segregate (</text:span></text:span><text:span text:style-name="pos"><text:span text:style-name="T7">v) <text:s text:c="6"/>IZOLIRATI</text:span></text:span></text:p>
      <text:p text:style-name="P7"><text:span text:style-name="apple-style-span"><text:span text:style-name="T5">to keep one thing separate from another<text:tab/></text:span></text:span></text:p>
      <text:p text:style-name="P4"><text:span text:style-name="apple-style-span"/></text:p>
      <text:p text:style-name="P7"><text:span text:style-name="base"><text:span text:style-name="T4">deposit (</text:span></text:span><text:span text:style-name="pos"><text:span text:style-name="T7">v) <text:s text:c="7"/>PUSTITI KAJ</text:span></text:span></text:p>
      <text:p text:style-name="P2"><text:span text:style-name="apple-style-span"><text:span text:style-name="T5">to leave something somewhere</text:span></text:span></text:p>
      <text:p text:style-name="P3"><text:span text:style-name="apple-style-span"/></text:p>
      <text:p text:style-name="P2"><text:span text:style-name="base"><text:span text:style-name="T4">furnace (</text:span></text:span><text:span text:style-name="pos"><text:span text:style-name="T7">n) <text:s text:c="5"/>PLAVŽ</text:span></text:span></text:p>
      <text:p text:style-name="P2"><text:span text:style-name="apple-style-span"><text:span text:style-name="T5">a container which is heated to a very high temperature, so that substances that are put inside it, such as metal, will melt or burn</text:span></text:span></text:p>
      <text:p text:style-name="P8"><text:soft-page-break/></text:p>
      <text:p text:style-name="P2"><text:span text:style-name="base"><text:span text:style-name="T4">liquefy (</text:span></text:span><text:span text:style-name="pos"><text:span text:style-name="T7">v) <text:s text:c="6"/>UTEKOČINJATI</text:span></text:span></text:p>
      <text:p text:style-name="P2"><text:span text:style-name="apple-style-span"><text:span text:style-name="T5">to (cause a gas or a solid to) change into a liquid form</text:span></text:span></text:p>
      <text:p text:style-name="P3"><text:span text:style-name="apple-style-span"/></text:p>
      <text:h text:style-name="P9" text:outline-level="2"><text:span text:style-name="T9">moUld (n) <text:s text:c="5"/>KALUP</text:span></text:h>
      <text:p text:style-name="P2"><text:span text:style-name="apple-style-span"><text:span text:style-name="T5">a hollow container into which you pour a soft or liquid substance so that it will cool or harden into </text:span></text:span></text:p>
      <text:p text:style-name="P2"><text:span text:style-name="apple-style-span"><text:span text:style-name="T5">the shape of the containe</text:span></text:span></text:p>
      <text:p text:style-name="P3"><text:span text:style-name="apple-style-span"/></text:p>
      <text:p text:style-name="P2"><text:span text:style-name="base"><text:span text:style-name="T4">procedure (</text:span></text:span><text:span text:style-name="pos"><text:span text:style-name="T7">n) <text:s text:c="7"/>POSTOPEK</text:span></text:span></text:p>
      <text:p text:style-name="P2"><text:span text:style-name="apple-style-span"><text:span text:style-name="T5">a set of actions which is the official or accepted way of doing something</text:span></text:span></text:p>
      <text:p text:style-name="P3"><text:span text:style-name="apple-style-span"/></text:p>
      <text:p text:style-name="P2"><text:span text:style-name="base"><text:span text:style-name="T4">separate (</text:span></text:span><text:span text:style-name="pos"><text:span text:style-name="T7">v) <text:s text:c="6"/>LOČITI</text:span></text:span></text:p>
      <text:p text:style-name="P2"><text:span text:style-name="base"><text:span text:style-name="T5"><text:s/></text:span></text:span><text:span text:style-name="apple-style-span"><text:span text:style-name="T5">to (cause to) divide into parts</text:span></text: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3"><text:span text:style-name="apple-style-span"/></text:p>
      <text:p text:style-name="P2"><text:span text:style-name="apple-style-span"><text:span text:style-name="T5">WORD FORMATION</text:span></text:span></text:p>
      <text:p text:style-name="P3"><text:span text:style-name="apple-style-span"/></text:p>
      <text:p text:style-name="P2"><text:span text:style-name="base"><text:span text:style-name="T4">exist (</text:span></text:span><text:span text:style-name="pos"><text:span text:style-name="T7">v) – existance (n) – existing (adj)</text:span></text:span></text:p>
      <text:p text:style-name="P6"><text:span text:style-name="pos"/></text:p>
      <text:p text:style-name="P2"><text:span text:style-name="pos"><text:span text:style-name="T7">dental (adj) – dentist (n) – dentistry (n)</text:span></text:span></text:p>
      <text:p text:style-name="P6"><text:span text:style-name="pos"/></text:p>
      <text:p text:style-name="P2"><text:span text:style-name="pos"><text:span text:style-name="T7">hesitate (v) – hesitation (n) – hesitant (adj)</text:span></text:span></text:p>
      <text:p text:style-name="P6"><text:span text:style-name="pos"/></text:p>
      <text:p text:style-name="P2"><text:span text:style-name="base"><text:span text:style-name="T4">heirloom (</text:span></text:span><text:span text:style-name="pos"><text:span text:style-name="T7">n) – heir (n) </text:span></text:span></text:p>
      <text:p text:style-name="P6"><text:span text:style-name="pos"/></text:p>
      <text:p text:style-name="P2"><text:span text:style-name="pos"><text:span text:style-name="T7">tedious (adj) – tedium (n) – tediously (adv)</text:span></text:span></text:p>
      <text:p text:style-name="P6"><text:span text:style-name="pos"/></text:p>
      <text:p text:style-name="P2"><text:span text:style-name="pos"><text:span text:style-name="T7">smelt (v) – smelter (n) </text:span></text:span></text:p>
      <text:p text:style-name="P3"><text:span text:style-name="apple-style-span"/></text:p>
      <text:p text:style-name="P2"><text:span text:style-name="apple-style-span"><text:span text:style-name="T5">purity (n) – pure (adj) – purify (v)</text:span></text:span></text:p>
      <text:p text:style-name="P3"><text:span text:style-name="apple-style-span"/></text:p>
      <text:p text:style-name="P2"><text:span text:style-name="apple-style-span"><text:span text:style-name="T5">assess (v) – assessment (n)</text:span></text:span></text:p>
      <text:p text:style-name="P3"><text:span text:style-name="apple-style-span"/></text:p>
      <text:p text:style-name="P2"><text:span text:style-name="apple-style-span"><text:span text:style-name="T5">segregate (v) – segregation (n) – segregated (adj)</text:span></text:span></text:p>
      <text:p text:style-name="P3"><text:span text:style-name="apple-style-span"/></text:p>
      <text:p text:style-name="P2"><text:span text:style-name="base"><text:span text:style-name="T4">liquefy (v) – liquid (n) – liquid (adj)</text:span></text:span></text:p>
      <text:p text:style-name="P3"><text:span text:style-name="apple-style-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style-span" style:family="text" style:parent-style-name="Default_20_Paragraph_20_Font"/>
    <style:style style:name="base" style:family="text" style:parent-style-name="Default_20_Paragraph_20_Font"/>
    <style:style style:name="pos"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3" meta:paragraph-count="53" meta:word-count="743" meta:character-count="4389" meta:non-whitespace-character-count="3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