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fo:font-style="italic" fo:font-weight="bold" style:font-style-asian="italic" style:font-weight-asian="bold" style:font-style-complex="italic" style:font-weight-complex="bold"/>
    </style:style>
    <style:style style:name="P2" style:family="paragraph" style:parent-style-name="Standard">
      <style:text-properties style:font-name="Arial" fo:font-size="14pt" fo:language="en" fo:country="GB" style:font-size-asian="14pt" style:font-name-complex="Arial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text-properties fo:font-size="12pt" fo:language="en" fo:country="GB" fo:font-style="italic" fo:font-weight="bold" style:font-size-asian="12pt" style:font-style-asian="italic" style:font-weight-asian="bold" style:font-style-complex="italic" style:font-weight-complex="bold"/>
    </style:style>
    <style:style style:name="T1" style:family="text">
      <style:text-properties style:font-name="Megadeth" fo:font-size="15pt" fo:language="en" fo:country="GB" fo:font-weight="bold" style:font-size-asian="15pt" style:font-weight-asian="bold"/>
    </style:style>
    <style:style style:name="T2" style:family="text">
      <style:text-properties style:font-name="Arial" fo:language="en" fo:country="GB" fo:font-style="italic" fo:font-weight="bold" style:font-style-asian="italic" style:font-weight-asian="bold" style:font-name-complex="Arial1" style:font-style-complex="italic" style:font-weight-complex="bold"/>
    </style:style>
    <style:style style:name="T3" style:family="text">
      <style:text-properties style:font-name="Arial" fo:font-size="14pt" fo:language="en" fo:country="GB" style:font-size-asian="14pt" style:font-name-complex="Arial1"/>
    </style:style>
    <style:style style:name="T4" style:family="text">
      <style:text-properties fo:language="en" fo:country="GB"/>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font-size="12pt" fo:language="en" fo:country="GB" fo:font-style="italic" fo:font-weight="bold" style:font-size-asian="12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HE END OF TEENAGE RIGHTS?</text:span></text:p>
      <text:p text:style-name="P1"/>
      <text:p text:style-name="Standard"><text:span text:style-name="T2">Article summary</text:span></text:p>
      <text:p text:style-name="P2"/>
      <text:p text:style-name="P3"><text:span text:style-name="T3"><text:s text:c="5"/>Teenage rights are often violated but in some cases teenagers themselves provoke authorities to introduce new harsh measures. There is a question if the crackdowns are a necessarily evil or just way over the top. Could they convert schools from learning centres to prison camps?</text:span></text:p>
      <text:p text:style-name="P3"><text:span text:style-name="T3">In this article are described some cases of violating teenage rights. </text:span></text:p>
      <text:p text:style-name="P3"><text:span text:style-name="T3">Andy told an insulting joke about Peter to another student as they walked down the hallway, within earshot of Peter. Two days after he was arrested and his case was brought to court. Finally his case was thrown out of court. Only with his comment he ran a risk of creating an environment that is suspicious, hostile and intolerant. </text:span></text:p>
      <text:p text:style-name="Text_20_body"><text:span text:style-name="T4">Brian Wamsley got into trouble by creating a Website against his school called Stow sucks online. The site opened with a picture of Stow-Munroe Falls High in flames. He was immediately suspended and recommended for expulsion but ultimately the school couldn’t treat the Website as disruptive because it had been created off-campus. </text:span></text:p>
      <text:p text:style-name="Text_20_body"><text:span text:style-name="T4">Katelyn Kimmons, 16, took her city to court – and brought a controversial youth curfew program to a grinding halt for more than a year. The program banned anyone under 18 from public places after 10pm on weekdays and midnight on weekends. Katelyn and classmates Anna and Lealah decided the curfew violated their constitutional rights and sued to stop the law. Less than a year later, the court ruled against the girls. Since then 52 kids have been arrested, received warnings or been sent home to their parents. </text:span></text:p>
      <text:p text:style-name="Text_20_body"><text:span text:style-name="T4">Kent <text:s/>McNew confesses that when it comes to fights, he is really a wimp. But last spring, when school administrators pointed to hi electric-blue hair and implied he was a threat to teachers and fellow students – and then suspended him from Surry County High. Kent went to court, claiming his rights had been violated - and won. </text:span></text:p>
      <text:p text:style-name="Text_20_body"><text:span text:style-name="T4">Lindsay Earls was in choir last year when they chose to take drug test. She protested that her privacy had been violated. Lawyer Graham Boyd says that drug testing turns teachers into cops and tells students they are less than full citizens.</text:span></text:p>
      <text:p text:style-name="Text_20_body"><text:span text:style-name="T4">May 14, Mother’s Day in America, saw the largest demonstration for gun control in American history. The “Million Moms March” coincided with US President Bill Clinton’s campaign to restrict gun usage. However both the President and moms are opposed by the highly powerful NRA (National Rifle Association) who cite a citizen’s right to bear arms as it states in the US constitution. </text:span></text:p>
      <text:p text:style-name="P5"/>
      <text:p text:style-name="P5"><text:soft-page-break/></text:p>
      <text:p text:style-name="Text_20_body"><text:span text:style-name="T6">Unknown words</text:span></text:p>
      <text:p text:style-name="Text_20_body"><text:span text:style-name="T4">1. to be harsh - to be unkind, strict or cruel unnecessarily</text:span></text:p>
      <text:p text:style-name="P3"><text:span text:style-name="T3">2. a measure - a method of achieving something as a new rule</text:span></text:p>
      <text:p text:style-name="P3"><text:span text:style-name="T3">3. a crackdown - severe actions to prevent something from happening</text:span></text:p>
      <text:p text:style-name="P3"><text:span text:style-name="T3">4. to be over the top - to be to much/excessive</text:span></text:p>
      <text:p text:style-name="P3"><text:span text:style-name="T3">5. to within earshot - to be close enough to hear what people are saying</text:span></text:p>
      <text:p text:style-name="P3"><text:span text:style-name="T3">6. to be an honour student - a student who consistently gets top grades</text:span></text:p>
      <text:p text:style-name="P3"><text:span text:style-name="T3">7. disorderly conduct - disruptive behaviour</text:span></text:p>
      <text:p text:style-name="P3"><text:span text:style-name="T3">8. to throw out - to be rejected</text:span></text:p>
      <text:p text:style-name="P3"><text:span text:style-name="T3">9. to suppress - to prevent something from being said or to end something by force</text:span></text:p>
      <text:p text:style-name="P3"><text:span text:style-name="T3">10. to show up - to arrive somewhere</text:span></text:p>
      <text:p text:style-name="P3"><text:span text:style-name="T3">11. a copycat crime - a crime that is committed to copy a crime that has been done before</text:span></text:p>
      <text:p text:style-name="P3"><text:span text:style-name="T3">12. a curfew - a rule that says that people must be a home past a certain time</text:span></text:p>
      <text:p text:style-name="P3"><text:span text:style-name="T3">13. to bring something to a grinding halt - to completely stop something because of a problem</text:span></text:p>
      <text:p text:style-name="P3"><text:span text:style-name="T3">14. <text:s/>a scapegoat - person who is chosen to be blamed for something because everyone wants to blame that person </text:span></text:p>
      <text:p text:style-name="P3"><text:span text:style-name="T3">15. to stand one's ground - to refuse to surrender during an argument</text:span></text:p>
      <text:p text:style-name="P3"><text:span text:style-name="T3">16. to lampoon - to criticize something in an amusing way so people se how silly it is</text:span></text:p>
      <text:p text:style-name="P3"><text:span text:style-name="T3">17. profanity - swearing</text:span></text:p>
      <text:p text:style-name="P3"><text:span text:style-name="T3">18. a wimp - a person who is either weak or a coward</text:span></text:p>
      <text:p text:style-name="P3"><text:span text:style-name="T3">19. to be devout - to be a devoted follower of a religion and obey all the rules</text:span></text:p>
      <text:p text:style-name="P3"><text:span text:style-name="T3">20. the Constitution - the written document which lists the laws and principles upon which the USA is govern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Arial" fo:font-family="Arial" style:font-family-generic="roman" style:font-pitch="variable" fo:font-size="10pt" fo:font-style="italic" fo:font-weight="bold" style:font-size-asian="10pt" style:font-style-asian="italic" style:font-weight-asian="bold" style:font-name-complex="Arial1" style:font-family-complex="Arial" style:font-family-generic-complex="system" style:font-pitch-complex="variable"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31" meta:word-count="697" meta:character-count="3896" meta:non-whitespace-character-count="3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