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in" fo:margin-top="0in" fo:margin-bottom="0in" table:align="left" style:writing-mode="lr-tb"/>
    </style:style>
    <style:style style:name="Table1.A" style:family="table-column">
      <style:table-column-properties style:column-width="2.0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non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style:use-window-font-color="true" style:text-underline-style="none"/>
    </style:style>
    <style:style style:name="T3" style:family="text">
      <style:text-properties style:use-window-font-color="true" fo:language="en" fo:country="none" style:text-underline-style="none"/>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en" fo:country="none"/>
    </style:style>
    <style:style style:name="T6" style:family="text">
      <style:text-properties fo:language="en" fo:country="none" style:text-underline-style="solid" style:text-underline-width="auto" style:text-underline-color="font-color" fo:font-weight="bold" style:font-weight-asian="bold"/>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OURISM</text:span></text:p>
      <text:p text:style-name="Standard"/>
      <text:p text:style-name="P1">Tourism is <text:a xlink:type="simple" xlink:href="http://en.wikipedia.org/wiki/Travel" office:target-frame-name="Travel" xlink:show="replace" text:style-name="ListLabel_20_1" text:visited-style-name="ListLabel_20_1"><text:span text:style-name="Internet_20_link"><text:span text:style-name="T2">travelling</text:span></text:span></text:a> for predominantly <text:a xlink:type="simple" xlink:href="http://en.wikipedia.org/wiki/Recreational" office:target-frame-name="Recreational" xlink:show="replace" text:style-name="ListLabel_20_1" text:visited-style-name="ListLabel_20_1"><text:span text:style-name="Internet_20_link"><text:span text:style-name="T2">recreational</text:span></text:span></text:a> or <text:a xlink:type="simple" xlink:href="http://en.wikipedia.org/wiki/Leisure" office:target-frame-name="Leisure" xlink:show="replace" text:style-name="ListLabel_20_1" text:visited-style-name="ListLabel_20_1"><text:span text:style-name="Internet_20_link"><text:span text:style-name="T2">leisure</text:span></text:span></text:a> purposes. Tourism has become a popular global leisure activity. In 2004, there were over 763 million international tourist arrivals. Some types of the tourism are the following: </text:p>
      <text:p text:style-name="P1"/>
      <text:p text:style-name="P1"><text:span text:style-name="T4">Backpacking </text:span>is a term used to represent a form of low-cost independent international travel, differentiating it from other forms of <text:a xlink:type="simple" xlink:href="http://en.wikipedia.org/wiki/Tourism" office:target-frame-name="Tourism" xlink:show="replace" text:style-name="ListLabel_20_1" text:visited-style-name="ListLabel_20_1"><text:span text:style-name="Internet_20_link"><text:span text:style-name="T2">tourism</text:span></text:span></text:a> notably by the following typical attributes: minimal budget use, longer duration traveling, use of public transport and multiple destinations/countries. The origin of the name comes from the <text:a xlink:type="simple" xlink:href="http://en.wikipedia.org/wiki/Backpack" office:target-frame-name="Backpack" xlink:show="replace" text:style-name="ListLabel_20_1" text:visited-style-name="ListLabel_20_1"><text:span text:style-name="Internet_20_link"><text:span text:style-name="T2">backpacks</text:span></text:span></text:a> that budget travelers generally carry in the interests of mobility and flexibility.</text:p>
      <text:p text:style-name="P1">Classically, <text:a xlink:type="simple" xlink:href="http://en.wikipedia.org/wiki/Western_Europe" office:target-frame-name="Western Europe" xlink:show="replace" text:style-name="ListLabel_20_1" text:visited-style-name="ListLabel_20_1"><text:span text:style-name="Internet_20_link"><text:span text:style-name="T2">Western Europe</text:span></text:span></text:a> is a very common backpacker destination because of the availability of public transport and intercity transport and the large number of hostels and other budget accommodation, not to mention the immense sense of history and culture. However, since the fall of the <text:a xlink:type="simple" xlink:href="http://en.wikipedia.org/wiki/Berlin_Wall" office:target-frame-name="Berlin Wall" xlink:show="replace" text:style-name="ListLabel_20_1" text:visited-style-name="ListLabel_20_1"><text:span text:style-name="Internet_20_link"><text:span text:style-name="T2">Berlin Wall</text:span></text:span></text:a>, <text:a xlink:type="simple" xlink:href="http://en.wikipedia.org/wiki/Eastern_Europe" office:target-frame-name="Eastern Europe" xlink:show="replace" text:style-name="ListLabel_20_1" text:visited-style-name="ListLabel_20_1"><text:span text:style-name="Internet_20_link"><text:span text:style-name="T2">Eastern Europe</text:span></text:span></text:a> has become a rapidly growing destination for budget travelers. Originally this meant cities such as <text:a xlink:type="simple" xlink:href="http://en.wikipedia.org/wiki/Prague" office:target-frame-name="Prague" xlink:show="replace" text:style-name="ListLabel_20_1" text:visited-style-name="ListLabel_20_1"><text:span text:style-name="Internet_20_link"><text:span text:style-name="T2">Prague</text:span></text:span></text:a> and <text:a xlink:type="simple" xlink:href="http://en.wikipedia.org/wiki/Budapest" office:target-frame-name="Budapest" xlink:show="replace" text:style-name="ListLabel_20_1" text:visited-style-name="ListLabel_20_1"><text:span text:style-name="Internet_20_link"><text:span text:style-name="T2">Budapest</text:span></text:span></text:a>, but more recently <text:a xlink:type="simple" xlink:href="http://en.wikipedia.org/wiki/Poland" office:target-frame-name="Poland" xlink:show="replace" text:style-name="ListLabel_20_1" text:visited-style-name="ListLabel_20_1"><text:span text:style-name="Internet_20_link"><text:span text:style-name="T2">Poland</text:span></text:span></text:a>, <text:a xlink:type="simple" xlink:href="http://en.wikipedia.org/wiki/Slovenia" office:target-frame-name="Slovenia" xlink:show="replace" text:style-name="ListLabel_20_1" text:visited-style-name="ListLabel_20_1"><text:span text:style-name="Internet_20_link"><text:span text:style-name="T2">Slovenia</text:span></text:span></text:a>, <text:a xlink:type="simple" xlink:href="http://en.wikipedia.org/wiki/Croatia" office:target-frame-name="Croatia" xlink:show="replace" text:style-name="ListLabel_20_1" text:visited-style-name="ListLabel_20_1"><text:span text:style-name="Internet_20_link"><text:span text:style-name="T2">Croatia</text:span></text:span></text:a>, the <text:a xlink:type="simple" xlink:href="http://en.wikipedia.org/wiki/Balkans" office:target-frame-name="Balkans" xlink:show="replace" text:style-name="ListLabel_20_1" text:visited-style-name="ListLabel_20_1"><text:span text:style-name="Internet_20_link"><text:span text:style-name="T2">Balkans</text:span></text:span></text:a>, and the Baltic Republics have become a popular stops on the backpacking circuit. Long-term backpacker destinations are places in the developing world with low costs of living such as <text:a xlink:type="simple" xlink:href="http://en.wikipedia.org/wiki/Goa" office:target-frame-name="Goa" xlink:show="replace" text:style-name="ListLabel_20_1" text:visited-style-name="ListLabel_20_1"><text:span text:style-name="Internet_20_link"><text:span text:style-name="T2">Goa</text:span></text:span></text:a> (<text:a xlink:type="simple" xlink:href="http://en.wikipedia.org/wiki/India" office:target-frame-name="India" xlink:show="replace" text:style-name="ListLabel_20_1" text:visited-style-name="ListLabel_20_1"><text:span text:style-name="Internet_20_link"><text:span text:style-name="T2">India</text:span></text:span></text:a>), <text:a xlink:type="simple" xlink:href="http://en.wikipedia.org/wiki/Essaouira" office:target-frame-name="Essaouira" xlink:show="replace" text:style-name="ListLabel_20_1" text:visited-style-name="ListLabel_20_1"><text:span text:style-name="Internet_20_link"><text:span text:style-name="T2">Essaouira</text:span></text:span></text:a> (<text:a xlink:type="simple" xlink:href="http://en.wikipedia.org/wiki/Morocco" office:target-frame-name="Morocco" xlink:show="replace" text:style-name="ListLabel_20_1" text:visited-style-name="ListLabel_20_1"><text:span text:style-name="Internet_20_link"><text:span text:style-name="T2">Morocco</text:span></text:span></text:a>), or <text:a xlink:type="simple" xlink:href="http://en.wikipedia.org/wiki/Thailand" office:target-frame-name="Thailand" xlink:show="replace" text:style-name="ListLabel_20_1" text:visited-style-name="ListLabel_20_1"><text:span text:style-name="Internet_20_link"><text:span text:style-name="T2">Thailand</text:span></text:span></text:a>. <text:a xlink:type="simple" xlink:href="http://en.wikipedia.org/wiki/Australia" office:target-frame-name="Australia" xlink:show="replace" text:style-name="ListLabel_20_1" text:visited-style-name="ListLabel_20_1"><text:span text:style-name="Internet_20_link"><text:span text:style-name="T2">Australia</text:span></text:span></text:a>'s East Coast, is also a very popular destination for many backpackers, and particularly for those who enjoy non-stop beaches and party atmospheres </text:p>
      <text:p text:style-name="P1"/>
      <text:p text:style-name="P1"><text:span text:style-name="T4">Drug tourism</text:span> has many legal implications and persons engaging in it, sometimes risk prosecution for <text:a xlink:type="simple" xlink:href="http://en.wikipedia.org/wiki/Drug_smuggling" office:target-frame-name="Drug smuggling" xlink:show="replace" text:style-name="ListLabel_20_1" text:visited-style-name="ListLabel_20_1"><text:span text:style-name="Internet_20_link"><text:span text:style-name="T2">drug smuggling</text:span></text:span></text:a> or other drug-related charges in their home jurisdictions or in the jurisdictions they are visiting, especially if they bring their purchases home rather than using them abroad. The act of traveling for the purpose of buying or using drugs is itself a criminal offense in some jurisdictions.</text:p>
      <text:p text:style-name="P1"><text:a xlink:type="simple" xlink:href="http://en.wikipedia.org/wiki/Amsterdam" office:target-frame-name="Amsterdam" xlink:show="replace" text:style-name="ListLabel_20_1" text:visited-style-name="ListLabel_20_1"><text:span text:style-name="Internet_20_link"><text:span text:style-name="T2">Amsterdam</text:span></text:span></text:a> is a popular destination for drug tourists, due to the Dutch government's acceptance of <text:a xlink:type="simple" xlink:href="http://en.wikipedia.org/wiki/Marijuana" office:target-frame-name="Marijuana" xlink:show="replace" text:style-name="ListLabel_20_1" text:visited-style-name="ListLabel_20_1"><text:span text:style-name="Internet_20_link"><text:span text:style-name="T2">marijuana</text:span></text:span></text:a> use and possession. Another Dutch city which is visited frequently by drug tourists is <text:a xlink:type="simple" xlink:href="http://en.wikipedia.org/wiki/Maastricht" office:target-frame-name="Maastricht" xlink:show="replace" text:style-name="ListLabel_20_1" text:visited-style-name="ListLabel_20_1"><text:span text:style-name="Internet_20_link"><text:span text:style-name="T2">Maastricht</text:span></text:span></text:a> because of its position close to the borders of <text:a xlink:type="simple" xlink:href="http://en.wikipedia.org/wiki/Germany" office:target-frame-name="Germany" xlink:show="replace" text:style-name="ListLabel_20_1" text:visited-style-name="ListLabel_20_1"><text:span text:style-name="Internet_20_link"><text:span text:style-name="T2">Germany</text:span></text:span></text:a> and <text:a xlink:type="simple" xlink:href="http://en.wikipedia.org/wiki/Belgium" office:target-frame-name="Belgium" xlink:show="replace" text:style-name="ListLabel_20_1" text:visited-style-name="ListLabel_20_1"><text:span text:style-name="Internet_20_link"><text:span text:style-name="T2">Belgium</text:span></text:span></text:a>. Other popular destinations include <text:a xlink:type="simple" xlink:href="http://en.wikipedia.org/wiki/Southeast_Asia" office:target-frame-name="Southeast Asia" xlink:show="replace" text:style-name="ListLabel_20_1" text:visited-style-name="ListLabel_20_1"><text:span text:style-name="Internet_20_link"><text:span text:style-name="T2">Southeast Asia</text:span></text:span></text:a> and <text:a xlink:type="simple" xlink:href="http://en.wikipedia.org/wiki/South_America" office:target-frame-name="South America" xlink:show="replace" text:style-name="ListLabel_20_1" text:visited-style-name="ListLabel_20_1"><text:span text:style-name="Internet_20_link"><text:span text:style-name="T2">South America</text:span></text:span></text:a>. </text:p>
      <text:p text:style-name="P1"/>
      <text:p text:style-name="P1"><text:span text:style-name="T4">Cultural tourism (or culture tourism)</text:span> is the subset of <text:a xlink:type="simple" xlink:href="http://en.wikipedia.org/wiki/Tourism" office:target-frame-name="Tourism" xlink:show="replace" text:style-name="ListLabel_20_1" text:visited-style-name="ListLabel_20_1"><text:span text:style-name="Internet_20_link"><text:span text:style-name="T2">tourism</text:span></text:span></text:a> concerned with a country or region's <text:a xlink:type="simple" xlink:href="http://en.wikipedia.org/wiki/Culture" office:target-frame-name="Culture" xlink:show="replace" text:style-name="ListLabel_20_1" text:visited-style-name="ListLabel_20_1"><text:span text:style-name="Internet_20_link"><text:span text:style-name="T2">culture</text:span></text:span></text:a>, especially its <text:a xlink:type="simple" xlink:href="http://en.wikipedia.org/wiki/Arts" office:target-frame-name="Arts" xlink:show="replace" text:style-name="ListLabel_20_1" text:visited-style-name="ListLabel_20_1"><text:span text:style-name="Internet_20_link"><text:span text:style-name="T2">arts</text:span></text:span></text:a>. It generally focuses on traditional communities who have diverse customs, unique form of art and distinct social practices, which basically distinguishes it from other types/forms of culture. Cultural tourism includes tourism in urban areas, particularly historic or large cities and their cultural facilities such as <text:a xlink:type="simple" xlink:href="http://en.wikipedia.org/wiki/Museum" office:target-frame-name="Museum" xlink:show="replace" text:style-name="ListLabel_20_1" text:visited-style-name="ListLabel_20_1"><text:span text:style-name="Internet_20_link"><text:span text:style-name="T2">museums</text:span></text:span></text:a> and <text:a xlink:type="simple" xlink:href="http://en.wikipedia.org/wiki/Theatre" office:target-frame-name="Theatre" xlink:show="replace" text:style-name="ListLabel_20_1" text:visited-style-name="ListLabel_20_1"><text:span text:style-name="Internet_20_link"><text:span text:style-name="T2">theatres</text:span></text:span></text:a>. It can also include tourism in rural areas showcasing the traditions of indigenous cultural communities (i.e. festivals, rituals), and their values and lifestyle. It is generally agreed that cultural tourists spend substantially more than standard tourists do. This form of tourism is also becoming generally more popular throughout Europe.</text:p>
      <text:p text:style-name="P1"/>
      <text:p text:style-name="P1"><text:span text:style-name="T4">Virtual tourism</text:span> refers to pre-planning alternative tourist activity before your departure, by integrating multiple digital resources to explore regions of the world without having to <text:soft-page-break/>physically travel. It helps focus attention onto people, places and exploring changes over time.</text:p>
      <text:p text:style-name="P1"/>
      <text:p text:style-name="P1"/>
      <text:p text:style-name="P1"><text:span text:style-name="T6">Naked hiking:</text:span><text:span text:style-name="T5"> Naked walking, naked </text:span><text:a xlink:type="simple" xlink:href="http://en.wikipedia.org/wiki/Hiking" office:target-frame-name="Hiking" xlink:show="replace" text:style-name="ListLabel_20_2" text:visited-style-name="ListLabel_20_2"><text:span text:style-name="Internet_20_link"><text:span text:style-name="T3">hiking</text:span></text:span></text:a><text:span text:style-name="T5">, or Free-hiking is a sub-set of the modern form of </text:span><text:a xlink:type="simple" xlink:href="http://en.wikipedia.org/wiki/Social_nudity" office:target-frame-name="Social nudity" xlink:show="replace" text:style-name="ListLabel_20_2" text:visited-style-name="ListLabel_20_2"><text:span text:style-name="Internet_20_link"><text:span text:style-name="T3">social nudity</text:span></text:span></text:a><text:span text:style-name="T5">. For some people, naked hiking may appear to be some form of energetic sport; however, for most it is simply a pleasant recreational pastime.</text:span></text:p>
      <text:p text:style-name="P2"/>
      <text:p text:style-name="P1"><text:span text:style-name="T5">(Adapted from Wikipedia: http://en.wikipedia.org/wiki/Tourism)</text:span></text:p>
      <text:p text:style-name="P2"/>
      <text:h text:style-name="Heading_20_2" text:outline-level="2">New Words</text:h>
      <table:table table:name="Table1" table:style-name="Table1">
        <table:table-column table:style-name="Table1.A" table:number-columns-repeated="3"/>
        <table:table-row table:style-name="Table1.1">
          <table:table-cell table:style-name="Table1.A1" office:value-type="string">
            <text:p text:style-name="Standard"><text:span text:style-name="T7">English word</text:span></text:p>
          </table:table-cell>
          <table:table-cell table:style-name="Table1.A1" office:value-type="string">
            <text:p text:style-name="Standard"><text:span text:style-name="T7">Slovene word</text:span></text:p>
          </table:table-cell>
          <table:table-cell table:style-name="Table1.A1" office:value-type="string">
            <text:p text:style-name="Standard"><text:span text:style-name="T7">English explanation</text:span></text:p>
          </table:table-cell>
        </table:table-row>
        <table:table-row table:style-name="Table1.1">
          <table:table-cell table:style-name="Table1.A1" office:value-type="string">
            <text:p text:style-name="Standard">immense</text:p>
          </table:table-cell>
          <table:table-cell table:style-name="Table1.A1" office:value-type="string">
            <text:p text:style-name="Standard">ogromen</text:p>
          </table:table-cell>
          <table:table-cell table:style-name="Table1.A1" office:value-type="string">
            <text:p text:style-name="Standard">extremely large</text:p>
          </table:table-cell>
        </table:table-row>
        <table:table-row table:style-name="Table1.1">
          <table:table-cell table:style-name="Table1.A1" office:value-type="string">
            <text:p text:style-name="Standard">implication</text:p>
          </table:table-cell>
          <table:table-cell table:style-name="Table1.A1" office:value-type="string">
            <text:p text:style-name="Standard">namig</text:p>
          </table:table-cell>
          <table:table-cell table:style-name="Table1.A1" office:value-type="string">
            <text:p text:style-name="Standard">when you seem to suggest something without saying it directly</text:p>
          </table:table-cell>
        </table:table-row>
        <table:table-row table:style-name="Table1.1">
          <table:table-cell table:style-name="Table1.A1" office:value-type="string">
            <text:p text:style-name="Standard">showcase</text:p>
          </table:table-cell>
          <table:table-cell table:style-name="Table1.A1" office:value-type="string">
            <text:p text:style-name="Standard">razstaviti</text:p>
          </table:table-cell>
          <table:table-cell table:style-name="Table1.A1" office:value-type="string">
            <text:p text:style-name="Standard">to show the best qualities or parts of something</text:p>
          </table:table-cell>
        </table:table-row>
        <table:table-row table:style-name="Table1.1">
          <table:table-cell table:style-name="Table1.A1" office:value-type="string">
            <text:p text:style-name="Standard">indigenous</text:p>
          </table:table-cell>
          <table:table-cell table:style-name="Table1.A1" office:value-type="string">
            <text:p text:style-name="Standard">prvobiten, domač</text:p>
          </table:table-cell>
          <table:table-cell table:style-name="Table1.A1" office:value-type="string">
            <text:p text:style-name="Standard">naturally existing in a place or country rather than arriving from another place</text:p>
          </table:table-cell>
        </table:table-row>
        <table:table-row table:style-name="Table1.1">
          <table:table-cell table:style-name="Table1.A1" office:value-type="string">
            <text:p text:style-name="Standard">substantially</text:p>
          </table:table-cell>
          <table:table-cell table:style-name="Table1.A1" office:value-type="string">
            <text:p text:style-name="Standard">na splošno</text:p>
          </table:table-cell>
          <table:table-cell table:style-name="Table1.A1" office:value-type="string">
            <text:p text:style-name="Standard">generally</text:p>
          </table:table-cell>
        </table:table-row>
        <table:table-row table:style-name="Table1.1">
          <table:table-cell table:style-name="Table1.A1" office:value-type="string">
            <text:p text:style-name="Standard">integrate</text:p>
          </table:table-cell>
          <table:table-cell table:style-name="Table1.A1" office:value-type="string">
            <text:p text:style-name="Standard">sestavljati</text:p>
          </table:table-cell>
          <table:table-cell table:style-name="Table1.A1" office:value-type="string">
            <text:p text:style-name="Standard">to combine two or more things in order to become more effective</text:p>
          </table:table-cell>
        </table:table-row>
        <table:table-row table:style-name="Table1.1">
          <table:table-cell table:style-name="Table1.A1" office:value-type="string">
            <text:p text:style-name="Standard">denote</text:p>
          </table:table-cell>
          <table:table-cell table:style-name="Table1.A1" office:value-type="string">
            <text:p text:style-name="Standard">pomeniti, pokazati</text:p>
          </table:table-cell>
          <table:table-cell table:style-name="Table1.A1" office:value-type="string">
            <text:p text:style-name="Standard">to represent something</text:p>
          </table:table-cell>
        </table:table-row>
        <table:table-row table:style-name="Table1.1">
          <table:table-cell table:style-name="Table1.A1" office:value-type="string">
            <text:p text:style-name="Standard">pastime</text:p>
          </table:table-cell>
          <table:table-cell table:style-name="Table1.A1" office:value-type="string">
            <text:p text:style-name="Standard">hobi</text:p>
          </table:table-cell>
          <table:table-cell table:style-name="Table1.A1" office:value-type="string">
            <text:p text:style-name="Standard">hobby</text:p>
          </table:table-cell>
        </table:table-row>
      </table:table>
      <text:h text:style-name="Heading_20_2" text:outline-level="2">Summary</text:h>
      <text:p text:style-name="P1">Travelling has always been an important part of people’s (and also mine) lives. But not everyone is a tourist – you have to go somewhere for less than a year for leisure … Travelling is becoming more and more popular – in 2004 there were 763 million international tourist arrivals. There are many sorts of tourism. I have chosen the ones, which I found interesting and a bit provocative. Backpacking is something I hope I will do one day. This is, when young people with low budget go somewhere for a longer time. They sleep in hostels and carry all their personal belongings in the backpacks on the back. Very popular is Western Europe (because there are many hostels and good connections) and lately also Balkan, Slovenia, Poland … People also go to South America and Asia. All this countries of the third world are cheap for young students. The next type of traveling is Drug tourism. This is, when people go to a place to buy and consume drugs. Worldwide known is Amsterdam with its legalized marijuana. But there can sometimes be problems with the police and jurisdictions in different countries so people, who decide to take drugs home, have to a daring. More legal is cultural tourism. People visit museums, palaces, exhibitions … They are expensive so people often spend more when they go for a cultural tourism. This form is very popular in Europe because <text:soft-page-break/>there are a numerous number of museums and other buildings. The safest and the cheapest is virtual tourism. You do not need to even leave your house. You surf on the Internet and explore different countries. This people often do before they leave for real so that they get some picture about the country, they are planning to visit. The most provocative and also weird is naked hiking. I do not think that it needs a lot of explanation, since the name tells everything. Basically, people go hiking and they are naked. It gives him the thrills and health.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cald-definition1" style:family="text" style:parent-style-name="Default_20_Paragraph_20_Font">
      <style:text-properties fo:color="#000000" style:font-name="Verdana" fo:font-family="Verdana" style:font-family-generic="roman" style:font-pitch="variable" fo:font-size="12pt" fo:font-style="normal" style:font-size-asian="12pt" style:font-style-asian="normal" style:font-size-complex="12pt" style:font-style-complex="normal"/>
    </style:style>
    <style:style style:name="cald-word1" style:family="text" style:parent-style-name="Default_20_Paragraph_20_Font">
      <style:text-properties fo:color="#005c9c" style:font-name="Verdana" fo:font-family="Verdana" style:font-family-generic="roman" style:font-pitch="variable" fo:font-size="13.5pt" fo:font-weight="bold" style:font-size-asian="13.5pt" style:font-weight-asian="bold" style:font-size-complex="13.5pt" style:font-weight-complex="bold"/>
    </style:style>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fo:language="en" fo:country="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1" meta:image-count="0" meta:object-count="0" meta:page-count="3" meta:paragraph-count="40" meta:word-count="962" meta:character-count="6142" meta:non-whitespace-character-count="5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