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en" fo:country="GB" style:text-underline-style="solid" style:text-underline-width="auto" style:text-underline-color="font-color" fo:font-weight="bold" style:font-size-asian="20pt" style:font-weight-asian="bold" style:font-size-complex="20pt"/>
    </style:style>
    <style:style style:name="P2" style:family="paragraph" style:parent-style-name="Standard">
      <loext:graphic-properties draw:fill="solid" draw:fill-color="#f8fcff"/>
      <style:paragraph-properties fo:text-align="justify" style:justify-single-word="false" fo:background-color="#f8fcff"/>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loext:graphic-properties draw:fill="solid" draw:fill-color="#f8fcff"/>
      <style:paragraph-properties fo:text-align="justify" style:justify-single-word="false" fo:background-color="#f8fcff"/>
    </style:style>
    <style:style style:name="P5" style:family="paragraph" style:parent-style-name="Normal_20__28_Web_29_">
      <loext:graphic-properties draw:fill="solid" draw:fill-color="#f8fcff"/>
      <style:paragraph-properties fo:margin-top="0in" fo:margin-bottom="0.1945in" loext:contextual-spacing="false" fo:text-align="justify" style:justify-single-word="false" fo:background-color="#f8fcff"/>
    </style:style>
    <style:style style:name="T1" style:family="text">
      <style:text-properties fo:font-size="20pt" fo:language="en" fo:country="GB" style:text-underline-style="solid" style:text-underline-width="auto" style:text-underline-color="font-color" fo:font-weight="bold" style:font-size-asian="20pt" style:font-weight-asian="bold" style:font-size-complex="20pt"/>
    </style:style>
    <style:style style:name="T2" style:family="text">
      <style:text-properties fo:language="en" fo:country="GB"/>
    </style:style>
    <style:style style:name="T3" style:family="text">
      <style:text-properties fo:language="en" fo:country="GB" style:font-weight-complex="bold"/>
    </style:style>
    <style:style style:name="T4" style:family="text">
      <style:text-properties fo:language="en" fo:country="GB" style:text-underline-style="solid" style:text-underline-width="auto" style:text-underline-color="font-color"/>
    </style:style>
    <style:style style:name="T5" style:family="text">
      <style:text-properties style:use-window-font-color="true" fo:language="en" fo:country="GB" style:text-underline-style="none"/>
    </style:style>
    <style:style style:name="T6" style:family="text">
      <style:text-properties style:use-window-font-color="true"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inter storm in America</text:span></text:p>
      <text:p text:style-name="P1"/>
      <text:p text:style-name="P4"><text:span text:style-name="T2">The </text:span><text:span text:style-name="T3">2007 mid-February Eastern North America winter storm</text:span><text:span text:style-name="T2"> was a massive </text:span><text:a xlink:type="simple" xlink:href="http://en.wikipedia.org/wiki/Winter_storm" office:target-frame-name="Winter storm" xlink:show="replace" text:style-name="ListLabel_20_1" text:visited-style-name="ListLabel_20_1"><text:span text:style-name="Internet_20_link"><text:span text:style-name="T5">winter storm</text:span></text:span></text:a><text:span text:style-name="T2"> that affected most of the eastern half of </text:span><text:a xlink:type="simple" xlink:href="http://en.wikipedia.org/wiki/North_America" office:target-frame-name="North America" xlink:show="replace" text:style-name="ListLabel_20_1" text:visited-style-name="ListLabel_20_1"><text:span text:style-name="Internet_20_link"><text:span text:style-name="T5">North America</text:span></text:span></text:a><text:span text:style-name="T2"> and started on </text:span><text:a xlink:type="simple" xlink:href="http://en.wikipedia.org/wiki/February_12" office:target-frame-name="February 12" xlink:show="replace" text:style-name="ListLabel_20_1" text:visited-style-name="ListLabel_20_1"><text:span text:style-name="Internet_20_link"><text:span text:style-name="T5">February 12</text:span></text:span></text:a><text:span text:style-name="T2">, </text:span><text:a xlink:type="simple" xlink:href="http://en.wikipedia.org/wiki/2007" office:target-frame-name="2007" xlink:show="replace" text:style-name="ListLabel_20_1" text:visited-style-name="ListLabel_20_1"><text:span text:style-name="Internet_20_link"><text:span text:style-name="T5">2007</text:span></text:span></text:a><text:span text:style-name="T2"> with the </text:span><text:span text:style-name="T4">peak</text:span><text:span text:style-name="T2"> of the storm on </text:span><text:a xlink:type="simple" xlink:href="http://en.wikipedia.org/wiki/Valentine%27s_Day" office:target-frame-name="Valentine's Day" xlink:show="replace" text:style-name="ListLabel_20_1" text:visited-style-name="ListLabel_20_1"><text:span text:style-name="Internet_20_link"><text:span text:style-name="T5">Valentine's Day</text:span></text:span></text:a><text:span text:style-name="T2">, </text:span><text:a xlink:type="simple" xlink:href="http://en.wikipedia.org/wiki/February_14" office:target-frame-name="February 14" xlink:show="replace" text:style-name="ListLabel_20_1" text:visited-style-name="ListLabel_20_1"><text:span text:style-name="Internet_20_link"><text:span text:style-name="T5">February 14</text:span></text:span></text:a><text:span text:style-name="T2">, </text:span><text:a xlink:type="simple" xlink:href="http://en.wikipedia.org/wiki/2007" office:target-frame-name="2007" xlink:show="replace" text:style-name="ListLabel_20_1" text:visited-style-name="ListLabel_20_1"><text:span text:style-name="Internet_20_link"><text:span text:style-name="T5">2007</text:span></text:span></text:a><text:span text:style-name="T2">. It produced heavy snowfalls across the </text:span><text:span text:style-name="T4">Midwest</text:span><text:span text:style-name="T2"> of the </text:span><text:a xlink:type="simple" xlink:href="http://en.wikipedia.org/wiki/United_States" office:target-frame-name="United States" xlink:show="replace" text:style-name="ListLabel_20_1" text:visited-style-name="ListLabel_20_1"><text:span text:style-name="Internet_20_link"><text:span text:style-name="T5">United States</text:span></text:span></text:a><text:span text:style-name="T2"> from </text:span><text:a xlink:type="simple" xlink:href="http://en.wikipedia.org/wiki/Nebraska" office:target-frame-name="Nebraska" xlink:show="replace" text:style-name="ListLabel_20_1" text:visited-style-name="ListLabel_20_1"><text:span text:style-name="Internet_20_link"><text:span text:style-name="T5">Nebraska</text:span></text:span></text:a><text:span text:style-name="T2"> to </text:span><text:a xlink:type="simple" xlink:href="http://en.wikipedia.org/wiki/Ohio" office:target-frame-name="Ohio" xlink:show="replace" text:style-name="ListLabel_20_1" text:visited-style-name="ListLabel_20_1"><text:span text:style-name="Internet_20_link"><text:span text:style-name="T5">Ohio</text:span></text:span></text:a><text:span text:style-name="T2"> and produced similar </text:span><text:span text:style-name="T4">conditions</text:span><text:span text:style-name="T2"> across the Northeastern United States as well as in </text:span><text:a xlink:type="simple" xlink:href="http://en.wikipedia.org/wiki/Ontario" office:target-frame-name="Ontario" xlink:show="replace" text:style-name="ListLabel_20_1" text:visited-style-name="ListLabel_20_1"><text:span text:style-name="Internet_20_link"><text:span text:style-name="T5">Ontario</text:span></text:span></text:a><text:span text:style-name="T2">, </text:span><text:a xlink:type="simple" xlink:href="http://en.wikipedia.org/wiki/Quebec" office:target-frame-name="Quebec" xlink:show="replace" text:style-name="ListLabel_20_1" text:visited-style-name="ListLabel_20_1"><text:span text:style-name="Internet_20_link"><text:span text:style-name="T5">Quebec</text:span></text:span></text:a><text:span text:style-name="T2"> and </text:span><text:a xlink:type="simple" xlink:href="http://en.wikipedia.org/wiki/New_Brunswick" office:target-frame-name="New Brunswick" xlink:show="replace" text:style-name="ListLabel_20_1" text:visited-style-name="ListLabel_20_1"><text:span text:style-name="Internet_20_link"><text:span text:style-name="T5">New Brunswick</text:span></text:span></text:a><text:span text:style-name="T2"> . </text:span><text:span text:style-name="T4">Significant</text:span><text:span text:style-name="T2"> ice fell across the southern </text:span><text:a xlink:type="simple" xlink:href="http://en.wikipedia.org/wiki/Ohio_Valley" office:target-frame-name="Ohio Valley" xlink:show="replace" text:style-name="ListLabel_20_1" text:visited-style-name="ListLabel_20_1"><text:span text:style-name="Internet_20_link"><text:span text:style-name="T5">Ohio Valley</text:span></text:span></text:a><text:span text:style-name="T2"> and affected </text:span><text:span text:style-name="T4">portions</text:span><text:span text:style-name="T2"> of the East Coast of the United States including the cities of </text:span><text:a xlink:type="simple" xlink:href="http://en.wikipedia.org/wiki/Boston" office:target-frame-name="Boston" xlink:show="replace" text:style-name="ListLabel_20_1" text:visited-style-name="ListLabel_20_1"><text:span text:style-name="Internet_20_link"><text:span text:style-name="T5">Boston</text:span></text:span></text:a><text:span text:style-name="T2"> and </text:span><text:a xlink:type="simple" xlink:href="http://en.wikipedia.org/wiki/New_York_City" office:target-frame-name="New York City" xlink:show="replace" text:style-name="ListLabel_20_1" text:visited-style-name="ListLabel_20_1"><text:span text:style-name="Internet_20_link"><text:span text:style-name="T5">New York City</text:span></text:span></text:a><text:span text:style-name="T2">. In the southern portion of the storm, it has produced severe thunderstorms with tornadoes. One tornado hit a subdivision of </text:span><text:a xlink:type="simple" xlink:href="http://en.wikipedia.org/wiki/New_Orleans" office:target-frame-name="New Orleans" xlink:show="replace" text:style-name="ListLabel_20_1" text:visited-style-name="ListLabel_20_1"><text:span text:style-name="Internet_20_link"><text:span text:style-name="T5">New Orleans</text:span></text:span></text:a><text:span text:style-name="T2"> which was still recovering from the effects of </text:span><text:a xlink:type="simple" xlink:href="http://en.wikipedia.org/wiki/Hurricane_Katrina" office:target-frame-name="Hurricane Katrina" xlink:show="replace" text:style-name="ListLabel_20_1" text:visited-style-name="ListLabel_20_1"><text:span text:style-name="Internet_20_link"><text:span text:style-name="T5">Hurricane Katrina</text:span></text:span></text:a><text:span text:style-name="T2"> that hit the region in </text:span><text:a xlink:type="simple" xlink:href="http://en.wikipedia.org/wiki/August_2005" office:target-frame-name="August 2005" xlink:show="replace" text:style-name="ListLabel_20_1" text:visited-style-name="ListLabel_20_1"><text:span text:style-name="Internet_20_link"><text:span text:style-name="T5">August 2005</text:span></text:span></text:a><text:span text:style-name="T2">. In total, this storm system was responsible for 17 deaths across nine </text:span><text:a xlink:type="simple" xlink:href="http://en.wikipedia.org/wiki/U.S._state" office:target-frame-name="U.S. state" xlink:show="replace" text:style-name="ListLabel_20_1" text:visited-style-name="ListLabel_20_1"><text:span text:style-name="Internet_20_link"><text:span text:style-name="T5">U.S. states</text:span></text:span></text:a><text:span text:style-name="T2"> and the </text:span><text:a xlink:type="simple" xlink:href="http://en.wikipedia.org/wiki/Provinces_and_territories_of_Canada" office:target-frame-name="Provinces and territories of Canada" xlink:show="replace" text:style-name="ListLabel_20_1" text:visited-style-name="ListLabel_20_1"><text:span text:style-name="Internet_20_link"><text:span text:style-name="T5">Canadian province</text:span></text:span></text:a><text:span text:style-name="T2"> of </text:span><text:a xlink:type="simple" xlink:href="http://en.wikipedia.org/wiki/Ontario" office:target-frame-name="Ontario" xlink:show="replace" text:style-name="ListLabel_20_1" text:visited-style-name="ListLabel_20_1"><text:span text:style-name="Internet_20_link"><text:span text:style-name="T5">Ontario</text:span></text:span></text:a><text:span text:style-name="T2">.</text:span></text:p>
      <text:p text:style-name="P4"><text:span text:style-name="T2">Through much of January, in sharp contrast to the mostly mild weather in the first few weeks of winter, the eastern half of the continent was under the influence of cold temperatures. </text:span><text:span text:style-name="T4">Numerous</text:span><text:span text:style-name="T2"> areas had substantial snowfall deficits before this storm. After several weak </text:span><text:a xlink:type="simple" xlink:href="http://en.wikipedia.org/wiki/Alberta_Clipper" office:target-frame-name="Alberta Clipper" xlink:show="replace" text:style-name="ListLabel_20_1" text:visited-style-name="ListLabel_20_1"><text:span text:style-name="Internet_20_link"><text:span text:style-name="T5">Alberta Clippers</text:span></text:span></text:a><text:span text:style-name="T2"> crossed the eastern half of the continent and brought occasional light snowfalls, a large dip in the Northern branch of the </text:span><text:a xlink:type="simple" xlink:href="http://en.wikipedia.org/wiki/Jet_stream" office:target-frame-name="Jet stream" xlink:show="replace" text:style-name="ListLabel_20_1" text:visited-style-name="ListLabel_20_1"><text:span text:style-name="Internet_20_link"><text:span text:style-name="T5">jet stream</text:span></text:span></text:a><text:span text:style-name="T2"> </text:span><text:span text:style-name="T4">favoured</text:span><text:span text:style-name="T2"> a more active </text:span><text:span text:style-name="T4">pattern</text:span><text:span text:style-name="T2">, which, as it connected with the southern branch, led to the development of the storm.</text:span></text:p>
      <text:p text:style-name="P4"><text:span text:style-name="T2">On February 10 through 11, a low pressure system developed near the </text:span><text:a xlink:type="simple" xlink:href="http://en.wikipedia.org/wiki/Rockies" office:target-frame-name="Rockies" xlink:show="replace" text:style-name="ListLabel_20_2" text:visited-style-name="ListLabel_20_2"><text:span text:style-name="Internet_20_link"><text:span text:style-name="T6">Rockies</text:span></text:span></text:a><text:span text:style-name="T2"> and moved towards the </text:span><text:a xlink:type="simple" xlink:href="http://en.wikipedia.org/wiki/Great_Plains" office:target-frame-name="Great Plains" xlink:show="replace" text:style-name="ListLabel_20_1" text:visited-style-name="ListLabel_20_1"><text:span text:style-name="Internet_20_link"><text:span text:style-name="T5">Great Plains</text:span></text:span></text:a><text:span text:style-name="T2"> of the United States. It later tracked across the </text:span><text:a xlink:type="simple" xlink:href="http://en.wikipedia.org/wiki/Ohio_River" office:target-frame-name="Ohio River" xlink:show="replace" text:style-name="ListLabel_20_1" text:visited-style-name="ListLabel_20_1"><text:span text:style-name="Internet_20_link"><text:span text:style-name="T5">Ohio Valley</text:span></text:span></text:a><text:span text:style-name="T2"> and merged with a new coastal low. It then moved over eastern Quebec on Valentine's Day.</text:span></text:p>
      <text:p text:style-name="P4"><text:span text:style-name="T2">It dumped over six inches of snow across numerous areas from </text:span><text:a xlink:type="simple" xlink:href="http://en.wikipedia.org/wiki/Iowa" office:target-frame-name="Iowa" xlink:show="replace" text:style-name="ListLabel_20_1" text:visited-style-name="ListLabel_20_1"><text:span text:style-name="Internet_20_link"><text:span text:style-name="T5">Iowa</text:span></text:span></text:a><text:span text:style-name="T2"> to </text:span><text:a xlink:type="simple" xlink:href="http://en.wikipedia.org/wiki/New_Brunswick" office:target-frame-name="New Brunswick" xlink:show="replace" text:style-name="ListLabel_20_1" text:visited-style-name="ListLabel_20_1"><text:span text:style-name="Internet_20_link"><text:span text:style-name="T5">New Brunswick</text:span></text:span></text:a><text:span text:style-name="T2"> including major cities such as </text:span><text:a xlink:type="simple" xlink:href="http://en.wikipedia.org/wiki/Akron" office:target-frame-name="Akron" xlink:show="replace" text:style-name="ListLabel_20_1" text:visited-style-name="ListLabel_20_1"><text:span text:style-name="Internet_20_link"><text:span text:style-name="T5">Akron</text:span></text:span></text:a><text:span text:style-name="T2">, </text:span><text:a xlink:type="simple" xlink:href="http://en.wikipedia.org/wiki/Cleveland" office:target-frame-name="Cleveland" xlink:show="replace" text:style-name="ListLabel_20_1" text:visited-style-name="ListLabel_20_1"><text:span text:style-name="Internet_20_link"><text:span text:style-name="T5">Cleveland</text:span></text:span></text:a><text:span text:style-name="T2">, </text:span><text:a xlink:type="simple" xlink:href="http://en.wikipedia.org/wiki/Chicago" office:target-frame-name="Chicago" xlink:show="replace" text:style-name="ListLabel_20_1" text:visited-style-name="ListLabel_20_1"><text:span text:style-name="Internet_20_link"><text:span text:style-name="T5">Chicago</text:span></text:span></text:a><text:span text:style-name="T2">, </text:span><text:a xlink:type="simple" xlink:href="http://en.wikipedia.org/wiki/Springfield%2C_Illinois" office:target-frame-name="Springfield, Illinois" xlink:show="replace" text:style-name="ListLabel_20_1" text:visited-style-name="ListLabel_20_1"><text:span text:style-name="Internet_20_link"><text:span text:style-name="T5">Springfield</text:span></text:span></text:a><text:span text:style-name="T2">, </text:span><text:a xlink:type="simple" xlink:href="http://en.wikipedia.org/wiki/Peoria%2C_Illinois" office:target-frame-name="Peoria, Illinois" xlink:show="replace" text:style-name="ListLabel_20_1" text:visited-style-name="ListLabel_20_1"><text:span text:style-name="Internet_20_link"><text:span text:style-name="T5">Peoria</text:span></text:span></text:a><text:span text:style-name="T2">, </text:span><text:a xlink:type="simple" xlink:href="http://en.wikipedia.org/wiki/Indianapolis" office:target-frame-name="Indianapolis" xlink:show="replace" text:style-name="ListLabel_20_1" text:visited-style-name="ListLabel_20_1"><text:span text:style-name="Internet_20_link"><text:span text:style-name="T5">Indianapolis</text:span></text:span></text:a><text:span text:style-name="T2">, </text:span><text:a xlink:type="simple" xlink:href="http://en.wikipedia.org/wiki/Fort_Wayne%2C_Indiana" office:target-frame-name="Fort Wayne, Indiana" xlink:show="replace" text:style-name="ListLabel_20_1" text:visited-style-name="ListLabel_20_1"><text:span text:style-name="Internet_20_link"><text:span text:style-name="T5">Fort Wayne</text:span></text:span></text:a><text:span text:style-name="T2">, </text:span><text:a xlink:type="simple" xlink:href="http://en.wikipedia.org/wiki/Dayton" office:target-frame-name="Dayton" xlink:show="replace" text:style-name="ListLabel_20_1" text:visited-style-name="ListLabel_20_1"><text:span text:style-name="Internet_20_link"><text:span text:style-name="T5">Dayton</text:span></text:span></text:a><text:span text:style-name="T2">, </text:span><text:a xlink:type="simple" xlink:href="http://en.wikipedia.org/wiki/Toledo" office:target-frame-name="Toledo" xlink:show="replace" text:style-name="ListLabel_20_1" text:visited-style-name="ListLabel_20_1"><text:span text:style-name="Internet_20_link"><text:span text:style-name="T5">Toledo</text:span></text:span></text:a><text:span text:style-name="T2">, </text:span><text:a xlink:type="simple" xlink:href="http://en.wikipedia.org/wiki/Detroit" office:target-frame-name="Detroit" xlink:show="replace" text:style-name="ListLabel_20_1" text:visited-style-name="ListLabel_20_1"><text:span text:style-name="Internet_20_link"><text:span text:style-name="T5">Detroit</text:span></text:span></text:a><text:span text:style-name="T2">, </text:span><text:a xlink:type="simple" xlink:href="http://en.wikipedia.org/wiki/London%2C_Ontario" office:target-frame-name="London, Ontario" xlink:show="replace" text:style-name="ListLabel_20_1" text:visited-style-name="ListLabel_20_1"><text:span text:style-name="Internet_20_link"><text:span text:style-name="T5">London</text:span></text:span></text:a><text:span text:style-name="T2">, </text:span><text:a xlink:type="simple" xlink:href="http://en.wikipedia.org/wiki/Hamilton%2C_Ontario" office:target-frame-name="Hamilton, Ontario" xlink:show="replace" text:style-name="ListLabel_20_1" text:visited-style-name="ListLabel_20_1"><text:span text:style-name="Internet_20_link"><text:span text:style-name="T5">Hamilton</text:span></text:span></text:a><text:span text:style-name="T2">, the </text:span><text:a xlink:type="simple" xlink:href="http://en.wikipedia.org/wiki/Niagara_Region%2C_Ontario" office:target-frame-name="Niagara Region, Ontario" xlink:show="replace" text:style-name="ListLabel_20_1" text:visited-style-name="ListLabel_20_1"><text:span text:style-name="Internet_20_link"><text:span text:style-name="T5">Niagara Region</text:span></text:span></text:a><text:span text:style-name="T2">, </text:span><text:a xlink:type="simple" xlink:href="http://en.wikipedia.org/wiki/Toronto" office:target-frame-name="Toronto" xlink:show="replace" text:style-name="ListLabel_20_1" text:visited-style-name="ListLabel_20_1"><text:span text:style-name="Internet_20_link"><text:span text:style-name="T5">Toronto</text:span></text:span></text:a><text:span text:style-name="T2">, </text:span><text:a xlink:type="simple" xlink:href="http://en.wikipedia.org/wiki/Sherbrooke%2C_Quebec" office:target-frame-name="Sherbrooke, Quebec" xlink:show="replace" text:style-name="ListLabel_20_1" text:visited-style-name="ListLabel_20_1"><text:span text:style-name="Internet_20_link"><text:span text:style-name="T5">Sherbrooke</text:span></text:span></text:a><text:span text:style-name="T2">, </text:span><text:a xlink:type="simple" xlink:href="http://en.wikipedia.org/wiki/Saguenay%2C_Quebec" office:target-frame-name="Saguenay, Quebec" xlink:show="replace" text:style-name="ListLabel_20_1" text:visited-style-name="ListLabel_20_1"><text:span text:style-name="Internet_20_link"><text:span text:style-name="T5">Saguenay</text:span></text:span></text:a><text:span text:style-name="T2">, </text:span><text:a xlink:type="simple" xlink:href="http://en.wikipedia.org/wiki/Trois-Rivieres%2C_Quebec" office:target-frame-name="Trois-Rivieres, Quebec" xlink:show="replace" text:style-name="ListLabel_20_1" text:visited-style-name="ListLabel_20_1"><text:span text:style-name="Internet_20_link"><text:span text:style-name="T5">Trois-Rivieres</text:span></text:span></text:a><text:span text:style-name="T2">, </text:span><text:a xlink:type="simple" xlink:href="http://en.wikipedia.org/wiki/Ottawa" office:target-frame-name="Ottawa" xlink:show="replace" text:style-name="ListLabel_20_1" text:visited-style-name="ListLabel_20_1"><text:span text:style-name="Internet_20_link"><text:span text:style-name="T5">Ottawa</text:span></text:span></text:a><text:span text:style-name="T2">, </text:span><text:a xlink:type="simple" xlink:href="http://en.wikipedia.org/wiki/Montreal" office:target-frame-name="Montreal" xlink:show="replace" text:style-name="ListLabel_20_1" text:visited-style-name="ListLabel_20_1"><text:span text:style-name="Internet_20_link"><text:span text:style-name="T5">Montreal</text:span></text:span></text:a><text:span text:style-name="T2">, </text:span><text:a xlink:type="simple" xlink:href="http://en.wikipedia.org/wiki/Quebec_City" office:target-frame-name="Quebec City" xlink:show="replace" text:style-name="ListLabel_20_1" text:visited-style-name="ListLabel_20_1"><text:span text:style-name="Internet_20_link"><text:span text:style-name="T5">Quebec City</text:span></text:span></text:a><text:span text:style-name="T2">, </text:span><text:a xlink:type="simple" xlink:href="http://en.wikipedia.org/wiki/Pittsburgh" office:target-frame-name="Pittsburgh" xlink:show="replace" text:style-name="ListLabel_20_1" text:visited-style-name="ListLabel_20_1"><text:span text:style-name="Internet_20_link"><text:span text:style-name="T5">Pittsburgh</text:span></text:span></text:a><text:span text:style-name="T2">, </text:span><text:a xlink:type="simple" xlink:href="http://en.wikipedia.org/wiki/Buffalo%2C_New_York" office:target-frame-name="Buffalo, New York" xlink:show="replace" text:style-name="ListLabel_20_1" text:visited-style-name="ListLabel_20_1"><text:span text:style-name="Internet_20_link"><text:span text:style-name="T5">Buffalo</text:span></text:span></text:a><text:span text:style-name="T2">, </text:span><text:a xlink:type="simple" xlink:href="http://en.wikipedia.org/wiki/Rochester%2C_New_York" office:target-frame-name="Rochester, New York" xlink:show="replace" text:style-name="ListLabel_20_1" text:visited-style-name="ListLabel_20_1"><text:span text:style-name="Internet_20_link"><text:span text:style-name="T5">Rochester</text:span></text:span></text:a><text:span text:style-name="T2">, </text:span><text:a xlink:type="simple" xlink:href="http://en.wikipedia.org/wiki/Windsor%2C_Ontario" office:target-frame-name="Windsor, Ontario" xlink:show="replace" text:style-name="ListLabel_20_1" text:visited-style-name="ListLabel_20_1"><text:span text:style-name="Internet_20_link"><text:span text:style-name="T5">Windsor</text:span></text:span></text:a><text:span text:style-name="T2">, </text:span><text:a xlink:type="simple" xlink:href="http://en.wikipedia.org/wiki/Syracuse%2C_New_York" office:target-frame-name="Syracuse, New York" xlink:show="replace" text:style-name="ListLabel_20_1" text:visited-style-name="ListLabel_20_1"><text:span text:style-name="Internet_20_link"><text:span text:style-name="T5">Syracuse</text:span></text:span></text:a><text:span text:style-name="T2">, and </text:span><text:a xlink:type="simple" xlink:href="http://en.wikipedia.org/wiki/Albany" office:target-frame-name="Albany" xlink:show="replace" text:style-name="ListLabel_20_1" text:visited-style-name="ListLabel_20_1"><text:span text:style-name="Internet_20_link"><text:span text:style-name="T5">Albany</text:span></text:span></text:a><text:span text:style-name="T2">. This also includes areas such as Northern </text:span><text:a xlink:type="simple" xlink:href="http://en.wikipedia.org/wiki/Oswego_County%2C_New_York" office:target-frame-name="Oswego County, New York" xlink:show="replace" text:style-name="ListLabel_20_1" text:visited-style-name="ListLabel_20_1"><text:span text:style-name="Internet_20_link"><text:span text:style-name="T5">Oswego County, New York</text:span></text:span></text:a><text:span text:style-name="T2"> which received historic </text:span><text:a xlink:type="simple" xlink:href="http://en.wikipedia.org/wiki/Lake_effect_snow" office:target-frame-name="Lake effect snow" xlink:show="replace" text:style-name="ListLabel_20_1" text:visited-style-name="ListLabel_20_1"><text:span text:style-name="Internet_20_link"><text:span text:style-name="T5">lake effect snowfall</text:span></text:span></text:a><text:span text:style-name="T2"> amounts.</text:span></text:p>
      <text:p text:style-name="P5"><text:span text:style-name="T2">In addition to the general snowfall, snow squalls coming from </text:span><text:a xlink:type="simple" xlink:href="http://en.wikipedia.org/wiki/Lake_Ontario" office:target-frame-name="Lake Ontario" xlink:show="replace" text:style-name="ListLabel_20_1" text:visited-style-name="ListLabel_20_1"><text:span text:style-name="Internet_20_link"><text:span text:style-name="T5">Lake Ontario</text:span></text:span></text:a><text:span text:style-name="T2"> gave local amounts of over 2 feet (60 cm) of snow near the Hamilton and Niagara regions where 1 foot of snow had already fallen on February 13. </text:span></text:p>
      <text:p text:style-name="P4"><text:span text:style-name="T2">Heavy ice amounts fell for locations along </text:span><text:a xlink:type="simple" xlink:href="http://en.wikipedia.org/wiki/Interstate_95" office:target-frame-name="Interstate 95" xlink:show="replace" text:style-name="ListLabel_20_1" text:visited-style-name="ListLabel_20_1"><text:span text:style-name="Internet_20_link"><text:span text:style-name="T5">Interstate 95</text:span></text:span></text:a><text:span text:style-name="T2"> from </text:span><text:a xlink:type="simple" xlink:href="http://en.wikipedia.org/wiki/Maine" office:target-frame-name="Maine" xlink:show="replace" text:style-name="ListLabel_20_1" text:visited-style-name="ListLabel_20_1"><text:span text:style-name="Internet_20_link"><text:span text:style-name="T5">Maine</text:span></text:span></text:a><text:span text:style-name="T2"> to </text:span><text:a xlink:type="simple" xlink:href="http://en.wikipedia.org/wiki/Virginia" office:target-frame-name="Virginia" xlink:show="replace" text:style-name="ListLabel_20_1" text:visited-style-name="ListLabel_20_1"><text:span text:style-name="Internet_20_link"><text:span text:style-name="T5">Virginia</text:span></text:span></text:a><text:span text:style-name="T2"> and west towards southern </text:span><text:a xlink:type="simple" xlink:href="http://en.wikipedia.org/wiki/Ohio" office:target-frame-name="Ohio" xlink:show="replace" text:style-name="ListLabel_20_1" text:visited-style-name="ListLabel_20_1"><text:span text:style-name="Internet_20_link"><text:span text:style-name="T5">Ohio</text:span></text:span></text:a><text:span text:style-name="T2"> and </text:span><text:a xlink:type="simple" xlink:href="http://en.wikipedia.org/wiki/Indiana" office:target-frame-name="Indiana" xlink:show="replace" text:style-name="ListLabel_20_1" text:visited-style-name="ListLabel_20_1"><text:span text:style-name="Internet_20_link"><text:span text:style-name="T5">Indiana</text:span></text:span></text:a><text:span text:style-name="T2">. Ice was expected for parts of the Canadian Maritimes.</text:span></text:p>
      <text:p text:style-name="P4"><text:a xlink:type="simple" xlink:href="http://en.wikipedia.org/wiki/Maine" office:target-frame-name="Maine" xlink:show="replace" text:style-name="ListLabel_20_1" text:visited-style-name="ListLabel_20_1"><text:span text:style-name="Internet_20_link"><text:span text:style-name="T5">Maine</text:span></text:span></text:a><text:span text:style-name="T2"> </text:span><text:a xlink:type="simple" xlink:href="http://en.wikipedia.org/wiki/Govenor#United_States" office:target-frame-name="Govenor" xlink:show="replace" text:style-name="ListLabel_20_2" text:visited-style-name="ListLabel_20_2"><text:span text:style-name="Internet_20_link"><text:span text:style-name="T6">Governor</text:span></text:span></text:a><text:span text:style-name="T2"> </text:span><text:a xlink:type="simple" xlink:href="http://en.wikipedia.org/wiki/John_Baldacci" office:target-frame-name="John Baldacci" xlink:show="replace" text:style-name="ListLabel_20_1" text:visited-style-name="ListLabel_20_1"><text:span text:style-name="Internet_20_link"><text:span text:style-name="T5">John Baldacci</text:span></text:span></text:a><text:span text:style-name="T2"> declared a </text:span><text:a xlink:type="simple" xlink:href="http://en.wikipedia.org/wiki/State_of_emergency#United_States" office:target-frame-name="State of emergency" xlink:show="replace" text:style-name="ListLabel_20_1" text:visited-style-name="ListLabel_20_1"><text:span text:style-name="Internet_20_link"><text:span text:style-name="T5">state of emergency</text:span></text:span></text:a><text:span text:style-name="T2"> in order to </text:span><text:span text:style-name="T4">assure</text:span><text:span text:style-name="T2"> heating oil for residents of the state which was one of the hardest hit areas by the snowstorm. Most schools in the region were closed due to the inclement weather. Airports faced long delays including a </text:span><text:a xlink:type="simple" xlink:href="http://en.wikipedia.org/wiki/JetBlue" office:target-frame-name="JetBlue" xlink:show="replace" text:style-name="ListLabel_20_1" text:visited-style-name="ListLabel_20_1"><text:span text:style-name="Internet_20_link"><text:span text:style-name="T5">JetBlue</text:span></text:span></text:a><text:span text:style-name="T2"> plane headed towards the </text:span><text:a xlink:type="simple" xlink:href="http://en.wikipedia.org/wiki/Mexico" office:target-frame-name="Mexico" xlink:show="replace" text:style-name="ListLabel_20_1" text:visited-style-name="ListLabel_20_1"><text:span text:style-name="Internet_20_link"><text:span text:style-name="T5">Mexican</text:span></text:span></text:a><text:span text:style-name="T2"> resort of </text:span><text:a xlink:type="simple" xlink:href="http://en.wikipedia.org/wiki/Canc%C3%BAn" office:target-frame-name="Cancún" xlink:show="replace" text:style-name="ListLabel_20_1" text:visited-style-name="ListLabel_20_1"><text:span text:style-name="Internet_20_link"><text:span text:style-name="T5">Cancún</text:span></text:span></text:a><text:span text:style-name="T2">, which was delayed on the tarmac at John F. Kennedy airport for eight hours. Due to the additional heavy snowfall, New York Governor </text:span><text:a xlink:type="simple" xlink:href="http://en.wikipedia.org/wiki/Eliot_Spitzer" office:target-frame-name="Eliot Spitzer" xlink:show="replace" text:style-name="ListLabel_20_1" text:visited-style-name="ListLabel_20_1"><text:span text:style-name="Internet_20_link"><text:span text:style-name="T5">Eliot Spitzer</text:span></text:span></text:a><text:span text:style-name="T2"> called in the </text:span><text:a xlink:type="simple" xlink:href="http://en.wikipedia.org/wiki/United_States_National_Guard" office:target-frame-name="United States National Guard" xlink:show="replace" text:style-name="ListLabel_20_1" text:visited-style-name="ListLabel_20_1"><text:span text:style-name="Internet_20_link"><text:span text:style-name="T5">National Guard</text:span></text:span></text:a><text:span text:style-name="T2"> to assist in the snow removal efforts in the areas hit by the </text:span><text:a xlink:type="simple" xlink:href="http://en.wikipedia.org/wiki/Lake_effect_snow" office:target-frame-name="Lake effect snow" xlink:show="replace" text:style-name="ListLabel_20_1" text:visited-style-name="ListLabel_20_1"><text:span text:style-name="Internet_20_link"><text:span text:style-name="T5">lake effect snow</text:span></text:span></text:a><text:span text:style-name="T2"> storm. </text:span></text:p>
      <text:p text:style-name="P5"><text:soft-page-break/><text:a xlink:type="simple" xlink:href="http://en.wikipedia.org/wiki/Essex_County%2C_New_York" office:target-frame-name="Essex County, New York" xlink:show="replace" text:style-name="ListLabel_20_1" text:visited-style-name="ListLabel_20_1"><text:span text:style-name="Internet_20_link"><text:span text:style-name="T5">Essex</text:span></text:span></text:a><text:span text:style-name="T2">, </text:span><text:a xlink:type="simple" xlink:href="http://en.wikipedia.org/wiki/Warren_County%2C_New_York" office:target-frame-name="Warren County, New York" xlink:show="replace" text:style-name="ListLabel_20_1" text:visited-style-name="ListLabel_20_1"><text:span text:style-name="Internet_20_link"><text:span text:style-name="T5">Warren</text:span></text:span></text:a><text:span text:style-name="T2"> and </text:span><text:a xlink:type="simple" xlink:href="http://en.wikipedia.org/wiki/Clinton_County" office:target-frame-name="Clinton County" xlink:show="replace" text:style-name="ListLabel_20_1" text:visited-style-name="ListLabel_20_1"><text:span text:style-name="Internet_20_link"><text:span text:style-name="T5">Clinton</text:span></text:span></text:a><text:span text:style-name="T2"> counties in New York state, which were affected by extensive snowfall from the storm had declared a state of </text:span><text:span text:style-name="T4">emergency</text:span><text:span text:style-name="T2">. </text:span></text:p>
      <text:p text:style-name="P4"><text:a xlink:type="simple" xlink:href="http://en.wikipedia.org/wiki/Virginia" office:target-frame-name="Virginia" xlink:show="replace" text:style-name="ListLabel_20_1" text:visited-style-name="ListLabel_20_1"><text:span text:style-name="Internet_20_link"><text:span text:style-name="T5">Virginia</text:span></text:span></text:a><text:span text:style-name="T2"> Gov. </text:span><text:a xlink:type="simple" xlink:href="http://en.wikipedia.org/wiki/Timothy_Kaine" office:target-frame-name="Timothy Kaine" xlink:show="replace" text:style-name="ListLabel_20_1" text:visited-style-name="ListLabel_20_1"><text:span text:style-name="Internet_20_link"><text:span text:style-name="T5">Timothy Kaine</text:span></text:span></text:a><text:span text:style-name="T2"> declared a state-wide emergency in advance of the storm, directing state agencies to help in the response to and recovery from the storm.</text:span></text:p>
      <text:p text:style-name="P4"><text:span text:style-name="T2">Most counties in the northern tier of </text:span><text:a xlink:type="simple" xlink:href="http://en.wikipedia.org/wiki/Pennsylvania" office:target-frame-name="Pennsylvania" xlink:show="replace" text:style-name="ListLabel_20_1" text:visited-style-name="ListLabel_20_1"><text:span text:style-name="Internet_20_link"><text:span text:style-name="T5">Pennsylvania</text:span></text:span></text:a><text:span text:style-name="T2"> declared a state of emergency, Interstates 81 and 380 were closed for hours.</text:span></text:p>
      <text:p text:style-name="P5"><text:span text:style-name="T2">The storm left a mark on states like Illinois, Indiana, and Ohio, which received heavy snow for over 24 hours, </text:span><text:span text:style-name="T4">accumulating</text:span><text:span text:style-name="T2"> upwards of 18 inches (45.72 </text:span><text:a xlink:type="simple" xlink:href="http://en.wikipedia.org/wiki/Centimeter" office:target-frame-name="Centimeter" xlink:show="replace" text:style-name="ListLabel_20_1" text:visited-style-name="ListLabel_20_1"><text:span text:style-name="Internet_20_link"><text:span text:style-name="T5">cm</text:span></text:span></text:a><text:span text:style-name="T2">) in some areas. In Chicago, </text:span><text:a xlink:type="simple" xlink:href="http://en.wikipedia.org/wiki/O%27Hare_International_Airport" office:target-frame-name="O'Hare International Airport" xlink:show="replace" text:style-name="ListLabel_20_1" text:visited-style-name="ListLabel_20_1"><text:span text:style-name="Internet_20_link"><text:span text:style-name="T5">O'Hare International Airport</text:span></text:span></text:a><text:span text:style-name="T2"> received 10.2 inches (25.9 cm) of snow, while </text:span><text:a xlink:type="simple" xlink:href="http://en.wikipedia.org/wiki/Chicago_Midway_International_Airport" office:target-frame-name="Chicago Midway International Airport" xlink:show="replace" text:style-name="ListLabel_20_1" text:visited-style-name="ListLabel_20_1"><text:span text:style-name="Internet_20_link"><text:span text:style-name="T5">Midway Airport</text:span></text:span></text:a><text:span text:style-name="T2"> received 9.7 inches (24.6 cm). The Midway total was the largest amount of snow received in the month of February since records began to be kept in 1928. </text:span></text:p>
      <text:p text:style-name="P5"><text:span text:style-name="T2">Areas of the Appalachian Mountains in northern New England and Quebec received accumulations of over 16 inches (40 cm) with local amount exceeding 3 feet (90 cm) in parts of Vermont and 42 inches (105 cm) in the Adirondacks in New York State. The City of Hamilton and the Niagara region received just over 18 inches (45 cm) due to </text:span><text:span text:style-name="T4">snowsqualls</text:span><text:span text:style-name="T2"> off of Lake Ontario.</text:span></text:p>
      <text:p text:style-name="P2"><text:span text:style-name="T4">Approximately</text:span><text:span text:style-name="T2"> 5 inches (12.5 cm) fell near </text:span><text:a xlink:type="simple" xlink:href="http://en.wikipedia.org/wiki/Beekman%2C_New_York" office:target-frame-name="Beekman, New York" xlink:show="replace" text:style-name="ListLabel_20_1" text:visited-style-name="ListLabel_20_1"><text:span text:style-name="Internet_20_link"><text:span text:style-name="T5">Beekman</text:span></text:span></text:a><text:span text:style-name="T2">, </text:span><text:a xlink:type="simple" xlink:href="http://en.wikipedia.org/wiki/New_York" office:target-frame-name="New York" xlink:show="replace" text:style-name="ListLabel_20_1" text:visited-style-name="ListLabel_20_1"><text:span text:style-name="Internet_20_link"><text:span text:style-name="T5">New York</text:span></text:span></text:a><text:span text:style-name="T2">, while other areas were affected more significantly.</text:span></text:p>
      <text:p text:style-name="P4"><text:span text:style-name="T2">A notable feature of the system was its array of precipitation type. While the interior sections of the Northeast received mostly snow from the system, the Mid-Atlantic received snow, sleet, freezing rain and non-freezing rain. Due to the three-dimensional nature of the atmosphere, warm air was poised to </text:span><text:span text:style-name="T4">overtake</text:span><text:span text:style-name="T2"> the cold air closer to the ground, causing </text:span><text:span text:style-name="T4">precipitation</text:span><text:span text:style-name="T2"> to melt, then refreeze as either sleet or freezing rain. As temperatures hovered around freezing on the southern edge of the storm track, light snow accompanied freezing rain and sleet. The freezing rain coated all surfaces with thick layers of ice, including power lines and tree limbs which break under the additional weight.</text:span></text:p>
      <text:p text:style-name="P5"><text:span text:style-name="T2">Ice accumulations in Virginia and Maryland reached locally three-</text:span><text:span text:style-name="T4">quarters</text:span><text:span text:style-name="T2"> of an inch (20 mm) while it reached 1 inch in central Ohio near </text:span><text:a xlink:type="simple" xlink:href="http://en.wikipedia.org/wiki/Columbus%2C_Ohio" office:target-frame-name="Columbus, Ohio" xlink:show="replace" text:style-name="ListLabel_20_1" text:visited-style-name="ListLabel_20_1"><text:span text:style-name="Internet_20_link"><text:span text:style-name="T5">Columbus</text:span></text:span></text:a><text:span text:style-name="T2"> and </text:span><text:a xlink:type="simple" xlink:href="http://en.wikipedia.org/wiki/Xenia%2C_Ohio" office:target-frame-name="Xenia, Ohio" xlink:show="replace" text:style-name="ListLabel_20_1" text:visited-style-name="ListLabel_20_1"><text:span text:style-name="Internet_20_link"><text:span text:style-name="T5">Xenia</text:span></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language="en" fo:country="GB" style:text-underline-style="none"/>
    </style:style>
    <style:style style:name="ListLabel_20_2" style:display-name="ListLabel 2" style:family="text">
      <style:text-properties style:use-window-font-color="true" fo:language="en" fo:country="G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2" meta:paragraph-count="16" meta:word-count="908" meta:character-count="5498" meta:non-whitespace-character-count="4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