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ome reading</text:span></text:p>
      <text:p text:style-name="P1"/>
      <text:p text:style-name="Standard"><text:span text:style-name="T1">For my first home reading I chose the book The Restaurant at the End of the Universe, written by Douglas Adams. It is a sequel to his first book – The Hitch-hiker's Guide to the Galaxy. I like the first part very much, so I have decided to read the second part in English. Now I like both. </text:span></text:p>
      <text:p text:style-name="Standard"><text:span text:style-name="T1">The Resautant at the End of the Universe is a science fiction book. It takes place in present time or near future and describes adventures of Arthur Dent and Ford Perfect, when they travell to far future, to the very end of the universe. I am excited by the idea of time travell and <text:s/>facsinated by the way it is presented. The most serious thing of all times – the end of the universe, is treated by the author in ironic way. The end of the universe is presented as commercial tourist destination, equiped with all unnecessary luxury, like fancy restaurants, observation platforms etc. By relating the story to the catastrophe of universal preportians the author exposes the absurdity of our way of life and our civilization. </text:span></text:p>
      <text:p text:style-name="Standard"><text:span text:style-name="T1">I was attracted by the author's humor and irony. For example: book's motto is »don't panic!!!«, even when the world is falling apart. I also liked the tense atmosphere of the book. It is soo thrilling that you can't stop reading it. Author's imagination passes all bounds in all ways. He exposes all kinds of human weakneses and bad habits; selfishness, greed, sarcasm, derision, insensibility, fear etc. It is also a story of friendship between two main characters. Even if they seem to be so different (they quarrel all the time), they will always stay together. They are living on the edge. They are always in danger, that keeps them even closer together. </text:span></text:p>
      <text:p text:style-name="Standard"><text:span text:style-name="T1">I belive that everyone should read this book. It's story is original and it is represented in a very special way, which attracts every reader. So I come to a conclusion, that this book is suitable for all bookworms, who want to know something new about the end of the world, and enjoy themselves while reading it. <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fo:language="sl" fo:country="SI" style:font-size-asian="16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fo:font-size="14pt" fo:language="sl" fo:country="SI" style:font-size-asian="14pt"/>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5" meta:word-count="355" meta:character-count="2003" meta:non-whitespace-character-count="1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