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text-underline-style="solid" style:text-underline-width="auto" style:text-underline-color="font-color"/>
    </style:style>
    <style:style style:name="P3" style:family="paragraph" style:parent-style-name="Standard">
      <style:paragraph-properties fo:text-align="center" style:justify-single-word="false"/>
      <style:text-properties fo:language="en" fo:country="GB"/>
    </style:style>
    <style:style style:name="P4" style:family="paragraph" style:parent-style-name="Standard" style:master-page-name="Standard">
      <style:paragraph-properties fo:text-align="center" style:justify-single-word="false" style:page-number="auto" fo:padding-left="0.0555in" fo:padding-right="0.0555in" fo:padding-top="0.0138in" fo:padding-bottom="0.0138in" fo:border="0.51pt solid #000000"/>
    </style:style>
    <style:style style:name="P5" style:family="paragraph" style:parent-style-name="Heading_20_1">
      <style:paragraph-properties fo:padding-left="0.0555in" fo:padding-right="0.0555in" fo:padding-top="0.0138in" fo:padding-bottom="0.0138in" fo:border="0.51pt solid #000000"/>
    </style:style>
    <style:style style:name="T1" style:family="text">
      <style:text-properties fo:font-size="16pt" fo:language="en" fo:country="GB" style:font-size-asian="16pt"/>
    </style:style>
    <style:style style:name="T2" style:family="text">
      <style:text-properties fo:font-size="12pt" fo:language="en" fo:country="GB" style:font-size-asian="12pt"/>
    </style:style>
    <style:style style:name="T3" style:family="text">
      <style:text-properties fo:font-size="12pt" fo:language="en" fo:country="GB" style:font-size-asian="12pt" style:font-size-complex="12pt"/>
    </style:style>
    <style:style style:name="T4" style:family="text">
      <style:text-properties fo:font-size="14pt" fo:language="en" fo:country="GB"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erily Anderson</text:span></text:p>
      <text:h text:style-name="P5" text:outline-level="1"><text:span text:style-name="T1">The Brownies' day abroad</text:span></text:h>
      <text:p text:style-name="P2"/>
      <text:p text:style-name="P3"/>
      <text:p text:style-name="Standard"><text:span text:style-name="T2"><text:tab/>This book is about scout team Brownies. In this book you can learn a lot of good things, which can make your life easier. </text:span></text:p>
      <text:p text:style-name="Standard"><text:span text:style-name="T2"><text:tab/>At the beginning Brownies are looking for new members. They get new members very soon. Little Sassy joined Brownies, too. But they didn't accept her twin brother Sam. He is very naughty and tells Sassy to do some bad things. This year Brownies <text:s/>are going to France for one day and they are looking towards their trip abroad. They even had »yard« sale so they'll get enough money. Sam stole bike, which they thought it was the most valuable. But Amanda found the bike and because nobody wanted to buy the bike, they sold it to Sam. When Harry was building Brownies' pool, all the Brownies helped him. And they were very happy when they finished building it. They wanted to learn swimming as soon as possible. But twins – Sam and Sassy destroyed it, because Sam was not allowed to swim in it so he told Sassy to help him. And she helped him. But when Brownies found out Sassy helped him, they told her to get better or she won't be Brownie any more. After this lesson she really became better person and she helped her mother. One day her brothers and sisters got measles and her mother thought she want be able to go to France. But Amanda said she can be at her place for two weeks until they go abroad. That day came and everybody was very excited. Sam was on that boat, too, even if he wasn't invited. That was the first problem on the way to France. They came to France and first they went to the beach. They met some new friends. After that they went shopping and Sam disappeared again. They were on the way to England when Sassy saw Sam in harbour. So, the boat turned over and they picked up Sam. He got measles, but they first thought he is seasick. They came to England and next day they had their own »French Day«. They invited all the parents and children. But Sam had to stayed at home because he had measles. </text:span></text:p>
      <text:p text:style-name="Standard"><text:span text:style-name="T2"><text:tab/>Sam suggested they get new Scouts team – Cubs. So, they did and he was part of the team.</text:span></text:p>
      <text:p text:style-name="P1"/>
      <text:p text:style-name="P1"/>
      <text:p text:style-name="Standard"><text:span text:style-name="T4">My opinion</text:span></text:p>
      <text:p text:style-name="P1"/>
      <text:p text:style-name="Standard"><text:span text:style-name="T3">I think this book is very good. It has a lot of Perfect Tenses and Passive. Some sentences are written to difficult but this book doesn't have very much sentences like that. This book is also very interesting. I read it very quickly and I just couldn't let it from my hands when I was read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tyle="italic" fo:font-weight="bold" style:font-style-asian="italic"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7" meta:word-count="448" meta:character-count="2376" meta:non-whitespace-character-count="1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