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text-properties style:font-name="Comic Sans MS"/>
    </style:style>
    <style:style style:name="T1" style:family="text">
      <style:text-properties style:font-name="Comic Sans MS"/>
    </style:style>
    <style:style style:name="T2" style:family="text">
      <style:text-properties style:font-name="Comic Sans MS" fo:font-size="16pt" style:text-underline-style="solid" style:text-underline-width="auto" style:text-underline-color="font-color" fo:font-weight="bold" style:font-size-asian="16pt" style:font-weight-asian="bold" style:font-size-complex="16pt"/>
    </style:style>
    <style:style style:name="T3" style:family="text">
      <style:text-properties style:font-name="Comic Sans MS" fo:font-size="12pt" fo:font-style="italic" style:font-size-asian="12pt" style:font-style-asian="italic" style:font-size-complex="12pt"/>
    </style:style>
    <style:style style:name="T4" style:family="text">
      <style:text-properties style:font-name="Comic Sans MS" fo:font-size="12pt" style:font-size-asian="12pt" style:font-size-complex="12pt"/>
    </style:style>
    <style:style style:name="T5"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6" style:family="text">
      <style:text-properties style:font-name="Comic Sans MS" style:font-name-complex="Arial1"/>
    </style:style>
    <style:style style:name="T7" style:family="text">
      <style:text-properties style:font-name="Comic Sans MS" fo:font-style="italic" style:font-style-asian="italic" style:font-style-complex="italic"/>
    </style:style>
    <style:style style:name="T8" style:family="text">
      <style:text-properties style:font-name="Comic Sans MS" fo:font-style="italic" style:text-underline-style="solid" style:text-underline-width="auto" style:text-underline-color="font-color" style:font-style-asian="italic"/>
    </style:style>
    <style:style style:name="T9" style:family="text">
      <style:text-properties style:font-name="Comic Sans MS" style:text-underline-style="solid" style:text-underline-width="auto" style:text-underline-color="font-color" fo:font-weight="bold" style:font-weight-asian="bold"/>
    </style:style>
    <style:style style:name="T10" style:family="text">
      <style:text-properties style:font-name="Comic Sans MS" fo:language="en" fo:country="GB" style:text-underline-style="solid" style:text-underline-width="auto" style:text-underline-color="font-color" fo:font-weight="bold" style:font-weight-asian="bold"/>
    </style:style>
    <style:style style:name="T11"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Jane Austen: Emma</text:span></text:p>
      <text:p text:style-name="Standard"><text:span text:style-name="T3">Chapter 1</text:span></text:p>
      <text:p text:style-name="Standard"><text:span text:style-name="T4">Emma Woodhouse is very beautiful and rich. She lives with her father and Miss Taylor who looked after her and taught her when she was young because her mother died when she was five. Then she became a part of the family. So all the problems began when Miss Taylor has married to Mr Weston and Emma and her father stood alone. Emma felt very lonely and bored so she began match-making her best friend Harriet and Mr Elton, the vicar. She taught how to behave in society Harriet who wasn't very educated and nice but very beautiful. Even when Robert Martin asked Harriet to marry him Emma told that she will get better and more rich husband. Mr Knightley, the neighbour told Emma that Harriet should accept becouse she won't get better opotunity but Emma didn't listen him and kept match-making them. </text:span></text:p>
      <text:p text:style-name="Standard"><text:span text:style-name="T3">Chapter 2</text:span></text:p>
      <text:p text:style-name="Standard"><text:span text:style-name="T4">Emma and Harriet both thought that Mr. Elton really loves Harriet. But on one party it showed that Mr. Elton loves Emma, not Harriet. So Emma and Harriet were very sad and desperate. In next few days Mr Elton left and went to London. Soon in their neighbourhood came a news that Mr Elton is going to be married with a woman who he met in London. Emma didn't like her from the begining when she heard for her. Harriet was very sad and she had a broken heart and was desperated in love. Then finally to their house came Mr Weston's son, Frank Churchill and Emma became very interested at him. He came to visit his father and his new wife. And so all the people around met him and only Mr Knightley didn't like him and warned Emma about him because he knew that she was very interested with him.</text:span></text:p>
      <text:p text:style-name="Standard"><text:span text:style-name="T3">Chapter 3</text:span></text:p>
      <text:p text:style-name="Standard"><text:span text:style-name="T4">Emma and Frank were together on some parties and had a lot of fun. In one of the parties they were in an interesting conversation at the dinner. There was also Jane and she was watching at them and wondering what they are talking about. Then all the night Emma was dancing with Frank. He was very polite, nice, sensible and he was giving an impress like he would be in love with her. And they agree about that there must be another party where they will dancing together again. The same night Mrs Wenston came to Emma and told her that she thinks that Mr Knightley is interested with Jane. Emma became very upset about that thought and told to Mrs Wenston that that is imposible that he can not marry to any woman. That he is very happy man alone and donn't need wife. </text:span></text:p>
      <text:p text:style-name="Standard"><text:soft-page-break/><text:span text:style-name="T3">Chapter 4</text:span></text:p>
      <text:p text:style-name="Standard"><text:span text:style-name="T4">Then Frank suddenly had to leave back to London and he looked very unhappy. But Mr Knightley was very satisfied that he really left becouse he still didn't like him but he doesn't know why. Perhaps because he spent a lot of time with Emma? After that Emma wrote in her diary that she thinks that she might be in love with him too. One day when Mr Knightley came to their house Emma wanted to talk with him about Jane to see if that what Mrs Wenston said is true. But he was just laughing about that idea. But Mrs Wenston was still convinced that he is in love with Jane. On the party of Mr and Mrs Elton Emma founded out that Jane is recieving letters from someone but she was wondering from who. It seemed like those letters were very important for her.</text:span></text:p>
      <text:p text:style-name="Standard"><text:span text:style-name="T3">Chapter 5</text:span></text:p>
      <text:p text:style-name="Standard"><text:span text:style-name="T4">Soon Emma heard that Frank is coming back. She wasn't very pleased with this news and she hoped that he will come back less in love with her becouse she founded out that in fact she is not in love with him. He really came back and when he visited her she felt that he is less in love with her. At the minute she was pleased. They laughed together and they have organized a party and invited a lot of people, also Harriet. But she didn't have her own dancer so Mr Knihtley saved her and danced with her even doe he doesn't like dancing. Emma was very grateful to him. Then she talked to him and they also danced together, both very happy. </text:span></text:p>
      <text:p text:style-name="Standard"><text:span text:style-name="T3">Chapter 6</text:span></text:p>
      <text:p text:style-name="Standard"><text:span text:style-name="T4">Next morning Emma's favourite memory from the party was dancing with Mr Knightley. At the same time some gipsies attacked Harriet and Frank who came by saved her from them. They came together to Emma's house and Harriet told her that she loves a person who saved her. Emma thought that she is talking about Frank and she did not know if Frank is interested at her so she didn't want to name this person because she didn't want to make another mistake like she did in the past with Mr Elton. While this was happening Mr Knightley thought that Emma and Frank are in love or there is something between them so he seriously began thinking about Jane. He organized a picnic and there came Emma and Frank together and all the people were bored so they wanted to start a game. While this game Emma unintentionally ridiculed Miss Bates, Jane's aunt who was really ashamed. Emma was very sorry about that and after that Mr Knightley blamed at her. He was really angry with her. </text:span></text:p>
      <text:p text:style-name="Standard"><text:span text:style-name="T3">Chapter 7</text:span></text:p>
      <text:p text:style-name="Standard"><text:soft-page-break/><text:span text:style-name="T4">Next day Emma decided to go at Miss Bates's house to say her sorry. There was also Jane and Emma imidiatly founded out that she doesn't liek her very much. That she has something against her. At the mean time when she came home she heard the news about Frank. He was engaged with Jane and nobody knew nothing about that. Now everything was so clear. He was just pretending that he is interested at her to nobody would suspect that he is engaged with Jane. And than Jane thought that he really is in love with her and that's why she didn't like her. And the letters which she was getting were all from him. He was a good pretender. But then she was worried about Harriet because she thought that she loves him. So she told that to Harriet and surprising Harriet was happy for them. Then Emma was surprised because she thought that Harriet loves him when he saved her from gipsies. But than Harriet explained that she ment Mr Knightley when he saved her with the dance. She loved Mr Knightley! That was an awful news for Emma. She upsets and found out that she has loved him too all the time. She was very unhappy. </text:span></text:p>
      <text:p text:style-name="Standard"><text:span text:style-name="T3">Chapter 8</text:span></text:p>
      <text:p text:style-name="Standard"><text:span text:style-name="T4">Emma was still unhappy because she thought Mr Knightley and Harriet will get married as soon as he will found out that Harriet loves him. She was very</text:span> <text:span text:style-name="T4">disappointed. So one day she met Mr Knightley at the garden and he wanted to console her because Frank will marry Jane. But she told her that she was not even in love with her. Mr Knightley was at the moment in better mood and he decided to tell her that he loves her. Emma was so happy and told him that she also loves him. Then they kissed. Then Emma didn't tell him nothing about Harriet. But at the same time she was worried about her again. She really isn't lucky in love. So she decided to send her to London to her sister for one month. And Harriet really left. Finally she was happy with Mr Knightley for one time. </text:span></text:p>
      <text:p text:style-name="P1"/>
      <text:p text:style-name="Standard"><text:span text:style-name="T3">Chapter 9</text:span></text:p>
      <text:p text:style-name="Standard"><text:span text:style-name="T4">When a few days passed there came another news. The news that Harriet is going to marry Robert Martin. She met him in London and he asked her again to marry him. And she accepted. At the end Emma was very happy for her and so she also peacefully married with Mr Knightley in October.</text:span></text:p>
      <text:p text:style-name="Standard"><text:span text:style-name="T5">My opinion:</text:span></text:p>
      <text:p text:style-name="Normal_20__28_Web_29_"><text:span text:style-name="T1">I think the story was very interesting and complicated. Reading such stories you must be very careful in order to follow the story. </text:span><text:span text:style-name="T6">It's deep and challenging to read.</text:span><text:span text:style-name="T11"> </text:span><text:span text:style-name="T6">Others will definitely enjoy reading this book for its interesting message and often shocking events. It was all about love and </text:span><text:soft-page-break/><text:span text:style-name="T6">human relations.</text:span><text:span text:style-name="T1"> The end was very surprising and I liked it very much.</text:span><text:span text:style-name="T11"> </text:span><text:span text:style-name="T7">Emma</text:span><text:span text:style-name="T1"> has attracted an immense amount of both favorable and unfavorable criticism.</text:span></text:p>
      <text:p text:style-name="P3"/>
      <text:p text:style-name="Normal_20__28_Web_29_"><text:span text:style-name="T9">Vocabulary:</text:span></text:p>
      <text:p text:style-name="Normal_20__28_Web_29_"><text:span text:style-name="T8">Match-making</text:span><text:span text:style-name="T1"> - to make two people together</text:span></text:p>
      <text:p text:style-name="Normal_20__28_Web_29_"><text:span text:style-name="T8">Society </text:span><text:span text:style-name="T1">– company of some people / high society</text:span></text:p>
      <text:p text:style-name="Normal_20__28_Web_29_"><text:span text:style-name="T8">Poem </text:span><text:span text:style-name="T1">– an old expression for song </text:span></text:p>
      <text:p text:style-name="Normal_20__28_Web_29_"><text:span text:style-name="T8">Carriage </text:span><text:span text:style-name="T1">- railway coach</text:span></text:p>
      <text:p text:style-name="Normal_20__28_Web_29_"><text:span text:style-name="T8">Deaf</text:span><text:span text:style-name="T1"> - having no ear for listening</text:span></text:p>
      <text:p text:style-name="Normal_20__28_Web_29_"><text:span text:style-name="T8">Ballroom</text:span><text:span text:style-name="T1"> – a room where we organize parties</text:span></text:p>
      <text:p text:style-name="Normal_20__28_Web_29_"><text:span text:style-name="T8">Faint </text:span><text:span text:style-name="T1">- loss of consciousness </text:span></text:p>
      <text:p text:style-name="Normal_20__28_Web_29_"><text:span text:style-name="T8">Gipsy</text:span><text:span text:style-name="T1"> – to live Bohemian life </text:span></text:p>
      <text:p text:style-name="Normal_20__28_Web_29_"><text:span text:style-name="T8">Clever</text:span><text:span text:style-name="T1"> – someone who is very thoughtful</text:span></text:p>
      <text:p text:style-name="Normal_20__28_Web_29_"><text:span text:style-name="T8">Pity</text:span><text:span text:style-name="T1"> – to fell charity to some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4" meta:paragraph-count="32" meta:word-count="1464" meta:character-count="7814" meta:non-whitespace-character-count="6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