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language="en" fo:country="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hony Bruno – SEVEN </text:span></text:p>
      <text:p text:style-name="P1"><text:span text:style-name="T1">Story SEVEN is talking about two detectives Mills and Somerset. They were trying to catch a serial killer which was killing people according to the seven deadly sins. <text:s/>So Mills and Somerset were trying to stop it. First victim was a man, who ate too much, so first sin was gluttony. Next day they found out that lawyer Eli Gould died. At his office they found out written word GREED. At first detectives didn't know that is serial killer. Then Somerset found out that killer kills one person for each sin. At first they thought that Victor Dworkin was a killer, but when they came to his apartment they found him barely alive. He was tied on bed and exhausted. On wall was written SLOTH. Next victim was some girl who was killed and sin was LUST. Detectives were trying and trying but they didn't know who is a killer or what is his name. Next person was again some girl who was killed because of PRIDE. Later detectives found that it was Linda Abernathy. When they were returning to the office some man followed them and called them. It was the killer so they arrested him. He asked for a lawyer and he talked to him. The lawyer then told to them that there are two more bodies hidden. He said that it will reveal them only to them. <text:s/>So he led them to a desert. At 6 o'clock some guy delivered a box. In a box was head of Tracy Mills wife. That was first body. Mills could not resist the anger so he killed the killer. And the second body was the killer. Killer's sin was ENVY and Mills' sin was WRATH. Mills had to go to prison, because he murdered a suspect. And Somerset didn't retire, he just continued to work as detectiv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ps" style:family="text" style:parent-style-name="Default_20_Paragraph_20_Font"/>
    <style:style style:name="short_5f_text" style:display-name="short_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310" meta:character-count="1654" meta:non-whitespace-character-count="1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