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Standard">
      <style:paragraph-properties fo:margin-top="0.1945in" fo:margin-bottom="0.1945in" loext:contextual-spacing="false"/>
      <style:text-properties style:font-name="Times New Roman" fo:font-size="12pt" style:font-name-asian="Times New Roman1" style:font-size-asian="12pt" style:language-asian="sl" style:country-asian="SI" style:font-size-complex="12pt"/>
    </style:style>
    <style:style style:name="P3"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sl" style:country-asian="SI"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D THEN THERE WERE NONE <text:s text:c="77"/>Agatha Christie</text:span></text:p>
      <text:p text:style-name="P1"><text:span text:style-name="T2">Eight people -Lawrence Wargrave, Vera Claythorne, Philip Lombard, General Macarthur, Emily Brent, Anthony <text:s/>Marston, Doctor Armstrong, and William Blore were invited to a mansion on the Soldier Island. Then they were told that their hosts, Mr and Mrs U.N. Owen were away, but the guests will be attended to by Thomas and Ethel Rogers. Each guest found in his or her room a copy of the poem "Ten Little Soldiers" hanging on the wall.</text:span></text:p>
      <text:p text:style-name="P1"><text:span text:style-name="T2">After dinner, the guests noticed ten soldier boy figurines on the dining room table. When they were having coffee, somebody turned on gramophone record. And gramophone played, accusing each of the ten murders. The guests realized that they were tricked. Unfortunately, they soon found out they couldnt leave the island, because the boat which regularly delivered food were stopped arriving to the island.</text:span></text:p>
      <text:p text:style-name="P1"><text:span text:style-name="T2">And in a few next days those 10 people were murdered one by one. Each death was connected with a verse of the rhyme, and also connected with one of the figurines being removed after each murder.</text:span></text:p>
      <text:p text:style-name="P1"><text:span text:style-name="T2">The first died Anthony Marston, because he was poisoned. That night, Thomas Rogers noticed that a figurine was missing from the dining table. Also Mrs Rogers died that night in her room. Rogers found that another figurine was gone.</text:span> <text:span text:style-name="T2">The guests were more and more scared. The next morning, Rogers was missing and another figurine too. He was found dead in the woodshed. Later that day, Emily Brent was killed in the dining room by bee bite. And in the next few days there were more and more people dead, and in the end there were last two soldiers in the room. And there were just two more persons Vera and Lombard. Vera because of the fear, and because she thought that Lombard was a killer, she shot him in his heart and returned to the house.</text:span> <text:span text:style-name="T2">In the house she saw noose and chair, which was waiting for her in her room. In trance, she hung herself, and with that the rhyme of ten little soldiers ends. </text:span></text:p>
      <text:p text:style-name="P1"><text:span text:style-name="T2">In the end there was a letter which told us that the real killer was Lawrence Wargrave the person who we all thought was dead but the thought was that he really killed all the victims and in the end he kill himself.</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945in" fo:margin-bottom="0in" loext:contextual-spacing="false"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6" meta:word-count="392" meta:character-count="2264" meta:non-whitespace-character-count="1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