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SL Dutch" svg:font-family="'SL Dutch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4514in" fo:margin-left="-0.0799in" fo:margin-top="0in" fo:margin-bottom="0in" table:align="left" style:writing-mode="lr-tb"/>
    </style:style>
    <style:style style:name="Table1.A" style:family="table-column">
      <style:table-column-properties style:column-width="2.1424in"/>
    </style:style>
    <style:style style:name="Table1.B" style:family="table-column">
      <style:table-column-properties style:column-width="2.1542in"/>
    </style:style>
    <style:style style:name="Table1.C" style:family="table-column">
      <style:table-column-properties style:column-width="2.154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99in" fo:padding-right="0.075in" fo:padding-top="0in" fo:padding-bottom="0in" fo:border="0.75pt solid #000000"/>
    </style:style>
    <style:style style:name="Table2" style:family="table">
      <style:table-properties style:width="6.4514in" fo:margin-left="-0.0799in" fo:margin-top="0in" fo:margin-bottom="0in" table:align="left" style:writing-mode="lr-tb"/>
    </style:style>
    <style:style style:name="Table2.A" style:family="table-column">
      <style:table-column-properties style:column-width="2.1424in"/>
    </style:style>
    <style:style style:name="Table2.B" style:family="table-column">
      <style:table-column-properties style:column-width="2.1542in"/>
    </style:style>
    <style:style style:name="Table2.C" style:family="table-column">
      <style:table-column-properties style:column-width="2.1549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99in" fo:padding-right="0.075in" fo:padding-top="0in" fo:padding-bottom="0in" fo:border="0.75pt solid #000000"/>
    </style:style>
    <style:style style:name="Table3" style:family="table">
      <style:table-properties style:width="6.4514in" fo:margin-left="-0.0799in" fo:margin-top="0in" fo:margin-bottom="0in" table:align="left" style:writing-mode="lr-tb"/>
    </style:style>
    <style:style style:name="Table3.A" style:family="table-column">
      <style:table-column-properties style:column-width="2.1424in"/>
    </style:style>
    <style:style style:name="Table3.B" style:family="table-column">
      <style:table-column-properties style:column-width="2.1542in"/>
    </style:style>
    <style:style style:name="Table3.C" style:family="table-column">
      <style:table-column-properties style:column-width="2.1549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99in" fo:padding-right="0.075in" fo:padding-top="0in" fo:padding-bottom="0in" fo:border="0.75pt solid #000000"/>
    </style:style>
    <style:style style:name="Table4" style:family="table">
      <style:table-properties style:width="6.4514in" fo:margin-left="-0.1604in" fo:margin-top="0in" fo:margin-bottom="0in" table:align="left" style:writing-mode="lr-tb"/>
    </style:style>
    <style:style style:name="Table4.A" style:family="table-column">
      <style:table-column-properties style:column-width="2.1424in"/>
    </style:style>
    <style:style style:name="Table4.B" style:family="table-column">
      <style:table-column-properties style:column-width="2.1542in"/>
    </style:style>
    <style:style style:name="Table4.C" style:family="table-column">
      <style:table-column-properties style:column-width="2.1549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99in" fo:padding-right="0.075in" fo:padding-top="0in" fo:padding-bottom="0in" fo:border="0.75pt solid #000000"/>
    </style:style>
    <style:style style:name="Table4.A3" style:family="table-cell">
      <style:table-cell-properties fo:padding-left="0.0799in" fo:padding-right="0.075in" fo:padding-top="0in" fo:padding-bottom="0in" fo:border-left="0.75pt solid #000000" fo:border-right="0.75pt solid #000000" fo:border-top="0.75pt solid #000000" fo:border-bottom="none"/>
    </style:style>
    <style:style style:name="Table5" style:family="table">
      <style:table-properties style:width="6.4514in" fo:margin-left="-0.1604in" fo:margin-top="0in" fo:margin-bottom="0in" table:align="left" style:writing-mode="lr-tb"/>
    </style:style>
    <style:style style:name="Table5.A" style:family="table-column">
      <style:table-column-properties style:column-width="2.1424in"/>
    </style:style>
    <style:style style:name="Table5.B" style:family="table-column">
      <style:table-column-properties style:column-width="2.1542in"/>
    </style:style>
    <style:style style:name="Table5.C" style:family="table-column">
      <style:table-column-properties style:column-width="2.1549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99in" fo:padding-right="0.075in" fo:padding-top="0in" fo:padding-bottom="0in" fo:border="0.75pt solid #000000"/>
    </style:style>
    <style:style style:name="Table6" style:family="table">
      <style:table-properties style:width="6.4507in" fo:margin-left="-0.1597in" fo:margin-top="0in" fo:margin-bottom="0in" table:align="left" style:writing-mode="lr-tb"/>
    </style:style>
    <style:style style:name="Table6.A" style:family="table-column">
      <style:table-column-properties style:column-width="2.141in"/>
    </style:style>
    <style:style style:name="Table6.B" style:family="table-column">
      <style:table-column-properties style:column-width="2.1549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99in" fo:padding-right="0.0743in" fo:padding-top="0in" fo:padding-bottom="0in" fo:border="0.7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fo:language="en" fo:country="GB" fo:font-style="italic" fo:font-weight="bold" style:font-size-asian="10pt" style:font-style-asian="italic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fo:language="en" fo:country="GB" fo:font-weight="bold" style:font-size-asian="10pt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fo:language="en" fo:country="GB" style:font-size-asian="10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SL Dutch" fo:font-size="10pt" fo:language="en" fo:country="GB" style:font-size-asian="10pt"/>
    </style:style>
    <style:style style:name="P8" style:family="paragraph" style:parent-style-name="Standard">
      <style:paragraph-properties fo:text-align="justify" style:justify-single-word="false"/>
      <style:text-properties style:font-name="SL Dutch" fo:font-size="10pt" fo:language="en" fo:country="GB" fo:font-weight="bold" style:font-size-asian="10pt" style:font-weight-asian="bold"/>
    </style:style>
    <style:style style:name="P9" style:family="paragraph" style:parent-style-name="Standard">
      <style:paragraph-properties fo:text-align="justify" style:justify-single-word="false"/>
      <style:text-properties fo:color="#808080" style:font-name="Times New Roman" fo:font-size="10pt" fo:language="en" fo:country="GB" style:font-size-asian="10pt"/>
    </style:style>
    <style:style style:name="P10" style:family="paragraph" style:parent-style-name="Standard">
      <style:paragraph-properties fo:text-align="justify" style:justify-single-word="false"/>
      <style:text-properties fo:color="#808080" style:font-name="Times New Roman" fo:font-size="10pt" style:font-size-asian="10pt"/>
    </style:style>
    <style:style style:name="P11" style:family="paragraph" style:parent-style-name="Standard">
      <style:paragraph-properties fo:text-align="justify" style:justify-single-word="false"/>
      <style:text-properties fo:color="#808080" fo:font-size="10pt" style:font-size-asian="10pt"/>
    </style:style>
    <style:style style:name="P1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3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74pt solid #000000"/>
    </style:style>
    <style:style style:name="P14" style:family="paragraph" style:parent-style-name="Standard">
      <style:paragraph-properties fo:text-align="justify" style:justify-single-word="false" fo:break-before="page"/>
      <style:text-properties style:font-name="Times New Roman" fo:font-size="10pt" fo:language="en" fo:country="GB" style:font-size-asian="10pt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text-align="justify" style:justify-single-word="false"/>
      <style:text-properties fo:font-size="10pt" style:font-size-asian="10pt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Heading_20_1">
      <style:paragraph-properties fo:text-align="justify" style:justify-single-word="false"/>
    </style:style>
    <style:style style:name="P19" style:family="paragraph" style:parent-style-name="Title" style:master-page-name="Standard">
      <style:paragraph-properties style:page-number="1"/>
    </style:style>
    <style:style style:name="T1" style:family="text">
      <style:text-properties fo:color="#800000" fo:font-size="12pt" style:font-size-asian="12pt"/>
    </style:style>
    <style:style style:name="T2" style:family="text">
      <style:text-properties fo:color="#000080" fo:font-size="12pt" style:font-size-asian="12pt"/>
    </style:style>
    <style:style style:name="T3" style:family="text">
      <style:text-properties fo:font-size="12pt" style:font-size-asian="12pt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0pt" fo:language="en" fo:country="GB" fo:font-weight="bold" style:font-size-asian="10pt" style:font-weight-asian="bold"/>
    </style:style>
    <style:style style:name="T6" style:family="text">
      <style:text-properties style:font-name="Times New Roman" fo:font-size="10pt" fo:language="en" fo:country="GB" style:font-size-asian="10pt"/>
    </style:style>
    <style:style style:name="T7" style:family="text">
      <style:text-properties style:font-name="Times New Roman" fo:font-size="10pt" fo:language="en" fo:country="GB" fo:font-style="italic" style:font-size-asian="10pt" style:font-style-asian="italic"/>
    </style:style>
    <style:style style:name="T8" style:family="text">
      <style:text-properties style:font-name="Times New Roman" fo:font-size="10pt" fo:font-weight="bold" style:font-size-asian="10pt" style:font-weight-asian="bold"/>
    </style:style>
    <style:style style:name="T9" style:family="text">
      <style:text-properties style:font-name="Times New Roman" fo:font-size="10pt" style:font-size-asian="10pt"/>
    </style:style>
    <style:style style:name="T10" style:family="text">
      <style:text-properties style:font-name="Times New Roman" fo:font-size="10pt" fo:font-style="italic" style:font-size-asian="10pt" style:font-style-asian="italic"/>
    </style:style>
    <style:style style:name="T11" style:family="text">
      <style:text-properties style:font-name="SL Dutch" fo:font-size="10pt" fo:language="en" fo:country="GB" fo:font-weight="bold" style:font-size-asian="10pt" style:font-weight-asian="bold"/>
    </style:style>
    <style:style style:name="T12" style:family="text">
      <style:text-properties style:font-name="SL Dutch" fo:font-size="10pt" fo:language="en" fo:country="GB" style:font-size-asian="10pt"/>
    </style:style>
    <style:style style:name="T13" style:family="text">
      <style:text-properties style:font-name="SL Dutch" fo:font-size="10pt" fo:language="en" fo:country="GB" style:text-underline-style="solid" style:text-underline-width="auto" style:text-underline-color="font-color" style:font-size-asian="10pt"/>
    </style:style>
    <style:style style:name="T14" style:family="text">
      <style:text-properties style:font-name="SL Dutch" fo:font-size="10pt" style:font-size-asian="10pt"/>
    </style:style>
    <style:style style:name="T15" style:family="text">
      <style:text-properties style:font-name="SL Dutch" fo:font-size="10pt" style:text-underline-style="solid" style:text-underline-width="auto" style:text-underline-color="font-color" style:font-size-asian="10pt"/>
    </style:style>
    <style:style style:name="T16" style:family="text">
      <style:text-properties style:font-name="SL Dutch" fo:font-size="10pt" style:text-underline-style="solid" style:text-underline-width="auto" style:text-underline-color="font-color" fo:font-weight="bold" style:font-size-asian="10pt" style:font-weight-asian="bold"/>
    </style:style>
    <style:style style:name="T17" style:family="text">
      <style:text-properties style:font-name="SL Dutch" fo:font-size="10pt" fo:font-weight="bold" style:font-size-asian="10pt" style:font-weight-asian="bold"/>
    </style:style>
    <style:style style:name="T18" style:family="text">
      <style:text-properties style:font-name="SL Dutch" fo:font-size="10pt" fo:language="sl" fo:country="SI" style:font-size-asian="10pt"/>
    </style:style>
    <style:style style:name="T19" style:family="text">
      <style:text-properties fo:color="#808080" style:font-name="SL Dutch" fo:font-size="10pt" fo:language="en" fo:country="GB" style:font-size-asian="10pt"/>
    </style:style>
    <style:style style:name="T20" style:family="text">
      <style:text-properties fo:color="#808080" style:font-name="Times New Roman" fo:font-size="10pt" fo:language="en" fo:country="GB" style:font-size-asian="10pt"/>
    </style:style>
    <style:style style:name="T21" style:family="text">
      <style:text-properties fo:color="#808080" style:font-name="Times New Roman" fo:font-size="10pt" fo:language="en" fo:country="GB" fo:font-weight="bold" style:font-size-asian="10pt" style:font-weight-asian="bold"/>
    </style:style>
    <style:style style:name="T22" style:family="text">
      <style:text-properties fo:color="#808080" style:font-name="Times New Roman" fo:font-size="10pt" style:font-size-asian="10pt"/>
    </style:style>
    <style:style style:name="T23" style:family="text">
      <style:text-properties fo:color="#808080" style:font-name="Times New Roman" fo:font-size="10pt" fo:font-weight="bold" style:font-size-asian="10pt" style:font-weight-asian="bold"/>
    </style:style>
    <style:style style:name="T24" style:family="text">
      <style:text-properties fo:color="#808080" fo:font-size="10pt" style:font-size-asian="10pt"/>
    </style:style>
    <style:style style:name="T25" style:family="text">
      <style:text-properties fo:color="#808080" fo:font-size="10pt" fo:language="en" fo:country="US" style:font-size-asian="10pt"/>
    </style:style>
    <style:style style:name="T26" style:family="text">
      <style:text-properties fo:color="#808080" fo:font-size="10pt" fo:language="en" fo:country="US" fo:font-weight="bold" style:font-size-asian="10pt" style:font-weight-asian="bold"/>
    </style:style>
    <style:style style:name="T27" style:family="text">
      <style:text-properties fo:font-size="10pt" style:font-size-asian="10pt"/>
    </style:style>
    <style:style style:name="T28" style:family="text">
      <style:text-properties fo:font-size="10pt" fo:font-weight="bold" style:font-size-asian="10pt" style:font-weight-asian="bold"/>
    </style:style>
    <style:style style:name="T29" style:family="text">
      <style:text-properties fo:font-size="10pt" fo:font-style="italic" style:font-size-asian="10pt" style:font-style-asian="italic"/>
    </style:style>
    <style:style style:name="T30" style:family="text">
      <style:text-properties fo:font-size="10pt" fo:language="en" fo:country="US" fo:font-weight="bold" style:font-size-asian="10pt" style:font-weight-asian="bold"/>
    </style:style>
    <style:style style:name="T31" style:family="text">
      <style:text-properties fo:font-size="10pt" fo:language="en" fo:country="US" style:font-size-asian="10pt"/>
    </style:style>
    <style:style style:name="T32" style:family="text">
      <style:text-properties fo:font-size="10pt" fo:language="en" fo:country="US" fo:font-style="italic" style:font-size-asian="10pt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_GoBack"/><text:span text:style-name="T1">WORDS</text:span></text:p>
      <text:p text:style-name="Title"><text:span text:style-name="T2">CARDS ON THE TABLE</text:span></text:p>
      <text:p text:style-name="P1"><text:span text:style-name="T4">Agatha Christie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6"><text:span text:style-name="T11">Sentence (stavek)</text:span></text:p>
          </table:table-cell>
          <table:table-cell table:style-name="Table1.A1" office:value-type="string">
            <text:p text:style-name="P6"><text:span text:style-name="T11">Slovenian translation</text:span></text:p>
          </table:table-cell>
          <table:table-cell table:style-name="Table1.A1" office:value-type="string">
            <text:p text:style-name="P6"><text:span text:style-name="T11">English translation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12">They were like </text:span><text:span text:style-name="T13">duellists</text:span><text:span text:style-name="T12"> en garde.</text:span></text:p>
          </table:table-cell>
          <table:table-cell table:style-name="Table1.A1" office:value-type="string">
            <text:p text:style-name="P6"><text:span text:style-name="T11">duellist</text:span><text:span text:style-name="T12">-n.-duelant, dvobojevnik</text:span></text:p>
          </table:table-cell>
          <table:table-cell table:style-name="Table1.A1" office:value-type="string">
            <text:p text:style-name="P6"><text:span text:style-name="T12">-opponent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12">I would take a </text:span><text:span text:style-name="T13">hatched</text:span><text:span text:style-name="T12"> to her!</text:span></text:p>
          </table:table-cell>
          <table:table-cell table:style-name="Table1.A1" office:value-type="string">
            <text:p text:style-name="P6"><text:span text:style-name="T11">hatchet-</text:span><text:span text:style-name="T12">n.-sekirica</text:span></text:p>
          </table:table-cell>
          <table:table-cell table:style-name="Table1.A1" office:value-type="string">
            <text:p text:style-name="P6"><text:span text:style-name="T12">-small axe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12">She turned from him to greet Dr. Roberts with whom she was </text:span><text:span text:style-name="T13">acquainted</text:span><text:span text:style-name="T12">.</text:span></text:p>
          </table:table-cell>
          <table:table-cell table:style-name="Table1.A1" office:value-type="string">
            <text:p text:style-name="P6"><text:span text:style-name="T11">acquainted</text:span><text:span text:style-name="T12">-adj.-znan</text:span></text:p>
          </table:table-cell>
          <table:table-cell table:style-name="Table1.A1" office:value-type="string">
            <text:p text:style-name="P6"><text:span text:style-name="T12">-familiar with somebody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14">He was now a very old man and almost </text:span><text:span text:style-name="T15">crippled</text:span><text:span text:style-name="T14"> </text:span><text:span text:style-name="T12">with arthritis. </text:span></text:p>
          </table:table-cell>
          <table:table-cell table:style-name="Table1.A1" office:value-type="string">
            <text:p text:style-name="P6"><text:span text:style-name="T11">crippled-</text:span><text:span text:style-name="T12">adj.-pohabljen</text:span></text:p>
          </table:table-cell>
          <table:table-cell table:style-name="Table1.A1" office:value-type="string">
            <text:p text:style-name="P6"><text:span text:style-name="T12">-hurt, handicapped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12">It was a soft </text:span><text:span text:style-name="T13">purring</text:span><text:span text:style-name="T12"> voice used </text:span><text:span text:style-name="T13">deliberately</text:span><text:span text:style-name="T12"> as an instrument-nothing impulsive or unpremeditated about it.</text:span></text:p>
          </table:table-cell>
          <table:table-cell table:style-name="Table1.A1" office:value-type="string">
            <text:p text:style-name="P6"><text:span text:style-name="T11">purring</text:span><text:span text:style-name="T12">-n-predenje</text:span></text:p>
            <text:p text:style-name="P7"/>
            <text:p text:style-name="P7"/>
            <text:p text:style-name="P6"><text:span text:style-name="T11">deliberately</text:span><text:span text:style-name="T12">-adv.-namerno</text:span></text:p>
          </table:table-cell>
          <table:table-cell table:style-name="Table1.A1" office:value-type="string">
            <text:p text:style-name="P6"><text:span text:style-name="T12">- to speak in a low voice, e.g. when expressing happiness or satisfaction</text:span></text:p>
            <text:p text:style-name="P6"><text:span text:style-name="T12">-done intentionally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12">Arrive with utmost </text:span><text:span text:style-name="T13">celerity</text:span><text:span text:style-name="T12">.</text:span></text:p>
          </table:table-cell>
          <table:table-cell table:style-name="Table1.A1" office:value-type="string">
            <text:p text:style-name="P6"><text:span text:style-name="T11">celerity</text:span><text:span text:style-name="T12">-n.-hitrost</text:span></text:p>
          </table:table-cell>
          <table:table-cell table:style-name="Table1.A1" office:value-type="string">
            <text:p text:style-name="P6"><text:span text:style-name="T12">-speed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12">It is true that I have a thoroughly </text:span><text:span text:style-name="T13">bourgeois</text:span><text:span text:style-name="T12"> attitude to murder”</text:span></text:p>
          </table:table-cell>
          <table:table-cell table:style-name="Table1.A1" office:value-type="string">
            <text:p text:style-name="P6"><text:span text:style-name="T11">bourgeois</text:span><text:span text:style-name="T12">-n.-me{~ansko</text:span></text:p>
          </table:table-cell>
          <table:table-cell table:style-name="Table1.A1" office:value-type="string">
            <text:p text:style-name="P6"><text:span text:style-name="T12">-relating to the middle class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4">It was not on </text:span><text:span text:style-name="T15">oath.</text:span><text:span text:style-name="T14"> </text:span></text:p>
          </table:table-cell>
          <table:table-cell table:style-name="Table1.A1" office:value-type="string">
            <text:p text:style-name="P6"><text:span text:style-name="T17">oath</text:span><text:span text:style-name="T14">-n.-prisega</text:span></text:p>
            <text:p text:style-name="P7"/>
          </table:table-cell>
          <table:table-cell table:style-name="Table1.A1" office:value-type="string">
            <text:p text:style-name="P6"><text:span text:style-name="T14">-having sworn to tell the truth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12">I fell in with my old friend’s wishes without </text:span><text:span text:style-name="T13">demur</text:span><text:span text:style-name="T12">.</text:span></text:p>
          </table:table-cell>
          <table:table-cell table:style-name="Table1.A1" office:value-type="string">
            <text:p text:style-name="P6"><text:span text:style-name="T11">demur</text:span><text:span text:style-name="T12">-v.-obotavljati se</text:span></text:p>
          </table:table-cell>
          <table:table-cell table:style-name="Table1.A1" office:value-type="string">
            <text:p text:style-name="P6"><text:span text:style-name="T12">-hesitate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12">Her anger </text:span><text:span text:style-name="T13">dwindled</text:span><text:span text:style-name="T12">.</text:span></text:p>
          </table:table-cell>
          <table:table-cell table:style-name="Table1.A1" office:value-type="string">
            <text:p text:style-name="P6"><text:span text:style-name="T11">dwindled</text:span><text:span text:style-name="T12">-vi.-pojemati</text:span></text:p>
          </table:table-cell>
          <table:table-cell table:style-name="Table1.A1" office:value-type="string">
            <text:p text:style-name="P6"><text:span text:style-name="T12">-to become gradually less or smaller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12">Nothing is so sad, in my opinion, as the </text:span><text:span text:style-name="T13">devastation</text:span><text:span text:style-name="T11"> </text:span><text:span text:style-name="T13">wrought</text:span><text:span text:style-name="T12"> by age.</text:span></text:p>
          </table:table-cell>
          <table:table-cell table:style-name="Table1.A1" office:value-type="string">
            <text:p text:style-name="P6"><text:span text:style-name="T11">wrought</text:span><text:span text:style-name="T12">-vt.-povzro~iti</text:span><text:span text:style-name="T11"> devastation</text:span><text:span text:style-name="T12">-n.-uni~enje </text:span></text:p>
            <text:p text:style-name="P7"/>
          </table:table-cell>
          <table:table-cell table:style-name="Table1.A1" office:value-type="string">
            <text:p text:style-name="P6"><text:span text:style-name="T12">-made</text:span></text:p>
            <text:p text:style-name="P6"><text:span text:style-name="T12">-destruction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12">“I’ve hardly ever needed a </text:span><text:span text:style-name="T13">solicitor</text:span><text:span text:style-name="T12">.”</text:span></text:p>
          </table:table-cell>
          <table:table-cell table:style-name="Table1.A1" office:value-type="string">
            <text:p text:style-name="P6"><text:span text:style-name="T11">solicitor</text:span><text:span text:style-name="T12">-n.-ni`ji odvetnik</text:span></text:p>
          </table:table-cell>
          <table:table-cell table:style-name="Table1.A1" office:value-type="string">
            <text:p text:style-name="P6"><text:span text:style-name="T12">-lawyer who prepares legal documents, e.g. for the sale of land or buildings, advises clients on legal matters, and sometimes speaks for them in the courts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12">This was a </text:span><text:span text:style-name="T13">frail</text:span><text:span text:style-name="T12"> elderly lady.</text:span></text:p>
          </table:table-cell>
          <table:table-cell table:style-name="Table1.A1" office:value-type="string">
            <text:p text:style-name="P6"><text:span text:style-name="T11">frail</text:span><text:span text:style-name="T12">-adj.-š{ibek</text:span></text:p>
          </table:table-cell>
          <table:table-cell table:style-name="Table1.A1" office:value-type="string">
            <text:p text:style-name="P6"><text:span text:style-name="T12">-weak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12">His eyes rested on her thoughtfully </text:span><text:span text:style-name="T13">appraising</text:span><text:span text:style-name="T12">.</text:span></text:p>
          </table:table-cell>
          <table:table-cell table:style-name="Table1.A1" office:value-type="string">
            <text:p text:style-name="P6"><text:span text:style-name="T11">appraising</text:span><text:span text:style-name="T12">-n.-oceniti</text:span></text:p>
          </table:table-cell>
          <table:table-cell table:style-name="Table1.A1" office:value-type="string">
            <text:p text:style-name="P6"><text:span text:style-name="T12">-to asses the value, quality or nature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12">There were </text:span><text:span text:style-name="T13">scraps</text:span><text:span text:style-name="T12"> of odd conversations, </text:span><text:span text:style-name="T13">sidelights</text:span><text:span text:style-name="T12"> upon the </text:span><text:span text:style-name="T13">variously</text:span><text:span text:style-name="T12"> elucidating </text:span><text:span text:style-name="T13">remarks</text:span><text:span text:style-name="T12">.</text:span></text:p>
          </table:table-cell>
          <table:table-cell table:style-name="Table1.A1" office:value-type="string">
            <text:p text:style-name="P6"><text:span text:style-name="T11">scrap</text:span><text:span text:style-name="T12">-n.-ko{~ek</text:span></text:p>
            <text:p text:style-name="P6"><text:span text:style-name="T11">sidelight</text:span><text:span text:style-name="T12">-n.-pojasnilo</text:span></text:p>
            <text:p text:style-name="P6"><text:span text:style-name="T11">variously</text:span><text:span text:style-name="T12">-adv.-razli~no</text:span></text:p>
            <text:p text:style-name="P6"><text:span text:style-name="T11">remark</text:span><text:span text:style-name="T12">-n.-pripomba</text:span></text:p>
          </table:table-cell>
          <table:table-cell table:style-name="Table1.A1" office:value-type="string">
            <text:p text:style-name="P6"><text:span text:style-name="T12">-a piece</text:span></text:p>
            <text:p text:style-name="P6"><text:span text:style-name="T12">-explanation</text:span></text:p>
            <text:p text:style-name="P6"><text:span text:style-name="T12">-diversify</text:span></text:p>
            <text:p text:style-name="P6"><text:span text:style-name="T12">-comment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12">The prospect was </text:span><text:span text:style-name="T13">alluring</text:span><text:span text:style-name="T12">.</text:span><text:span text:style-name="T11"> </text:span></text:p>
          </table:table-cell>
          <table:table-cell table:style-name="Table1.A1" office:value-type="string">
            <text:p text:style-name="P6"><text:span text:style-name="T11">alluring</text:span><text:span text:style-name="T12">-adj.-vabljiv</text:span></text:p>
          </table:table-cell>
          <table:table-cell table:style-name="Table1.A1" office:value-type="string">
            <text:p text:style-name="P6"><text:span text:style-name="T12">-attractive, inviting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12"><text:s/>“Don’t you ever write the same </text:span><text:span text:style-name="T13">plot</text:span><text:span text:style-name="T12"> twice running?”</text:span></text:p>
          </table:table-cell>
          <table:table-cell table:style-name="Table1.A1" office:value-type="string">
            <text:p text:style-name="P6"><text:span text:style-name="T11">plot</text:span><text:span text:style-name="T12">-n.-spletka,zarota</text:span></text:p>
          </table:table-cell>
          <table:table-cell table:style-name="Table1.A1" office:value-type="string">
            <text:p text:style-name="P6"><text:span text:style-name="T12">-to make a secret plan to do something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12">Battle shot him a quite </text:span><text:span text:style-name="T13">glance</text:span><text:span text:style-name="T12">.</text:span></text:p>
          </table:table-cell>
          <table:table-cell table:style-name="Table1.A1" office:value-type="string">
            <text:p text:style-name="P6"><text:span text:style-name="T11">glance</text:span><text:span text:style-name="T12">-vi.-be`no pogledati, oplaziti</text:span></text:p>
          </table:table-cell>
          <table:table-cell table:style-name="Table1.A1" office:value-type="string">
            <text:p text:style-name="P6"><text:span text:style-name="T12">-to take a quick look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14">She had </text:span><text:span text:style-name="T15">queer</text:span><text:span text:style-name="T17"> </text:span><text:span text:style-name="T14">fits of brooding silence and a fierce, almost a bitter power of </text:span><text:span text:style-name="T15">partisanship</text:span><text:span text:style-name="T17">.</text:span></text:p>
          </table:table-cell>
          <table:table-cell table:style-name="Table1.A1" office:value-type="string">
            <text:p text:style-name="P6"><text:span text:style-name="T11">queer</text:span><text:span text:style-name="T12">-adj.-~uden</text:span></text:p>
            <text:p text:style-name="P6"><text:span text:style-name="T11">partisanship</text:span><text:span text:style-name="T12">-n.-predanost</text:span></text:p>
          </table:table-cell>
          <table:table-cell table:style-name="Table1.A1" office:value-type="string">
            <text:p text:style-name="P6"><text:span text:style-name="T12">-weird</text:span></text:p>
            <text:p text:style-name="P6"><text:span text:style-name="T12">-devotion, loyalty</text:span></text:p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6"><text:span text:style-name="T11">Sentence (stavek)</text:span></text:p>
          </table:table-cell>
          <table:table-cell table:style-name="Table2.A1" office:value-type="string">
            <text:p text:style-name="P6"><text:span text:style-name="T11">Slovenian translation</text:span></text:p>
          </table:table-cell>
          <table:table-cell table:style-name="Table2.A1" office:value-type="string">
            <text:p text:style-name="P6"><text:span text:style-name="T11">English translation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6"><text:span text:style-name="T12">“And <text:s/>the </text:span><text:span text:style-name="T13">insincerity</text:span><text:span text:style-name="T12"> of it all </text:span><text:span text:style-name="T13">sickens</text:span><text:span text:style-name="T12"> me and I want to be off again.”</text:span></text:p>
          </table:table-cell>
          <table:table-cell table:style-name="Table2.A1" office:value-type="string">
            <text:p text:style-name="P6"><text:span text:style-name="T11">insicerity</text:span><text:span text:style-name="T12">-adv.-neodkritosr~nen</text:span></text:p>
            <text:p text:style-name="P6"><text:span text:style-name="T11">sicken</text:span><text:span text:style-name="T12">-vt.-pokazati znake bolezni</text:span></text:p>
          </table:table-cell>
          <table:table-cell table:style-name="Table2.A1" office:value-type="string">
            <text:p text:style-name="P6"><text:span text:style-name="T12">-not sincere, not genuine</text:span></text:p>
            <text:p text:style-name="P7"/>
            <text:p text:style-name="P6"><text:span text:style-name="T12">-to begin to be ill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12">Styles St. Mary was </text:span><text:span text:style-name="T13">altered</text:span><text:span text:style-name="T12"> out of all </text:span><text:span text:style-name="T13">recognition.</text:span></text:p>
          </table:table-cell>
          <table:table-cell table:style-name="Table2.A1" office:value-type="string">
            <text:p text:style-name="P6"><text:span text:style-name="T11">alter</text:span><text:span text:style-name="T12">-v.-spremeniti se</text:span></text:p>
            <text:p text:style-name="P6"><text:span text:style-name="T11">recognition</text:span><text:span text:style-name="T12">-n. -prepoznanje</text:span></text:p>
          </table:table-cell>
          <table:table-cell table:style-name="Table2.A1" office:value-type="string">
            <text:p text:style-name="P6"><text:span text:style-name="T12">-become different</text:span></text:p>
            <text:p text:style-name="P6"><text:span text:style-name="T12">-an instance of recognising or being recognised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12">“I don’t think women would take a </text:span><text:span text:style-name="T13">mountebank</text:span><text:span text:style-name="T12"> like that seriously.”</text:span></text:p>
          </table:table-cell>
          <table:table-cell table:style-name="Table2.A1" office:value-type="string">
            <text:p text:style-name="P6"><text:span text:style-name="T11">mountebank</text:span><text:span text:style-name="T12">-n.-slepar</text:span></text:p>
          </table:table-cell>
          <table:table-cell table:style-name="Table2.A1" office:value-type="string">
            <text:p text:style-name="P6"><text:span text:style-name="T12">-a person who lies and steals to other human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12">You had just been depressed beyond words by your </text:span><text:span text:style-name="T13">sojourn</text:span><text:span text:style-name="T12"> in a </text:span><text:span text:style-name="T13">dreary</text:span><text:span text:style-name="T11"> </text:span><text:span text:style-name="T13">convalescen</text:span><text:span text:style-name="T11">t</text:span><text:span text:style-name="T12"> home.</text:span></text:p>
          </table:table-cell>
          <table:table-cell table:style-name="Table2.A1" office:value-type="string">
            <text:p text:style-name="P6"><text:span text:style-name="T11">sojourn-</text:span><text:span text:style-name="T12">n.-bivanje</text:span></text:p>
            <text:p text:style-name="P6"><text:span text:style-name="T11">dreary-</text:span><text:span text:style-name="T12">adj.-grozen, pu{~oben</text:span></text:p>
            <text:p text:style-name="P6"><text:span text:style-name="T11">convalescent-</text:span><text:span text:style-name="T12">n.-okrevanec</text:span></text:p>
          </table:table-cell>
          <table:table-cell table:style-name="Table2.A1" office:value-type="string">
            <text:p text:style-name="P6"><text:span text:style-name="T12">-stay, to live in a place</text:span></text:p>
            <text:p text:style-name="P6"><text:span text:style-name="T12">-awful, sad </text:span></text:p>
            <text:p text:style-name="P6"><text:span text:style-name="T12">-a person who is recovering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12">“Go in like butter,”said Battle with </text:span><text:span text:style-name="T13">gusto</text:span><text:span text:style-name="T12">.</text:span></text:p>
          </table:table-cell>
          <table:table-cell table:style-name="Table2.A1" office:value-type="string">
            <text:p text:style-name="P6"><text:span text:style-name="T11">gusto</text:span><text:span text:style-name="T12">-n-zadovoljstvo</text:span></text:p>
          </table:table-cell>
          <table:table-cell table:style-name="Table2.A1" office:value-type="string">
            <text:p text:style-name="P6"><text:span text:style-name="T12">-enthusiasm and vigour in doing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12">My mind in a </text:span><text:span text:style-name="T13">whirl</text:span><text:span text:style-name="T12">, I crossed a passage to my own room. </text:span></text:p>
          </table:table-cell>
          <table:table-cell table:style-name="Table2.A1" office:value-type="string">
            <text:p text:style-name="P6"><text:span text:style-name="T11">whirl</text:span><text:span text:style-name="T12">-v.-zmeden</text:span></text:p>
          </table:table-cell>
          <table:table-cell table:style-name="Table2.A1" office:value-type="string">
            <text:p text:style-name="P6"><text:span text:style-name="T12">-to be confused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12">He told me some </text:span><text:span text:style-name="T13">intriguing</text:span><text:span text:style-name="T12"> details of East African tribal </text:span><text:span text:style-name="T13">lore</text:span><text:span text:style-name="T12">.</text:span></text:p>
          </table:table-cell>
          <table:table-cell table:style-name="Table2.A1" office:value-type="string">
            <text:p text:style-name="P6"><text:span text:style-name="T11">intriguing</text:span><text:span text:style-name="T12">-adj.-zanimiv</text:span></text:p>
            <text:p text:style-name="P6"><text:span text:style-name="T11">lore</text:span><text:span text:style-name="T12">-n.-obi~aji</text:span></text:p>
          </table:table-cell>
          <table:table-cell table:style-name="Table2.A1" office:value-type="string">
            <text:p text:style-name="P6"><text:span text:style-name="T12">-interesting</text:span></text:p>
            <text:p text:style-name="P6"><text:span text:style-name="T12">-to do something traditional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12">Dr. Roberts </text:span><text:span text:style-name="T13">frowned</text:span><text:span text:style-name="T12">.</text:span></text:p>
          </table:table-cell>
          <table:table-cell table:style-name="Table2.A1" office:value-type="string">
            <text:p text:style-name="P6"><text:span text:style-name="T11">frown</text:span><text:span text:style-name="T12">-vt.-nagubati ~elo, mrko gledati </text:span></text:p>
          </table:table-cell>
          <table:table-cell table:style-name="Table2.A1" office:value-type="string">
            <text:p text:style-name="P6"><text:span text:style-name="T12">-to show anger, worry or deep thought by bringing one’s eyebrows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12">Judith smiled at us </text:span><text:span text:style-name="T13">indulgently</text:span><text:span text:style-name="T11">.</text:span></text:p>
          </table:table-cell>
          <table:table-cell table:style-name="Table2.A1" office:value-type="string">
            <text:p text:style-name="P6"><text:span text:style-name="T11">indulgently</text:span><text:span text:style-name="T12">-adv.-popustljivo</text:span></text:p>
          </table:table-cell>
          <table:table-cell table:style-name="Table2.A1" office:value-type="string">
            <text:p text:style-name="P6"><text:span text:style-name="T12">-gently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12">That was Shaitana’s little secret and to all intents and </text:span><text:span text:style-name="T13">purposes</text:span><text:span text:style-name="T12"> it die with him.</text:span></text:p>
          </table:table-cell>
          <table:table-cell table:style-name="Table2.A1" office:value-type="string">
            <text:p text:style-name="P6"><text:span text:style-name="T11">purpose</text:span><text:span text:style-name="T12">-n.-namen</text:span></text:p>
          </table:table-cell>
          <table:table-cell table:style-name="Table2.A1" office:value-type="string">
            <text:p text:style-name="P6"><text:span text:style-name="T12">-an intention, an aim or a function a function of something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12">My character </text:span><text:span text:style-name="T13">abhors</text:span><text:span text:style-name="T11"> </text:span><text:span text:style-name="T12">from all </text:span><text:span text:style-name="T13">deceit</text:span><text:span text:style-name="T12">.</text:span></text:p>
          </table:table-cell>
          <table:table-cell table:style-name="Table2.A1" office:value-type="string">
            <text:p text:style-name="P6"><text:span text:style-name="T11">abhor</text:span><text:span text:style-name="T12">-v.tr.-zgroziti se</text:span></text:p>
            <text:p text:style-name="P6"><text:span text:style-name="T11">deceit</text:span><text:span text:style-name="T12">-n.-prevara</text:span></text:p>
          </table:table-cell>
          <table:table-cell table:style-name="Table2.A1" office:value-type="string">
            <text:p text:style-name="P6"><text:span text:style-name="T12">-regard with disgust</text:span></text:p>
            <text:p text:style-name="P6"><text:span text:style-name="T12">-dishonest trick or stratagem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12">He was a man of great </text:span><text:span text:style-name="T13">vanity</text:span><text:span text:style-name="T12">.</text:span></text:p>
          </table:table-cell>
          <table:table-cell table:style-name="Table2.A1" office:value-type="string">
            <text:p text:style-name="P6"><text:span text:style-name="T11">vanity</text:span><text:span text:style-name="T12">-n.-ni~evnost, praznost</text:span></text:p>
          </table:table-cell>
          <table:table-cell table:style-name="Table2.A1" office:value-type="string">
            <text:p text:style-name="P6"><text:span text:style-name="T12">-excessive pride in one’s appearance, achievements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12">The towels are so thin, so </text:span><text:span text:style-name="T13">meagre</text:span><text:span text:style-name="T11">.</text:span></text:p>
          </table:table-cell>
          <table:table-cell table:style-name="Table2.A1" office:value-type="string">
            <text:p text:style-name="P6"><text:span text:style-name="T11">meagre</text:span><text:span text:style-name="T12">-adj.-pretanek</text:span></text:p>
          </table:table-cell>
          <table:table-cell table:style-name="Table2.A1" office:value-type="string">
            <text:p text:style-name="P6"><text:span text:style-name="T12">-caking in quality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12">Battle nodded </text:span><text:span text:style-name="T13">absently.</text:span></text:p>
          </table:table-cell>
          <table:table-cell table:style-name="Table2.A1" office:value-type="string">
            <text:p text:style-name="P6"><text:span text:style-name="T11">absently</text:span><text:span text:style-name="T12">-adv.-odlo~no</text:span></text:p>
          </table:table-cell>
          <table:table-cell table:style-name="Table2.A1" office:value-type="string">
            <text:p text:style-name="P6"><text:span text:style-name="T12">-without concentrating on what is happening or what one is doing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Two more doctors were sent for, but in a </text:span><text:span text:style-name="T15">vain</text:span><text:span text:style-name="T14">. </text:span></text:p>
          </table:table-cell>
          <table:table-cell table:style-name="Table2.A1" office:value-type="string">
            <text:p text:style-name="P6"><text:span text:style-name="T17">vain</text:span><text:span text:style-name="T14">-n.-zaman</text:span></text:p>
          </table:table-cell>
          <table:table-cell table:style-name="Table2.A1" office:value-type="string">
            <text:p text:style-name="P6"><text:span text:style-name="T14">-without the desired result, without use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12">Who is there who had not felt a sudden </text:span><text:span text:style-name="T13">startled</text:span><text:span text:style-name="T12"> </text:span><text:span text:style-name="T13">pang</text:span><text:span text:style-name="T12"> at reliving an old <text:s/>experience or feeling an old emotion?</text:span></text:p>
          </table:table-cell>
          <table:table-cell table:style-name="Table2.A1" office:value-type="string">
            <text:p text:style-name="P6"><text:span text:style-name="T11">pang</text:span><text:span text:style-name="T12">-n.-tesnoba</text:span></text:p>
            <text:p text:style-name="P6"><text:span text:style-name="T11">startle-</text:span><text:span text:style-name="T12">v.tr.-presenetiti</text:span></text:p>
          </table:table-cell>
          <table:table-cell table:style-name="Table2.A1" office:value-type="string">
            <text:p text:style-name="P6"><text:span text:style-name="T12">-a painful emotion</text:span></text:p>
            <text:p text:style-name="P6"><text:span text:style-name="T12">-give a shock or surprise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12">Rather like a </text:span><text:span text:style-name="T13">conjuror</text:span><text:span text:style-name="T12">, Battle suddenly produced a long thin instrument of </text:span><text:span text:style-name="T13">gleaming</text:span><text:span text:style-name="T12"> metal with a small round jewelled head</text:span></text:p>
          </table:table-cell>
          <table:table-cell table:style-name="Table2.A1" office:value-type="string">
            <text:p text:style-name="P6"><text:span text:style-name="T11">conjuror(conjurer)</text:span><text:span text:style-name="T12">-n.-~arovnik, slepar</text:span></text:p>
            <text:p text:style-name="P6"><text:span text:style-name="T11">gleaming</text:span><text:span text:style-name="T12">-n.-bliskanje</text:span></text:p>
          </table:table-cell>
          <table:table-cell table:style-name="Table2.A1" office:value-type="string">
            <text:p text:style-name="P6"><text:span text:style-name="T12">-a person who performs conjuring tricks</text:span></text:p>
            <text:p text:style-name="P6"><text:span text:style-name="T12">-a brief of faint light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12">“I was playing a rather tricky no </text:span><text:span text:style-name="T13">trump</text:span><text:span text:style-name="T12"> at the time.”</text:span></text:p>
          </table:table-cell>
          <table:table-cell table:style-name="Table2.A1" office:value-type="string">
            <text:p text:style-name="P6"><text:span text:style-name="T11">trump</text:span><text:span text:style-name="T12">-n.-adut</text:span></text:p>
          </table:table-cell>
          <table:table-cell table:style-name="Table2.A1" office:value-type="string">
            <text:p text:style-name="P6"><text:span text:style-name="T12">-a card of a suit that is chosen for a particular game to have a higher value than the other three suits</text:span></text:p>
          </table:table-cell>
        </table:table-row>
      </table:table>
      <text:p text:style-name="Standard"><text:soft-page-break/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6"><text:span text:style-name="T11">Sentence (stavek)</text:span></text:p>
          </table:table-cell>
          <table:table-cell table:style-name="Table3.A1" office:value-type="string">
            <text:p text:style-name="P6"><text:span text:style-name="T11">Slovenian translation</text:span></text:p>
          </table:table-cell>
          <table:table-cell table:style-name="Table3.A1" office:value-type="string">
            <text:p text:style-name="P6"><text:span text:style-name="T11">English translation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12">I suspected him of </text:span><text:span text:style-name="T13">racketing</text:span><text:span text:style-name="T12"> around. </text:span></text:p>
          </table:table-cell>
          <table:table-cell table:style-name="Table3.A1" office:value-type="string">
            <text:p text:style-name="P6"><text:span text:style-name="T11">racket</text:span><text:span text:style-name="T12">-v.-razgrajati</text:span></text:p>
          </table:table-cell>
          <table:table-cell table:style-name="Table3.A1" office:value-type="string">
            <text:p text:style-name="P6"><text:span text:style-name="T12">-make a racket, esp. by moving noisily-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12">A bell </text:span><text:span text:style-name="T13">whirred</text:span><text:span text:style-name="T12"> in the distance and a knocker was piled.</text:span></text:p>
          </table:table-cell>
          <table:table-cell table:style-name="Table3.A1" office:value-type="string">
            <text:p text:style-name="P6"><text:span text:style-name="T11">whir</text:span><text:span text:style-name="T12">-n.-brnenje</text:span></text:p>
          </table:table-cell>
          <table:table-cell table:style-name="Table3.A1" office:value-type="string">
            <text:p text:style-name="P6"><text:span text:style-name="T12">-a continuous low sound such as that made by the regular movement of part of part of a machine or the wings of a bird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14">Our father has always </text:span><text:span text:style-name="T12">had a </text:span><text:span text:style-name="T13">enchant</text:span><text:span text:style-name="T12"> for </text:span><text:span text:style-name="T13">auburn</text:span><text:span text:style-name="T12"> hair.</text:span></text:p>
          </table:table-cell>
          <table:table-cell table:style-name="Table3.A1" office:value-type="string">
            <text:p text:style-name="P6"><text:span text:style-name="T11">penchant</text:span><text:span text:style-name="T12">-n.-nagnenje</text:span></text:p>
            <text:p text:style-name="P6"><text:span text:style-name="T11">auburn</text:span><text:span text:style-name="T12">-adj.-rde~kasto rjave</text:span></text:p>
          </table:table-cell>
          <table:table-cell table:style-name="Table3.A1" office:value-type="string">
            <text:p text:style-name="P6"><text:span text:style-name="T12">-preference</text:span></text:p>
            <text:p text:style-name="P6"><text:span text:style-name="T12">-reddish brown hair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12">“No good </text:span><text:span text:style-name="T13">dallying</text:span><text:span text:style-name="T12"> about with her, Coloner Race.”</text:span></text:p>
          </table:table-cell>
          <table:table-cell table:style-name="Table3.A1" office:value-type="string">
            <text:p text:style-name="P6"><text:span text:style-name="T11">dally</text:span><text:span text:style-name="T12">-vi&amp;vt-uganjati nor~ije</text:span></text:p>
          </table:table-cell>
          <table:table-cell table:style-name="Table3.A1" office:value-type="string">
            <text:p text:style-name="P6"><text:span text:style-name="T12">-to move or act slowly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12">He’ll go on </text:span><text:span text:style-name="T13">bleating</text:span><text:span text:style-name="T12"> </text:span><text:span text:style-name="T13">meekly</text:span><text:span text:style-name="T12"> until he’s put in his coffin.</text:span></text:p>
          </table:table-cell>
          <table:table-cell table:style-name="Table3.A1" office:value-type="string">
            <text:p text:style-name="P6"><text:span text:style-name="T11">bleat</text:span><text:span text:style-name="T12">-v.-.-neumno govoriti </text:span></text:p>
            <text:p text:style-name="P7"/>
            <text:p text:style-name="P6"><text:span text:style-name="T11">meekly</text:span><text:span text:style-name="T12">-adv.-krotko</text:span></text:p>
          </table:table-cell>
          <table:table-cell table:style-name="Table3.A1" office:value-type="string">
            <text:p text:style-name="P6"><text:span text:style-name="T12">speak or say feebly, foolishly, or plaintively.</text:span></text:p>
            <text:p text:style-name="P6"><text:span text:style-name="T12">-humble and submissive; suffering injury etc. tamale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12">I’ll be </text:span><text:span text:style-name="T13">bound.</text:span></text:p>
          </table:table-cell>
          <table:table-cell table:style-name="Table3.A1" office:value-type="string">
            <text:p text:style-name="P6"><text:span text:style-name="T11">bound</text:span><text:span text:style-name="T12">-n.-meja, omejitev</text:span></text:p>
          </table:table-cell>
          <table:table-cell table:style-name="Table3.A1" office:value-type="string">
            <text:p text:style-name="P6"><text:span text:style-name="T12">-to form the boundary ; to limit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12">He couldn’t </text:span><text:span text:style-name="T13">assert</text:span><text:span text:style-name="T12"> himself if he tried.</text:span></text:p>
          </table:table-cell>
          <table:table-cell table:style-name="Table3.A1" office:value-type="string">
            <text:p text:style-name="P6"><text:span text:style-name="T11">assert</text:span><text:span text:style-name="T12">-v -uveljaviti se</text:span></text:p>
          </table:table-cell>
          <table:table-cell table:style-name="Table3.A1" office:value-type="string">
            <text:p text:style-name="P6"><text:span text:style-name="T12">-insist on one's rights or opinions; demand recognition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12">The Superintendent transferred his </text:span><text:span text:style-name="T13">gaze.</text:span></text:p>
          </table:table-cell>
          <table:table-cell table:style-name="Table3.A1" office:value-type="string">
            <text:p text:style-name="P6"><text:span text:style-name="T11">gaze</text:span><text:span text:style-name="T12">-n.-zijanje</text:span></text:p>
          </table:table-cell>
          <table:table-cell table:style-name="Table3.A1" office:value-type="string">
            <text:p text:style-name="P6"><text:span text:style-name="T12">-to look long and steadily at something or somebody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12">He had </text:span><text:span text:style-name="T13">bovine</text:span><text:span text:style-name="T12">, rather stupid face. </text:span></text:p>
          </table:table-cell>
          <table:table-cell table:style-name="Table3.A1" office:value-type="string">
            <text:p text:style-name="P6"><text:span text:style-name="T11">bovine</text:span><text:span text:style-name="T12">-adj.-dolgo~asen</text:span></text:p>
          </table:table-cell>
          <table:table-cell table:style-name="Table3.A1" office:value-type="string">
            <text:p text:style-name="P6"><text:span text:style-name="T12">stupid, dull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12">For the moment I would accept everything that Poirot had said as a </text:span><text:span text:style-name="T13">gospel</text:span><text:span text:style-name="T11"> </text:span><text:span text:style-name="T12">truth.</text:span></text:p>
          </table:table-cell>
          <table:table-cell table:style-name="Table3.A1" office:value-type="string">
            <text:p text:style-name="P6"><text:span text:style-name="T11">gospel</text:span><text:span text:style-name="T12">-n.-popolnoma (sveto)</text:span></text:p>
          </table:table-cell>
          <table:table-cell table:style-name="Table3.A1" office:value-type="string">
            <text:p text:style-name="P6"><text:span text:style-name="T12">-a thing regarded as absolutely true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14">She was keeping her own </text:span><text:span text:style-name="T13">counsel</text:span><text:span text:style-name="T11">.</text:span></text:p>
          </table:table-cell>
          <table:table-cell table:style-name="Table3.A1" office:value-type="string">
            <text:p text:style-name="P6"><text:span text:style-name="T11">counsel</text:span><text:span text:style-name="T12">-n.-namen</text:span></text:p>
          </table:table-cell>
          <table:table-cell table:style-name="Table3.A1" office:value-type="string">
            <text:p text:style-name="P6"><text:span text:style-name="T12">-intention, plan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12">That’s pretty </text:span><text:span text:style-name="T13">ghastly</text:span><text:span text:style-name="T12">.</text:span></text:p>
          </table:table-cell>
          <table:table-cell table:style-name="Table3.A1" office:value-type="string">
            <text:p text:style-name="P6"><text:span text:style-name="T11">ghastly</text:span><text:span text:style-name="T12">-adv -stra{livo</text:span></text:p>
          </table:table-cell>
          <table:table-cell table:style-name="Table3.A1" office:value-type="string">
            <text:p text:style-name="P6"><text:span text:style-name="T12">-horrible, frightful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12">Mr.Shaitana was diverted for a moment by Lovely Young Thing with tight </text:span><text:span text:style-name="T13">poodle</text:span><text:span text:style-name="T12"> curls up one side of her head and three </text:span><text:span text:style-name="T13">cornucopias</text:span><text:span text:style-name="T12"> in black straw on the other.</text:span></text:p>
          </table:table-cell>
          <table:table-cell table:style-name="Table3.A1" office:value-type="string">
            <text:p text:style-name="P6"><text:span text:style-name="T11">poodle</text:span><text:span text:style-name="T12">-n.-koder</text:span></text:p>
            <text:p text:style-name="P6"><text:span text:style-name="T11">cornucopia</text:span><text:span text:style-name="T12">-n.-obilje</text:span></text:p>
          </table:table-cell>
          <table:table-cell table:style-name="Table3.A1" office:value-type="string">
            <text:p text:style-name="P6"><text:span text:style-name="T12">-curling hair</text:span></text:p>
            <text:p text:style-name="P6"><text:span text:style-name="T12">-a very large supply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12">Always an artist in lightning, Mr. Shaitana had simulated the appearance of </text:span><text:span text:style-name="T13">merely</text:span><text:span text:style-name="T12"> firelit room.</text:span></text:p>
          </table:table-cell>
          <table:table-cell table:style-name="Table3.A1" office:value-type="string">
            <text:p text:style-name="P6"><text:span text:style-name="T11">merely</text:span><text:span text:style-name="T12">-adv.-samo, edino</text:span></text:p>
            <text:p text:style-name="P8"/>
          </table:table-cell>
          <table:table-cell table:style-name="Table3.A1" office:value-type="string">
            <text:p text:style-name="P6"><text:span text:style-name="T12">-only, simply</text:span></text:p>
            <text:p text:style-name="P8"/>
          </table:table-cell>
        </table:table-row>
        <table:table-row table:style-name="Table3.1">
          <table:table-cell table:style-name="Table3.A1" office:value-type="string">
            <text:p text:style-name="P6"><text:span text:style-name="T12">I took her </text:span><text:span text:style-name="T13">fragile</text:span><text:span text:style-name="T12"> hand in mine. </text:span></text:p>
          </table:table-cell>
          <table:table-cell table:style-name="Table3.A1" office:value-type="string">
            <text:p text:style-name="P6"><text:span text:style-name="T11">fragile</text:span><text:span text:style-name="T12">-adj.-slabotno</text:span></text:p>
          </table:table-cell>
          <table:table-cell table:style-name="Table3.A1" office:value-type="string">
            <text:p text:style-name="P6"><text:span text:style-name="T12">-weak, of delicate frame or constitution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13">Routine</text:span><text:span text:style-name="T12"> </text:span><text:span text:style-name="T13">inquiries.</text:span></text:p>
          </table:table-cell>
          <table:table-cell table:style-name="Table3.A1" office:value-type="string">
            <text:p text:style-name="P6"><text:span text:style-name="T11">routine</text:span><text:span text:style-name="T12">-n.-rutina</text:span></text:p>
            <text:p text:style-name="P7"/>
            <text:p text:style-name="P6"><text:span text:style-name="T11">inquire</text:span><text:span text:style-name="T12">-vt&amp;vi.-povpra{evati</text:span></text:p>
          </table:table-cell>
          <table:table-cell table:style-name="Table3.A1" office:value-type="string">
            <text:p text:style-name="P6"><text:span text:style-name="T12">-a fixed and regular way of doing things</text:span></text:p>
            <text:p text:style-name="P6"><text:span text:style-name="T12">-to ask to be told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12">Poirot’s eyebrows rose a </text:span><text:span text:style-name="T13">trifle</text:span><text:span text:style-name="T12">.</text:span></text:p>
          </table:table-cell>
          <table:table-cell table:style-name="Table3.A1" office:value-type="string">
            <text:p text:style-name="P6"><text:span text:style-name="T11">trifle</text:span><text:span text:style-name="T12">-n.-malenkost</text:span></text:p>
          </table:table-cell>
          <table:table-cell table:style-name="Table3.A1" office:value-type="string">
            <text:p text:style-name="P6"><text:span text:style-name="T12">-a thing, <text:s/>amateur an activity that has little value or importance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12">Slowly, very, very slowly, he shook his head to and fro-a </text:span><text:span text:style-name="T13">maddening</text:span><text:span text:style-name="T12"> </text:span><text:span text:style-name="T13">monotonous</text:span><text:span text:style-name="T12"> motion.</text:span></text:p>
          </table:table-cell>
          <table:table-cell table:style-name="Table3.A1" office:value-type="string">
            <text:p text:style-name="P6"><text:span text:style-name="T11">maddening</text:span><text:span text:style-name="T12">-vt&amp;vi-razbesneti</text:span></text:p>
            <text:p text:style-name="P8"/>
            <text:p text:style-name="P6"><text:span text:style-name="T11">monotonous</text:span><text:span text:style-name="T12">-adj.-</text:span><text:soft-page-break/><text:span text:style-name="T12">monoton, enoli~en</text:span></text:p>
          </table:table-cell>
          <table:table-cell table:style-name="Table3.A1" office:value-type="string">
            <text:p text:style-name="P6"><text:span text:style-name="T12">-to make somebody extremely angry or annoyed</text:span></text:p>
            <text:p text:style-name="P6"><text:span text:style-name="T12">-dull and never changingor </text:span><text:soft-page-break/><text:span text:style-name="T12">varying; constant and boring</text:span></text:p>
          </table:table-cell>
        </table:table-row>
      </table:table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6"><text:span text:style-name="T11">Sentence (stavek)</text:span></text:p>
          </table:table-cell>
          <table:table-cell table:style-name="Table4.A1" office:value-type="string">
            <text:p text:style-name="P6"><text:span text:style-name="T11">Slovenian translation</text:span></text:p>
          </table:table-cell>
          <table:table-cell table:style-name="Table4.A1" office:value-type="string">
            <text:p text:style-name="P6"><text:span text:style-name="T11">English translation</text:span></text:p>
          </table:table-cell>
        </table:table-row>
        <table:table-row table:style-name="Table4.1">
          <table:table-cell table:style-name="Table4.A1" office:value-type="string">
            <text:p text:style-name="P6"><text:span text:style-name="T12">“It’s just an idea,” said </text:span><text:span text:style-name="T13">Superintendent</text:span><text:span text:style-name="T12"> Battle </text:span><text:span text:style-name="T13">stolidly.</text:span></text:p>
          </table:table-cell>
          <table:table-cell table:style-name="Table4.A1" office:value-type="string">
            <text:p text:style-name="P6"><text:span text:style-name="T11">Superintendent</text:span><text:span text:style-name="T12">-n.-policijski vi{ji in{pektor</text:span></text:p>
          </table:table-cell>
          <table:table-cell table:style-name="Table4.A1" office:value-type="string">
            <text:p text:style-name="P6"><text:span text:style-name="T12">-a police officer next in a rank above chief</text:span></text:p>
          </table:table-cell>
        </table:table-row>
        <table:table-row table:style-name="Table4.1">
          <table:table-cell table:style-name="Table4.A3" office:value-type="string">
            <text:p text:style-name="P6"><text:span text:style-name="T14">I played with you as a tiny </text:span><text:span text:style-name="T15">tot</text:span><text:span text:style-name="T14"> and gave you </text:span><text:span text:style-name="T15">pickabacks</text:span><text:span text:style-name="T11">.</text:span></text:p>
          </table:table-cell>
          <table:table-cell table:style-name="Table4.A3" office:value-type="string">
            <text:p text:style-name="P6"><text:span text:style-name="T11">tot</text:span><text:span text:style-name="T12">-n.-otrok</text:span></text:p>
            <text:p text:style-name="P6"><text:span text:style-name="T11">pick-a-back</text:span><text:span text:style-name="T12">-n.-</text:span><text:span text:style-name="T18">{tuporamo</text:span></text:p>
          </table:table-cell>
          <table:table-cell table:style-name="Table4.A3" office:value-type="string">
            <text:p text:style-name="P6"><text:span text:style-name="T12">-a small child </text:span></text:p>
            <text:p text:style-name="P6"><text:span text:style-name="T12">- ride on the back and shoulders of another person</text:span></text:p>
          </table:table-cell>
        </table:table-row>
        <table:table-row table:style-name="Table4.1">
          <table:table-cell table:style-name="Table4.A1" office:value-type="string">
            <text:p text:style-name="P6"><text:span text:style-name="T12">They all </text:span><text:span text:style-name="T13">mounted</text:span><text:span text:style-name="T12"> up. </text:span></text:p>
          </table:table-cell>
          <table:table-cell table:style-name="Table4.A1" office:value-type="string">
            <text:p text:style-name="P6"><text:span text:style-name="T11">mount</text:span><text:span text:style-name="T12">-v.-vstati</text:span></text:p>
          </table:table-cell>
          <table:table-cell table:style-name="Table4.A1" office:value-type="string">
            <text:p text:style-name="P6"><text:span text:style-name="T12">-rise</text:span></text:p>
          </table:table-cell>
        </table:table-row>
        <table:table-row table:style-name="Table4.1">
          <table:table-cell table:style-name="Table4.A1" office:value-type="string">
            <text:p text:style-name="P6"><text:span text:style-name="T12">He watched her as she took the </text:span><text:span text:style-name="T13">stiletto</text:span><text:span text:style-name="T12"> </text:span><text:span text:style-name="T13">gingerly</text:span><text:span text:style-name="T12">, her face contrasted with </text:span><text:span text:style-name="T13">repulsion</text:span><text:span text:style-name="T12">.</text:span></text:p>
          </table:table-cell>
          <table:table-cell table:style-name="Table4.A1" office:value-type="string">
            <text:p text:style-name="P6"><text:span text:style-name="T11">stiletto</text:span><text:span text:style-name="T12">-n.-bodalo</text:span></text:p>
            <text:p text:style-name="P8"/>
            <text:p text:style-name="P6"><text:span text:style-name="T11">gingerly</text:span><text:span text:style-name="T12">-adj.-preob~utljiv</text:span></text:p>
            <text:p text:style-name="P8"/>
            <text:p text:style-name="P8"/>
            <text:p text:style-name="P8"/>
            <text:p text:style-name="P6"><text:span text:style-name="T11">repulsion</text:span><text:span text:style-name="T12">-n.-odboj, odbitje</text:span></text:p>
          </table:table-cell>
          <table:table-cell table:style-name="Table4.A1" office:value-type="string">
            <text:p text:style-name="P6"><text:span text:style-name="T12">-a small knife or tool with a narrow pointed blade</text:span></text:p>
            <text:p text:style-name="P6"><text:span text:style-name="T12">-in a careful or cautions manner, ESP so as to avoid causing harm or making a noise</text:span></text:p>
            <text:p text:style-name="P6"><text:span text:style-name="T12">-a feeling or strong dislike or disgust</text:span></text:p>
          </table:table-cell>
        </table:table-row>
        <table:table-row table:style-name="Table4.1">
          <table:table-cell table:style-name="Table4.A1" office:value-type="string">
            <text:p text:style-name="P6"><text:span text:style-name="T12">I shall use all the wrong terms and </text:span><text:span text:style-name="T13">arouse</text:span><text:span text:style-name="T12"> the </text:span><text:span text:style-name="T13">scorn</text:span><text:span text:style-name="T12"> of those properly instructed in such matters.</text:span></text:p>
          </table:table-cell>
          <table:table-cell table:style-name="Table4.A1" office:value-type="string">
            <text:p text:style-name="P6"><text:span text:style-name="T11">arouse</text:span><text:span text:style-name="T12">-v.-razburiti, vzbuditi</text:span></text:p>
            <text:p text:style-name="P6"><text:span text:style-name="T11">scorn</text:span><text:span text:style-name="T12">-n.-prezir</text:span></text:p>
          </table:table-cell>
          <table:table-cell table:style-name="Table4.A1" office:value-type="string">
            <text:p text:style-name="P6"><text:span text:style-name="T12">-stir into activity </text:span></text:p>
            <text:p text:style-name="P6"><text:span text:style-name="T12">-feeling that someone deserves no respect</text:span></text:p>
          </table:table-cell>
        </table:table-row>
        <table:table-row table:style-name="Table4.1">
          <table:table-cell table:style-name="Table4.A1" office:value-type="string">
            <text:p text:style-name="P6"><text:span text:style-name="T12">Her tone was almost </text:span><text:span text:style-name="T13">reproachful.</text:span></text:p>
          </table:table-cell>
          <table:table-cell table:style-name="Table4.A1" office:value-type="string">
            <text:p text:style-name="P6"><text:span text:style-name="T11">reproachful</text:span><text:span text:style-name="T12">-adj.-o~itajo~, grajalen</text:span></text:p>
          </table:table-cell>
          <table:table-cell table:style-name="Table4.A1" office:value-type="string">
            <text:p text:style-name="P6"><text:span text:style-name="T12">-expressing blame or criticism</text:span></text:p>
          </table:table-cell>
        </table:table-row>
        <table:table-row table:style-name="Table4.1">
          <table:table-cell table:style-name="Table4.A1" office:value-type="string">
            <text:p text:style-name="P6"><text:span text:style-name="T14">He looked at her quite </text:span><text:span text:style-name="T15">fatuously</text:span><text:span text:style-name="T14">. </text:span></text:p>
          </table:table-cell>
          <table:table-cell table:style-name="Table4.A1" office:value-type="string">
            <text:p text:style-name="P6"><text:span text:style-name="T17">fatuous</text:span><text:span text:style-name="T14">-adv.-neumno</text:span></text:p>
          </table:table-cell>
          <table:table-cell table:style-name="Table4.A1" office:value-type="string">
            <text:p text:style-name="P6"><text:span text:style-name="T14">-foolish</text:span></text:p>
          </table:table-cell>
        </table:table-row>
        <table:table-row table:style-name="Table4.1">
          <table:table-cell table:style-name="Table4.A1" office:value-type="string">
            <text:p text:style-name="P6"><text:span text:style-name="T12">“I </text:span><text:span text:style-name="T13">daresay</text:span><text:span text:style-name="T12"> Major Despard had an </text:span><text:span text:style-name="T13">axe</text:span><text:span text:style-name="T12"> to grind if it comes to that.”</text:span></text:p>
          </table:table-cell>
          <table:table-cell table:style-name="Table4.A1" office:value-type="string">
            <text:p text:style-name="P6"><text:span text:style-name="T11">daresay</text:span><text:span text:style-name="T12">-n.-vejetno je to</text:span></text:p>
            <text:p text:style-name="P6"><text:span text:style-name="T11">axe</text:span><text:span text:style-name="T12">-n.-sekira</text:span></text:p>
          </table:table-cell>
          <table:table-cell table:style-name="Table4.A1" office:value-type="string">
            <text:p text:style-name="P6"><text:span text:style-name="T12">-it is probable that</text:span></text:p>
            <text:p text:style-name="P6"><text:span text:style-name="T12">-a tool with a wooden handle and a heavy metal blade used for chopping wood, cutting down trees</text:span></text:p>
          </table:table-cell>
        </table:table-row>
        <table:table-row table:style-name="Table4.1">
          <table:table-cell table:style-name="Table4.A1" office:value-type="string">
            <text:p text:style-name="P6"><text:span text:style-name="T12">That damned </text:span><text:span text:style-name="T13">sawbones</text:span><text:span text:style-name="T12"> only take an interest in test tubes.</text:span></text:p>
          </table:table-cell>
          <table:table-cell table:style-name="Table4.A1" office:value-type="string">
            <text:p text:style-name="P6"><text:span text:style-name="T11">sawbones</text:span><text:span text:style-name="T12">-n.-zdravnik</text:span></text:p>
            <text:p text:style-name="P6"><text:span text:style-name="T12">(v slengu)</text:span></text:p>
          </table:table-cell>
          <table:table-cell table:style-name="Table4.A1" office:value-type="string">
            <text:p text:style-name="P6"><text:span text:style-name="T12">-in slang a doctor or surgeon.</text:span></text:p>
          </table:table-cell>
        </table:table-row>
        <table:table-row table:style-name="Table4.1">
          <table:table-cell table:style-name="Table4.A1" office:value-type="string">
            <text:p text:style-name="P6"><text:span text:style-name="T12">The reason he gave was surely the most </text:span><text:span text:style-name="T13">inadequate</text:span><text:span text:style-name="T11"> </text:span><text:span text:style-name="T12">one.</text:span></text:p>
          </table:table-cell>
          <table:table-cell table:style-name="Table4.A1" office:value-type="string">
            <text:p text:style-name="P6"><text:span text:style-name="T11">inadequate-</text:span><text:span text:style-name="T12">adj.-neustrezen</text:span></text:p>
          </table:table-cell>
          <table:table-cell table:style-name="Table4.A1" office:value-type="string">
            <text:p text:style-name="P6"><text:span text:style-name="T12">-insufficient</text:span></text:p>
          </table:table-cell>
        </table:table-row>
        <table:table-row table:style-name="Table4.1">
          <table:table-cell table:style-name="Table4.A1" office:value-type="string">
            <text:p text:style-name="P6"><text:span text:style-name="T12">Mrs. Lorrimer went on, </text:span><text:span text:style-name="T13">disregarding</text:span><text:span text:style-name="T12"> him.</text:span></text:p>
          </table:table-cell>
          <table:table-cell table:style-name="Table4.A1" office:value-type="string">
            <text:p text:style-name="P6"><text:span text:style-name="T11">disregard</text:span><text:span text:style-name="T12">-vt.-ne upo{tevati</text:span></text:p>
          </table:table-cell>
          <table:table-cell table:style-name="Table4.A1" office:value-type="string">
            <text:p text:style-name="P6"><text:span text:style-name="T12">-to pay no attention to something; to ignore</text:span></text:p>
          </table:table-cell>
        </table:table-row>
        <table:table-row table:style-name="Table4.1">
          <table:table-cell table:style-name="Table4.A1" office:value-type="string">
            <text:p text:style-name="P6"><text:span text:style-name="T12">He broke off </text:span><text:span text:style-name="T13">abruptly</text:span><text:span text:style-name="T12">.</text:span></text:p>
          </table:table-cell>
          <table:table-cell table:style-name="Table4.A1" office:value-type="string">
            <text:p text:style-name="P6"><text:span text:style-name="T11">abruptly</text:span><text:span text:style-name="T12">-adj.-nenadoma</text:span></text:p>
          </table:table-cell>
          <table:table-cell table:style-name="Table4.A1" office:value-type="string">
            <text:p text:style-name="P6"><text:span text:style-name="T12">-sudden and unexpected; hasty</text:span></text:p>
          </table:table-cell>
        </table:table-row>
        <table:table-row table:style-name="Table4.1">
          <table:table-cell table:style-name="Table4.A1" office:value-type="string">
            <text:p text:style-name="P6"><text:span text:style-name="T12">The </text:span><text:span text:style-name="T13">grin</text:span><text:span text:style-name="T12"> came again.</text:span></text:p>
          </table:table-cell>
          <table:table-cell table:style-name="Table4.A1" office:value-type="string">
            <text:p text:style-name="P6"><text:span text:style-name="T11">grin</text:span><text:span text:style-name="T12">-n.-re`anje, nespamno smejanje</text:span></text:p>
          </table:table-cell>
          <table:table-cell table:style-name="Table4.A1" office:value-type="string">
            <text:p text:style-name="P6"><text:span text:style-name="T12">-smile broadly, ESP in an unrestrained, forced, or stupid manner</text:span></text:p>
          </table:table-cell>
        </table:table-row>
        <table:table-row table:style-name="Table4.1">
          <table:table-cell table:style-name="Table4.A1" office:value-type="string">
            <text:p text:style-name="P6"><text:span text:style-name="T12">The Super met the </text:span><text:span text:style-name="T13">twinkle</text:span><text:span text:style-name="T12"> in Poirot’s eyes with an answering twinkle in his own.</text:span></text:p>
          </table:table-cell>
          <table:table-cell table:style-name="Table4.A1" office:value-type="string">
            <text:p text:style-name="P6"><text:span text:style-name="T11">twinkle</text:span><text:span text:style-name="T12">-n.-svetljikanje</text:span></text:p>
          </table:table-cell>
          <table:table-cell table:style-name="Table4.A1" office:value-type="string">
            <text:p text:style-name="P6"><text:span text:style-name="T12">-to shine with a light that changes constantly from bright to faint</text:span></text:p>
          </table:table-cell>
        </table:table-row>
        <table:table-row table:style-name="Table4.1">
          <table:table-cell table:style-name="Table4.A1" office:value-type="string">
            <text:p text:style-name="P6"><text:span text:style-name="T12">I now </text:span><text:span text:style-name="T13">perceived</text:span><text:span text:style-name="T12"> that this had </text:span><text:span text:style-name="T13">rankled</text:span><text:span text:style-name="T12">.</text:span></text:p>
          </table:table-cell>
          <table:table-cell table:style-name="Table4.A1" office:value-type="string">
            <text:p text:style-name="P6"><text:span text:style-name="T5">perceive</text:span><text:span text:style-name="T6">-v. </text:span><text:span text:style-name="T12">-opaziti</text:span></text:p>
            <text:p text:style-name="P6"><text:span text:style-name="T5">rankle</text:span><text:span text:style-name="T6">-v</text:span><text:span text:style-name="T12">.-le`ati na du{i, bole~ina</text:span></text:p>
          </table:table-cell>
          <table:table-cell table:style-name="Table4.A1" office:value-type="string">
            <text:p text:style-name="P6"><text:span text:style-name="T12">-notice </text:span></text:p>
            <text:p text:style-name="P6"><text:span text:style-name="T12">-to be hurt inside</text:span></text:p>
          </table:table-cell>
        </table:table-row>
        <table:table-row table:style-name="Table4.1">
          <table:table-cell table:style-name="Table4.A1" office:value-type="string">
            <text:p text:style-name="P6"><text:span text:style-name="T12"><text:s/>“It just </text:span><text:span text:style-name="T13">occurred</text:span><text:span text:style-name="T12"> to me that he walks like a tiger-yes, just so, </text:span><text:span text:style-name="T13">lithe</text:span><text:span text:style-name="T12">, easy, does the tiger move along.”</text:span></text:p>
          </table:table-cell>
          <table:table-cell table:style-name="Table4.A1" office:value-type="string">
            <text:p text:style-name="P6"><text:span text:style-name="T11">occur</text:span><text:span text:style-name="T12">-vi.-dogoditi se</text:span></text:p>
            <text:p text:style-name="P6"><text:span text:style-name="T11">lithe</text:span><text:span text:style-name="T12">-adj.-upogljiv, gib~nost</text:span></text:p>
          </table:table-cell>
          <table:table-cell table:style-name="Table4.A1" office:value-type="string">
            <text:p text:style-name="P6"><text:span text:style-name="T12">-to take place, to happen</text:span></text:p>
            <text:p text:style-name="P6"><text:span text:style-name="T12">-moving or bending easily and gracefully</text:span></text:p>
          </table:table-cell>
        </table:table-row>
        <table:table-row table:style-name="Table4.1">
          <table:table-cell table:style-name="Table4.A1" office:value-type="string">
            <text:p text:style-name="P6"><text:span text:style-name="T12">He was more or less a </text:span><text:span text:style-name="T13">hermit</text:span><text:span text:style-name="T12">, living in a corner of </text:span><text:soft-page-break/><text:span text:style-name="T12">the </text:span><text:span text:style-name="T13">vast</text:span><text:span text:style-name="T12"> house.</text:span></text:p>
          </table:table-cell>
          <table:table-cell table:style-name="Table4.A1" office:value-type="string">
            <text:p text:style-name="P6"><text:span text:style-name="T11">hermit</text:span><text:span text:style-name="T12">-n.-pu{~avnik, samotar</text:span></text:p>
            <text:p text:style-name="P6"><text:soft-page-break/><text:span text:style-name="T11">vast</text:span><text:span text:style-name="T12">-adj.-prostoren</text:span></text:p>
          </table:table-cell>
          <table:table-cell table:style-name="Table4.A1" office:value-type="string">
            <text:p text:style-name="P6"><text:span text:style-name="T12">-a person, living alone</text:span></text:p>
            <text:p text:style-name="P6"><text:span text:style-name="T12">-big, large house</text:span></text:p>
          </table:table-cell>
        </table:table-row>
      </table:table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6"><text:span text:style-name="T11">Sentence (stavek)</text:span></text:p>
          </table:table-cell>
          <table:table-cell table:style-name="Table5.A1" office:value-type="string">
            <text:p text:style-name="P6"><text:span text:style-name="T11">Slovenian translation</text:span></text:p>
          </table:table-cell>
          <table:table-cell table:style-name="Table5.A1" office:value-type="string">
            <text:p text:style-name="P6"><text:span text:style-name="T11">English translation</text:span></text:p>
          </table:table-cell>
        </table:table-row>
        <table:table-row table:style-name="Table5.1">
          <table:table-cell table:style-name="Table5.A1" office:value-type="string">
            <text:p text:style-name="P6"><text:span text:style-name="T12">Just honest </text:span><text:span text:style-name="T13">perspiration</text:span><text:span text:style-name="T12">.</text:span></text:p>
          </table:table-cell>
          <table:table-cell table:style-name="Table5.A1" office:value-type="string">
            <text:p text:style-name="P6"><text:span text:style-name="T11">perspiration</text:span><text:span text:style-name="T12">-n.-potenje</text:span></text:p>
          </table:table-cell>
          <table:table-cell table:style-name="Table5.A1" office:value-type="string">
            <text:p text:style-name="P6"><text:span text:style-name="T12">-sweat</text:span></text:p>
          </table:table-cell>
        </table:table-row>
        <table:table-row table:style-name="Table5.1">
          <table:table-cell table:style-name="Table5.A1" office:value-type="string">
            <text:p text:style-name="P6"><text:span text:style-name="T14">She gave an exasperated</text:span><text:span text:style-name="T16"> </text:span><text:span text:style-name="T15">gasp.</text:span></text:p>
          </table:table-cell>
          <table:table-cell table:style-name="Table5.A1" office:value-type="string">
            <text:p text:style-name="P6"><text:span text:style-name="T17">gasp</text:span><text:span text:style-name="T14">-n.-sopihati</text:span></text:p>
            <text:p text:style-name="P8"/>
          </table:table-cell>
          <table:table-cell table:style-name="Table5.A1" office:value-type="string">
            <text:p text:style-name="P6"><text:span text:style-name="T14">-quick breath</text:span></text:p>
            <text:p text:style-name="P8"/>
          </table:table-cell>
        </table:table-row>
        <table:table-row table:style-name="Table5.1">
          <table:table-cell table:style-name="Table5.A1" office:value-type="string">
            <text:p text:style-name="P6"><text:span text:style-name="T12">“Nice, quiet, well-behaved reasonable </text:span><text:span text:style-name="T13">folk</text:span><text:span text:style-name="T12">, very often.”</text:span></text:p>
          </table:table-cell>
          <table:table-cell table:style-name="Table5.A1" office:value-type="string">
            <text:p text:style-name="P6"><text:span text:style-name="T11">folk</text:span><text:span text:style-name="T12">-n.-ljudje, ljudstvo</text:span></text:p>
          </table:table-cell>
          <table:table-cell table:style-name="Table5.A1" office:value-type="string">
            <text:p text:style-name="P6"><text:span text:style-name="T12">-people in general</text:span></text:p>
          </table:table-cell>
        </table:table-row>
        <table:table-row table:style-name="Table5.1">
          <table:table-cell table:style-name="Table5.A1" office:value-type="string">
            <text:p text:style-name="P6"><text:span text:style-name="T12">His voice, suddenly </text:span><text:span text:style-name="T13">harsh</text:span><text:span text:style-name="T12">, broke into my thoughts. </text:span></text:p>
          </table:table-cell>
          <table:table-cell table:style-name="Table5.A1" office:value-type="string">
            <text:p text:style-name="P6"><text:span text:style-name="T11">harsh</text:span><text:span text:style-name="T12">-adj.-oster</text:span></text:p>
          </table:table-cell>
          <table:table-cell table:style-name="Table5.A1" office:value-type="string">
            <text:p text:style-name="P6"><text:span text:style-name="T12">-rough</text:span></text:p>
          </table:table-cell>
        </table:table-row>
        <table:table-row table:style-name="Table5.1">
          <table:table-cell table:style-name="Table5.A1" office:value-type="string">
            <text:p text:style-name="P6"><text:span text:style-name="T14">I </text:span><text:span text:style-name="T15">tackled</text:span><text:span text:style-name="T14"> Judith after breakfast. </text:span></text:p>
          </table:table-cell>
          <table:table-cell table:style-name="Table5.A1" office:value-type="string">
            <text:p text:style-name="P6"><text:span text:style-name="T17">tackle</text:span><text:span text:style-name="T14">-v.-napasti, nadlegovati</text:span></text:p>
          </table:table-cell>
          <table:table-cell table:style-name="Table5.A1" office:value-type="string">
            <text:p text:style-name="P6"><text:span text:style-name="T14">-deal with, attack</text:span></text:p>
          </table:table-cell>
        </table:table-row>
        <table:table-row table:style-name="Table5.1">
          <table:table-cell table:style-name="Table5.A1" office:value-type="string">
            <text:p text:style-name="P6"><text:span text:style-name="T12">The door of Mr. Shaitana’s flat opened </text:span><text:span text:style-name="T13">noiselessly</text:span><text:span text:style-name="T12">.</text:span></text:p>
          </table:table-cell>
          <table:table-cell table:style-name="Table5.A1" office:value-type="string">
            <text:p text:style-name="P6"><text:span text:style-name="T11">noiselessly</text:span><text:span text:style-name="T12">-adv.-tiho</text:span></text:p>
          </table:table-cell>
          <table:table-cell table:style-name="Table5.A1" office:value-type="string">
            <text:p text:style-name="P6"><text:span text:style-name="T12">-making little or no noise</text:span></text:p>
          </table:table-cell>
        </table:table-row>
        <table:table-row table:style-name="Table5.1">
          <table:table-cell table:style-name="Table5.A1" office:value-type="string">
            <text:p text:style-name="P6"><text:span text:style-name="T12">I nearly </text:span><text:span text:style-name="T13">uttered</text:span><text:span text:style-name="T12"> an </text:span><text:span text:style-name="T13">indignant</text:span><text:span text:style-name="T12"> protest, but </text:span><text:span text:style-name="T13">quelled</text:span><text:span text:style-name="T12"> it.</text:span></text:p>
          </table:table-cell>
          <table:table-cell table:style-name="Table5.A1" office:value-type="string">
            <text:p text:style-name="P6"><text:span text:style-name="T11">utter</text:span><text:span text:style-name="T12">-v.-re~i</text:span></text:p>
            <text:p text:style-name="P6"><text:span text:style-name="T11">indignant</text:span><text:span text:style-name="T12">-adj.-jezen</text:span></text:p>
            <text:p text:style-name="P6"><text:span text:style-name="T11">quell</text:span><text:span text:style-name="T12">-v.-zadr`ati (zase)</text:span></text:p>
          </table:table-cell>
          <table:table-cell table:style-name="Table5.A1" office:value-type="string">
            <text:p text:style-name="P6"><text:span text:style-name="T12">-to say something</text:span></text:p>
            <text:p text:style-name="P6"><text:span text:style-name="T12">-angry</text:span></text:p>
            <text:p text:style-name="P6"><text:span text:style-name="T12">-not say</text:span></text:p>
          </table:table-cell>
        </table:table-row>
        <table:table-row table:style-name="Table5.1">
          <table:table-cell table:style-name="Table5.A1" office:value-type="string">
            <text:p text:style-name="P6"><text:span text:style-name="T12">I could not sleep and lay </text:span><text:span text:style-name="T13">tossing</text:span><text:span text:style-name="T12"> from side by side. </text:span></text:p>
          </table:table-cell>
          <table:table-cell table:style-name="Table5.A1" office:value-type="string">
            <text:p text:style-name="P6"><text:span text:style-name="T11">toss</text:span><text:span text:style-name="T12">-vor.-premetavati se</text:span></text:p>
          </table:table-cell>
          <table:table-cell table:style-name="Table5.A1" office:value-type="string">
            <text:p text:style-name="P6"><text:span text:style-name="T12">-roll about, throw, be thrown, restlessly or from side to side</text:span></text:p>
          </table:table-cell>
        </table:table-row>
        <table:table-row table:style-name="Table5.1">
          <table:table-cell table:style-name="Table5.A1" office:value-type="string">
            <text:p text:style-name="P6"><text:span text:style-name="T12">“But he’s about a hundred and two and quite </text:span><text:span text:style-name="T13">gaga</text:span><text:span text:style-name="T12">.”</text:span></text:p>
          </table:table-cell>
          <table:table-cell table:style-name="Table5.A1" office:value-type="string">
            <text:p text:style-name="P6"><text:span text:style-name="T11">gaga</text:span><text:span text:style-name="T12">-adj.-bedast</text:span></text:p>
          </table:table-cell>
          <table:table-cell table:style-name="Table5.A1" office:value-type="string">
            <text:p text:style-name="P6"><text:span text:style-name="T12">-slightly crazy because of noisy or talkative people</text:span></text:p>
          </table:table-cell>
        </table:table-row>
        <table:table-row table:style-name="Table5.1">
          <table:table-cell table:style-name="Table5.A1" office:value-type="string">
            <text:p text:style-name="P6"><text:span text:style-name="T12">Poirot made a </text:span><text:span text:style-name="T13">gruff</text:span><text:span text:style-name="T12"> noise. </text:span></text:p>
          </table:table-cell>
          <table:table-cell table:style-name="Table5.A1" office:value-type="string">
            <text:p text:style-name="P6"><text:span text:style-name="T11">gruff</text:span><text:span text:style-name="T12">-adj.-oster,hripav,…</text:span></text:p>
          </table:table-cell>
          <table:table-cell table:style-name="Table5.A1" office:value-type="string">
            <text:p text:style-name="P6"><text:span text:style-name="T12">-rough noise</text:span></text:p>
          </table:table-cell>
        </table:table-row>
        <table:table-row table:style-name="Table5.1">
          <table:table-cell table:style-name="Table5.A1" office:value-type="string">
            <text:p text:style-name="P6"><text:span text:style-name="T12">A </text:span><text:span text:style-name="T13">vendetta</text:span><text:span text:style-name="T12"> of some kind?</text:span></text:p>
          </table:table-cell>
          <table:table-cell table:style-name="Table5.A1" office:value-type="string">
            <text:p text:style-name="P6"><text:span text:style-name="T11">vendetta</text:span><text:span text:style-name="T12">-n.-ma{~evanje</text:span></text:p>
          </table:table-cell>
          <table:table-cell table:style-name="Table5.A1" office:value-type="string">
            <text:p text:style-name="P6"><text:span text:style-name="T12">-ravenge</text:span></text:p>
          </table:table-cell>
        </table:table-row>
        <table:table-row table:style-name="Table5.1">
          <table:table-cell table:style-name="Table5.A1" office:value-type="string">
            <text:p text:style-name="P6"><text:span text:style-name="T12">“Was Mrs. Carddock inoculated for </text:span><text:span text:style-name="T13">typhoid</text:span><text:span text:style-name="T12"> before going to Egypt?”</text:span></text:p>
          </table:table-cell>
          <table:table-cell table:style-name="Table5.A1" office:value-type="string">
            <text:p text:style-name="P6"><text:span text:style-name="T11">typhoid</text:span><text:span text:style-name="T12">-n.-tifus</text:span></text:p>
          </table:table-cell>
          <table:table-cell table:style-name="Table5.A1" office:value-type="string">
            <text:p text:style-name="P6"><text:span text:style-name="T12">-a serious, sometimes fatal, disease that attacks the bowels and produces fever. It is caused by infected food or drink</text:span></text:p>
          </table:table-cell>
        </table:table-row>
        <table:table-row table:style-name="Table5.1">
          <table:table-cell table:style-name="Table5.A1" office:value-type="string">
            <text:p text:style-name="P6"><text:span text:style-name="T12">He </text:span><text:span text:style-name="T13">murmured</text:span><text:span text:style-name="T12"> vaguely.</text:span></text:p>
          </table:table-cell>
          <table:table-cell table:style-name="Table5.A1" office:value-type="string">
            <text:p text:style-name="P6"><text:span text:style-name="T11">murmur</text:span><text:span text:style-name="T12">-v.-{epetati, godrnjati</text:span></text:p>
          </table:table-cell>
          <table:table-cell table:style-name="Table5.A1" office:value-type="string">
            <text:p text:style-name="P6"><text:span text:style-name="T12">-speak quietly</text:span></text:p>
            <text:p text:style-name="P7"/>
          </table:table-cell>
        </table:table-row>
        <table:table-row table:style-name="Table5.1">
          <table:table-cell table:style-name="Table5.A1" office:value-type="string">
            <text:p text:style-name="P6"><text:span text:style-name="T12">”Three,”said Roberts </text:span><text:span text:style-name="T13">promptly</text:span><text:span text:style-name="T12">.</text:span></text:p>
          </table:table-cell>
          <table:table-cell table:style-name="Table5.A1" office:value-type="string">
            <text:p text:style-name="P6"><text:span text:style-name="T11">promptly</text:span><text:span text:style-name="T12">-adv.-takoj{no</text:span></text:p>
          </table:table-cell>
          <table:table-cell table:style-name="Table5.A1" office:value-type="string">
            <text:p text:style-name="P6"><text:span text:style-name="T12">-without delay</text:span></text:p>
          </table:table-cell>
        </table:table-row>
        <table:table-row table:style-name="Table5.1">
          <table:table-cell table:style-name="Table5.A1" office:value-type="string">
            <text:p text:style-name="P6"><text:span text:style-name="T12">“That’s fairly </text:span><text:span text:style-name="T13">comprehensive</text:span><text:span text:style-name="T12">, Doctor Roberts.</text:span></text:p>
          </table:table-cell>
          <table:table-cell table:style-name="Table5.A1" office:value-type="string">
            <text:p text:style-name="P6"><text:span text:style-name="T11">comprehensive</text:span><text:span text:style-name="T12">-adj.-obse`en</text:span></text:p>
          </table:table-cell>
          <table:table-cell table:style-name="Table5.A1" office:value-type="string">
            <text:p text:style-name="P6"><text:span text:style-name="T12">-that includes everything or nearly everything</text:span></text:p>
          </table:table-cell>
        </table:table-row>
        <table:table-row table:style-name="Table5.1">
          <table:table-cell table:style-name="Table5.A1" office:value-type="string">
            <text:p text:style-name="P6"><text:span text:style-name="T12">“No, decidedly it is </text:span><text:span text:style-name="T13">inferior</text:span><text:span text:style-name="T12"> in every respect.</text:span></text:p>
          </table:table-cell>
          <table:table-cell table:style-name="Table5.A1" office:value-type="string">
            <text:p text:style-name="P6"><text:span text:style-name="T11">inferior</text:span><text:span text:style-name="T12">-adj.-podrejen</text:span></text:p>
          </table:table-cell>
          <table:table-cell table:style-name="Table5.A1" office:value-type="string">
            <text:p text:style-name="P6"><text:span text:style-name="T12">-low or lower in rank, social position, importance, quality</text:span></text:p>
          </table:table-cell>
        </table:table-row>
        <table:table-row table:style-name="Table5.1">
          <table:table-cell table:style-name="Table5.A1" office:value-type="string">
            <text:p text:style-name="P6"><text:span text:style-name="T12">The whole thing is pure </text:span><text:span text:style-name="T13">hypothesis</text:span><text:span text:style-name="T12">.</text:span></text:p>
          </table:table-cell>
          <table:table-cell table:style-name="Table5.A1" office:value-type="string">
            <text:p text:style-name="P6"><text:span text:style-name="T11">hypothesis</text:span><text:span text:style-name="T12">-n.-hipoteza</text:span></text:p>
          </table:table-cell>
          <table:table-cell table:style-name="Table5.A1" office:value-type="string">
            <text:p text:style-name="P6"><text:span text:style-name="T12">-an idea or a suggestion that is based on known facts and is used as a basic for reasoning or further investigation</text:span></text:p>
          </table:table-cell>
        </table:table-row>
        <table:table-row table:style-name="Table5.1">
          <table:table-cell table:style-name="Table5.A1" office:value-type="string">
            <text:p text:style-name="P6"><text:span text:style-name="T12">He saw fear-</text:span><text:span text:style-name="T13">comprehension</text:span><text:span text:style-name="T12">-</text:span><text:span text:style-name="T13">indignation</text:span><text:span text:style-name="T12">-</text:span><text:span text:style-name="T13">dismay</text:span><text:span text:style-name="T12">-horror, but he saw nothing definitely helpful.</text:span></text:p>
          </table:table-cell>
          <table:table-cell table:style-name="Table5.A1" office:value-type="string">
            <text:p text:style-name="P6"><text:span text:style-name="T11">comprehension</text:span><text:span text:style-name="T12">-n.-obseg, odse`nost</text:span></text:p>
            <text:p text:style-name="P6"><text:span text:style-name="T11">indignation</text:span><text:span text:style-name="T12">-n.-u`aljenost</text:span></text:p>
            <text:p text:style-name="P7"/>
            <text:p text:style-name="P7"/>
            <text:p text:style-name="P6"><text:span text:style-name="T11">dismay</text:span><text:span text:style-name="T12">-n.-strah, groza</text:span></text:p>
          </table:table-cell>
          <table:table-cell table:style-name="Table5.A1" office:value-type="string">
            <text:p text:style-name="P6"><text:span text:style-name="T12">-the power of understanding</text:span></text:p>
            <text:p text:style-name="P7"/>
            <text:p text:style-name="P6"><text:span text:style-name="T12">-anger caused by something that one considers unfair or unreasonable</text:span></text:p>
            <text:p text:style-name="P6"><text:span text:style-name="T12">-a feeling of shock and of being discouraged</text:span></text:p>
          </table:table-cell>
        </table:table-row>
        <table:table-row table:style-name="Table5.1">
          <table:table-cell table:style-name="Table5.A1" office:value-type="string">
            <text:p text:style-name="P6"><text:span text:style-name="T12">“</text:span><text:span text:style-name="T13">Handcuffs</text:span><text:span text:style-name="T12"> by this evening, I suppose.”</text:span></text:p>
          </table:table-cell>
          <table:table-cell table:style-name="Table5.A1" office:value-type="string">
            <text:p text:style-name="P6"><text:span text:style-name="T11">handcuff</text:span><text:span text:style-name="T12">-n.-lisice</text:span></text:p>
          </table:table-cell>
          <table:table-cell table:style-name="Table5.A1" office:value-type="string">
            <text:p text:style-name="P6"><text:span text:style-name="T12">-a pair medal rings joined by a chain, for fastening round the wrists of a prisoner</text:span></text:p>
          </table:table-cell>
        </table:table-row>
        <text:soft-page-break/>
        <table:table-row table:style-name="Table5.1">
          <table:table-cell table:style-name="Table5.A1" office:value-type="string">
            <text:p text:style-name="P6"><text:span text:style-name="T12">“He is an extraordinarily </text:span><text:span text:style-name="T13">astute</text:span><text:span text:style-name="T12"> man.</text:span></text:p>
          </table:table-cell>
          <table:table-cell table:style-name="Table5.A1" office:value-type="string">
            <text:p text:style-name="P6"><text:span text:style-name="T11">astute</text:span><text:span text:style-name="T12">-adj.-navihan</text:span></text:p>
          </table:table-cell>
          <table:table-cell table:style-name="Table5.A1" office:value-type="string">
            <text:p text:style-name="P6"><text:span text:style-name="T12">-clever and quick at seeing how to gain an advantage</text:span></text:p>
          </table:table-cell>
        </table:table-row>
        <table:table-row table:style-name="Table5.1">
          <table:table-cell table:style-name="Table5.A1" office:value-type="string">
            <text:p text:style-name="P6"><text:span text:style-name="T14">He had a deeply </text:span><text:span text:style-name="T15">tanned</text:span><text:span text:style-name="T12"> face.</text:span></text:p>
          </table:table-cell>
          <table:table-cell table:style-name="Table5.A1" office:value-type="string">
            <text:p text:style-name="P6"><text:span text:style-name="T11">tanned</text:span><text:span text:style-name="T12">-adj.-porjavel</text:span></text:p>
          </table:table-cell>
          <table:table-cell table:style-name="Table5.A1" office:value-type="string">
            <text:p text:style-name="P6"><text:span text:style-name="T12">-coloured skin</text:span></text:p>
          </table:table-cell>
        </table:table-row>
        <table:table-row table:style-name="Table5.1">
          <table:table-cell table:style-name="Table5.A1" office:value-type="string">
            <text:p text:style-name="P6"><text:span text:style-name="T12">He was old and</text:span><text:span text:style-name="T11"> </text:span><text:span text:style-name="T12">mature</text:span><text:span text:style-name="T19">. </text:span></text:p>
            <text:p text:style-name="P7"/>
          </table:table-cell>
          <table:table-cell table:style-name="Table5.A1" office:value-type="string">
            <text:p text:style-name="P6"><text:span text:style-name="T11">mature</text:span><text:span text:style-name="T12">-adj.-zrel </text:span></text:p>
            <text:p text:style-name="P8"/>
          </table:table-cell>
          <table:table-cell table:style-name="Table5.A1" office:value-type="string">
            <text:p text:style-name="P6"><text:span text:style-name="T12">-old enough</text:span></text:p>
          </table:table-cell>
        </table:table-row>
      </table:table>
      <text:p text:style-name="Standard"/>
      <table:table table:name="Table6" table:style-name="Table6">
        <table:table-column table:style-name="Table6.A"/>
        <table:table-column table:style-name="Table6.B" table:number-columns-repeated="2"/>
        <table:table-row table:style-name="Table6.1">
          <table:table-cell table:style-name="Table6.A1" office:value-type="string">
            <text:p text:style-name="P6"><text:span text:style-name="T11">Sentence (stavek)</text:span></text:p>
          </table:table-cell>
          <table:table-cell table:style-name="Table6.A1" office:value-type="string">
            <text:p text:style-name="P6"><text:span text:style-name="T11">Slovenian translation</text:span></text:p>
          </table:table-cell>
          <table:table-cell table:style-name="Table6.A1" office:value-type="string">
            <text:p text:style-name="P6"><text:span text:style-name="T11">English translation</text:span></text:p>
          </table:table-cell>
        </table:table-row>
        <table:table-row table:style-name="Table6.1">
          <table:table-cell table:style-name="Table6.A1" office:value-type="string">
            <text:p text:style-name="P6"><text:span text:style-name="T12">Of course, I </text:span><text:span text:style-name="T13">reflected</text:span><text:span text:style-name="T12">, if the whole thing was a </text:span><text:span text:style-name="T13">chimera</text:span><text:span text:style-name="T11"> </text:span><text:span text:style-name="T12">of Poirot’s imagination, his </text:span><text:span text:style-name="T13">reticence</text:span><text:span text:style-name="T12"> was easily explained. </text:span></text:p>
          </table:table-cell>
          <table:table-cell table:style-name="Table6.A1" office:value-type="string">
            <text:p text:style-name="P6"><text:span text:style-name="T11">reflect</text:span><text:span text:style-name="T12">-v.-spomniti se <text:s/></text:span></text:p>
            <text:p text:style-name="P8"/>
            <text:p text:style-name="P6"><text:span text:style-name="T11">chimera</text:span><text:span text:style-name="T12">-n-izmi{ljotina <text:s/></text:span></text:p>
            <text:p text:style-name="P8"/>
            <text:p text:style-name="P6"><text:span text:style-name="T11">reticence</text:span><text:span text:style-name="T12">-n.-utaja</text:span></text:p>
          </table:table-cell>
          <table:table-cell table:style-name="Table6.A1" office:value-type="string">
            <text:p text:style-name="P6"><text:span text:style-name="T12">-think about, consider; remind oneself</text:span></text:p>
            <text:p text:style-name="P6"><text:span text:style-name="T12">-a fantastic product of the imagination</text:span></text:p>
            <text:p text:style-name="P6"><text:span text:style-name="T12">-an instance of holding back some fact.-</text:span></text:p>
          </table:table-cell>
        </table:table-row>
        <table:table-row table:style-name="Table6.1">
          <table:table-cell table:style-name="Table6.A1" office:value-type="string">
            <text:p text:style-name="P6"><text:span text:style-name="T14">What </text:span><text:span text:style-name="T15">gaps</text:span><text:span text:style-name="T14"> among the familiar faces.</text:span></text:p>
          </table:table-cell>
          <table:table-cell table:style-name="Table6.A1" office:value-type="string">
            <text:p text:style-name="P6"><text:span text:style-name="T11">gap-</text:span><text:span text:style-name="T12">n.-razlika</text:span></text:p>
          </table:table-cell>
          <table:table-cell table:style-name="Table6.A1" office:value-type="string">
            <text:p text:style-name="P6"><text:span text:style-name="T12">-difference</text:span></text:p>
          </table:table-cell>
        </table:table-row>
        <table:table-row table:style-name="Table6.1">
          <table:table-cell table:style-name="Table6.A1" office:value-type="string">
            <text:p text:style-name="P6"><text:span text:style-name="T12">Poirot </text:span><text:span text:style-name="T13">nodded</text:span><text:span text:style-name="T11">. </text:span></text:p>
          </table:table-cell>
          <table:table-cell table:style-name="Table6.A1" office:value-type="string">
            <text:p text:style-name="P6"><text:span text:style-name="T11">nod</text:span><text:span text:style-name="T12">-v.-prikimati</text:span></text:p>
          </table:table-cell>
          <table:table-cell table:style-name="Table6.A1" office:value-type="string">
            <text:p text:style-name="P6"><text:span text:style-name="T12">-incline one’s head</text:span></text:p>
          </table:table-cell>
        </table:table-row>
        <table:table-row table:style-name="Table6.1">
          <table:table-cell table:style-name="Table6.A1" office:value-type="string">
            <text:p text:style-name="P6"><text:span text:style-name="T12">Supply of </text:span><text:span text:style-name="T13">weed</text:span><text:span text:style-name="T12"> killer in the house, but ordered a long time previously</text:span></text:p>
          </table:table-cell>
          <table:table-cell table:style-name="Table6.A1" office:value-type="string">
            <text:p text:style-name="P6"><text:span text:style-name="T11">weed</text:span><text:span text:style-name="T12">-n.-plevel</text:span></text:p>
          </table:table-cell>
          <table:table-cell table:style-name="Table6.A1" office:value-type="string">
            <text:p text:style-name="P6"><text:span text:style-name="T12">-useless plants</text:span></text:p>
          </table:table-cell>
        </table:table-row>
        <table:table-row table:style-name="Table6.1">
          <table:table-cell table:style-name="Table6.A1" office:value-type="string">
            <text:p text:style-name="P6"><text:span text:style-name="T12">He smiled at the </text:span><text:span text:style-name="T13">valet</text:span><text:span text:style-name="T12">.</text:span></text:p>
            <text:p text:style-name="P7"/>
          </table:table-cell>
          <table:table-cell table:style-name="Table6.A1" office:value-type="string">
            <text:p text:style-name="P6"><text:span text:style-name="T11">valet</text:span><text:span text:style-name="T12">-n.-slu`abnik</text:span></text:p>
          </table:table-cell>
          <table:table-cell table:style-name="Table6.A1" office:value-type="string">
            <text:p text:style-name="P6"><text:span text:style-name="T12">-a man's personal attendant who looks after his clothes etc</text:span></text:p>
          </table:table-cell>
        </table:table-row>
        <table:table-row table:style-name="Table6.1">
          <table:table-cell table:style-name="Table6.A1" office:value-type="string">
            <text:p text:style-name="P6"><text:span text:style-name="T12">Ideas on them </text:span><text:span text:style-name="T13">vary</text:span><text:span text:style-name="T12"> from century to century.</text:span></text:p>
          </table:table-cell>
          <table:table-cell table:style-name="Table6.A1" office:value-type="string">
            <text:p text:style-name="P6"><text:span text:style-name="T11">vary</text:span><text:span text:style-name="T12">-v.-razlikovati se</text:span></text:p>
          </table:table-cell>
          <table:table-cell table:style-name="Table6.A1" office:value-type="string">
            <text:p text:style-name="P6"><text:span text:style-name="T12">-make different; modify, diversify</text:span></text:p>
          </table:table-cell>
        </table:table-row>
        <table:table-row table:style-name="Table6.1">
          <table:table-cell table:style-name="Table6.A1" office:value-type="string">
            <text:p text:style-name="P6"><text:span text:style-name="T12">He saw her </text:span><text:span text:style-name="T13">shrink</text:span><text:span text:style-name="T12"> slightly at name.</text:span></text:p>
          </table:table-cell>
          <table:table-cell table:style-name="Table6.A1" office:value-type="string">
            <text:p text:style-name="P6"><text:span text:style-name="T11">shrink</text:span><text:span text:style-name="T12">-n.-zo`enje</text:span></text:p>
          </table:table-cell>
          <table:table-cell table:style-name="Table6.A1" office:value-type="string">
            <text:p text:style-name="P6"><text:span text:style-name="T12">-to become smaller</text:span></text:p>
          </table:table-cell>
        </table:table-row>
        <table:table-row table:style-name="Table6.1">
          <table:table-cell table:style-name="Table6.A1" office:value-type="string">
            <text:p text:style-name="P6"><text:span text:style-name="T14">Mrs. Luttrell </text:span><text:span text:style-name="T15">twittered</text:span><text:span text:style-name="T14"> to him delightedly, while he flattered her lazily and with a hardly </text:span><text:span text:style-name="T15">concealed</text:span><text:span text:style-name="T17"> </text:span><text:span text:style-name="T15">impertinence</text:span><text:span text:style-name="T12">. </text:span></text:p>
          </table:table-cell>
          <table:table-cell table:style-name="Table6.A1" office:value-type="string">
            <text:p text:style-name="P6"><text:span text:style-name="T11">twitter</text:span><text:span text:style-name="T12">-v.-kramljanje</text:span></text:p>
            <text:p text:style-name="P7"/>
            <text:p text:style-name="P6"><text:span text:style-name="T11">conceal</text:span><text:span text:style-name="T12">-v.-prikriti</text:span></text:p>
            <text:p text:style-name="P6"><text:span text:style-name="T11">impertinence</text:span><text:span text:style-name="T12">-n.-nesramnost</text:span></text:p>
          </table:table-cell>
          <table:table-cell table:style-name="Table6.A1" office:value-type="string">
            <text:p text:style-name="P6"><text:span text:style-name="T12">-talk rapidly in an idle or trivial way</text:span></text:p>
            <text:p text:style-name="P6"><text:span text:style-name="T12">-keep secret</text:span></text:p>
            <text:p text:style-name="P6"><text:span text:style-name="T12">-rude or insolent; lacking proper respect</text:span></text:p>
          </table:table-cell>
        </table:table-row>
      </table:table>
      <text:p text:style-name="P3"/>
      <text:p text:style-name="P4"/>
      <text:p text:style-name="P14"/>
      <text:p text:style-name="P6"><text:span text:style-name="T5">profoundly</text:span><text:span text:style-name="T6">-adj.-deep-</text:span><text:span text:style-name="T7">globoko</text:span></text:p>
      <text:p text:style-name="P6"><text:span text:style-name="T20">Why do those words always move one so </text:span><text:span text:style-name="T21">profoundly</text:span><text:span text:style-name="T20">? </text:span></text:p>
      <text:p text:style-name="P3"/>
      <text:p text:style-name="P6"><text:span text:style-name="T5">wound</text:span><text:span text:style-name="T6">- n.-an injury done by cut, blow…-</text:span><text:span text:style-name="T7">rana </text:span></text:p>
      <text:p text:style-name="P6"><text:span text:style-name="T20">I was </text:span><text:span text:style-name="T21">wounded</text:span><text:span text:style-name="T20"> in the war. <text:s/></text:span></text:p>
      <text:p text:style-name="P9"/>
      <text:p text:style-name="P9"/>
      <text:p text:style-name="P6"><text:span text:style-name="T5">limping</text:span><text:span text:style-name="T6">-adj.-walking with difficulty-</text:span><text:span text:style-name="T7">šepajoč</text:span><text:span text:style-name="T6"> </text:span></text:p>
      <text:p text:style-name="P15"><text:span text:style-name="T27">How well I remembered my amazement when I had seen the limping figure of Hercule Poirot! </text:span></text:p>
      <text:p text:style-name="P16"/>
      <text:p text:style-name="P9"/>
      <text:p text:style-name="P9"/>
      <text:p text:style-name="P6"><text:span text:style-name="T5">prospect</text:span><text:span text:style-name="T6">-n.—</text:span><text:span text:style-name="T7">obet </text:span></text:p>
      <text:p text:style-name="P4"/>
      <text:p text:style-name="P4"/>
      <text:p text:style-name="P4"/>
      <text:p text:style-name="P4"/>
      <text:p text:style-name="P6"><text:span text:style-name="T5">embrace-</text:span><text:span text:style-name="T6">v.-accept-</text:span><text:span text:style-name="T7">sprejeti</text:span></text:p>
      <text:p text:style-name="P15"><text:span text:style-name="T27">He embraced me warmly.</text:span></text:p>
      <text:p text:style-name="P3"/>
      <text:p text:style-name="P6"><text:span text:style-name="T5">shrewd-</text:span><text:span text:style-name="T6">adj.-keen-</text:span><text:span text:style-name="T7">prodoren</text:span></text:p>
      <text:p text:style-name="P15"><text:span text:style-name="T27">His eyes were shrewd and twinkling.</text:span></text:p>
      <text:p text:style-name="P4"/>
      <text:p text:style-name="P4"/>
      <text:p text:style-name="P4"/>
      <text:p text:style-name="P6"><text:span text:style-name="T5">limb</text:span><text:span text:style-name="T6">-n.-arms and legs-</text:span><text:span text:style-name="T7">udi</text:span></text:p>
      <text:p text:style-name="P6"><text:span text:style-name="T20">My </text:span><text:span text:style-name="T21">limbs</text:span><text:span text:style-name="T20"> are no longer active, but my brain in unimpaired.</text:span></text:p>
      <text:p text:style-name="P9"/>
      <text:p text:style-name="P4"/>
      <text:p text:style-name="P6"><text:span text:style-name="T5">tumble-</text:span><text:span text:style-name="T6">v.-fall-</text:span><text:span text:style-name="T7">padati</text:span></text:p>
      <text:p text:style-name="P15"><text:span text:style-name="T27">My questions </text:span><text:span text:style-name="T28">tumbled</text:span><text:span text:style-name="T27"> over each other. </text:span></text:p>
      <text:p text:style-name="P4"/>
      <text:p text:style-name="P6"><text:span text:style-name="T5">superficial</text:span><text:span text:style-name="T6">-adj.-obvious-</text:span><text:span text:style-name="T7">očiten</text:span></text:p>
      <text:p text:style-name="P6"><text:span text:style-name="T5">resemblance</text:span><text:span text:style-name="T6">-n.-likeness-</text:span><text:span text:style-name="T7">podobnost</text:span><text:span text:style-name="T6"> </text:span></text:p>
      <text:p text:style-name="P6"><text:span text:style-name="T20">There seems no </text:span><text:span text:style-name="T21">superficial resemblance</text:span><text:span text:style-name="T20"> between them.</text:span></text:p>
      <text:p text:style-name="P4"/>
      <text:p text:style-name="P4"/>
      <text:p text:style-name="P6"><text:span text:style-name="T5">pounce</text:span><text:span text:style-name="T6">-v.- make a sudden attack-</text:span><text:span text:style-name="T7">planiti, napasti</text:span></text:p>
      <text:p text:style-name="P15"><text:span text:style-name="T27">Then, we will pounce.</text:span></text:p>
      <text:p text:style-name="P4"/>
      <text:p text:style-name="P4"/>
      <text:p text:style-name="P4"/>
      <text:p text:style-name="P6"><text:span text:style-name="T5">sight</text:span><text:span text:style-name="T6">-v.-look at-</text:span><text:span text:style-name="T7">pogledati, opaziti</text:span><text:span text:style-name="T6"> </text:span></text:p>
      <text:p text:style-name="P6"><text:span text:style-name="T20">She </text:span><text:span text:style-name="T21">sighted.</text:span></text:p>
      <text:p text:style-name="P4"/>
      <text:p text:style-name="P4"/>
      <text:p text:style-name="P4"/>
      <text:p text:style-name="P4"/>
      <text:p text:style-name="P4"/>
      <text:p text:style-name="P6"><text:span text:style-name="T5">plea</text:span><text:span text:style-name="T6">-n.-an argument or excuse-</text:span><text:span text:style-name="T7">izgovor </text:span></text:p>
      <text:p text:style-name="P6"><text:span text:style-name="T20">I excused myself on the </text:span><text:span text:style-name="T21">plea</text:span><text:span text:style-name="T20"> of wanting to join Poirot.</text:span></text:p>
      <text:p text:style-name="P4"/>
      <text:p text:style-name="P6"><text:span text:style-name="T5">reveal</text:span><text:span text:style-name="T6">-v.- disclose, divulge, betray-</text:span><text:span text:style-name="T7">izdal</text:span></text:p>
      <text:p text:style-name="P6"><text:span text:style-name="T20">I refuse to </text:span><text:span text:style-name="T21">reveal</text:span><text:span text:style-name="T20"> it to you. </text:span></text:p>
      <text:p text:style-name="P4"/>
      <text:p text:style-name="P6"><text:span text:style-name="T5">snatch</text:span><text:span text:style-name="T6">-v.-steal-</text:span><text:span text:style-name="T7">ukrasti</text:span></text:p>
      <text:p text:style-name="P15"><text:span text:style-name="T27">She </text:span><text:span text:style-name="T28">snatched</text:span><text:span text:style-name="T27"> every conceivable advantage.</text:span></text:p>
      <text:p text:style-name="P4"/>
      <text:p text:style-name="P4"/>
      <text:p text:style-name="P4"><text:soft-page-break/></text:p>
      <text:p text:style-name="P4"/>
      <text:p text:style-name="P6"><text:span text:style-name="T5">draughts</text:span><text:span text:style-name="T6">-n.-a current of air in a confined space-</text:span><text:span text:style-name="T7">prepih</text:span></text:p>
      <text:p text:style-name="P6"><text:span text:style-name="T20">He would wheel Poirot to a spot that was free from </text:span><text:span text:style-name="T21">draughts</text:span><text:span text:style-name="T20">.</text:span></text:p>
      <text:p text:style-name="P4"/>
      <text:p text:style-name="P4"/>
      <text:p text:style-name="P4"/>
      <text:p text:style-name="P4"/>
      <text:p text:style-name="P4"/>
      <text:p text:style-name="P6"><text:span text:style-name="T5">boggle</text:span><text:span text:style-name="T6">-v.-hesitate-</text:span><text:span text:style-name="T7">obotavljati</text:span><text:span text:style-name="T6"> </text:span><text:span text:style-name="T7">se</text:span></text:p>
      <text:p text:style-name="P6"><text:span text:style-name="T20">I </text:span><text:span text:style-name="T21">boggled</text:span><text:span text:style-name="T20"> rather badly.</text:span></text:p>
      <text:p text:style-name="P4"/>
      <text:p text:style-name="P9"/>
      <text:p text:style-name="P4"/>
      <text:p text:style-name="P4"/>
      <text:p text:style-name="P4"/>
      <text:p text:style-name="P6"><text:span text:style-name="T5">vinegar</text:span><text:span text:style-name="T6">-n.-sour liquid-</text:span><text:span text:style-name="T7">kis</text:span><text:span text:style-name="T6"> </text:span></text:p>
      <text:p text:style-name="P6"><text:span text:style-name="T20">That woman’s got a tongue like </text:span><text:span text:style-name="T21">vinegar</text:span><text:span text:style-name="T20">.</text:span></text:p>
      <text:p text:style-name="P4"/>
      <text:p text:style-name="P4"/>
      <text:p text:style-name="P6"><text:span text:style-name="T20">.</text:span></text:p>
      <text:p text:style-name="P4"/>
      <text:p text:style-name="P6"><text:span text:style-name="T5">withdraw</text:span><text:span text:style-name="T6">-v.-go away-</text:span><text:span text:style-name="T7">umakniti se</text:span></text:p>
      <text:p text:style-name="P6"><text:span text:style-name="T20">Tactfully, I said no more and </text:span><text:span text:style-name="T21">withdrew.</text:span><text:span text:style-name="T20"> </text:span></text:p>
      <text:p text:style-name="P4"/>
      <text:p text:style-name="P6"><text:span text:style-name="T5">relic</text:span><text:span text:style-name="T6">-n.-sacred object-</text:span><text:span text:style-name="T7">relikvija</text:span></text:p>
      <text:p text:style-name="P6"><text:span text:style-name="T20">What a Victorian </text:span><text:span text:style-name="T21">relic</text:span><text:span text:style-name="T20">!</text:span></text:p>
      <text:p text:style-name="P4"/>
      <text:p text:style-name="P6"><text:span text:style-name="T5">covertly</text:span><text:span text:style-name="T6">-adv.-hidden-</text:span><text:span text:style-name="T7">neopazno</text:span></text:p>
      <text:p text:style-name="P6"><text:span text:style-name="T5">cobweb</text:span><text:span text:style-name="T6">-n.-spider’s net-</text:span><text:span text:style-name="T7">pajčevin</text:span></text:p>
      <text:p text:style-name="P6"><text:span text:style-name="T20">I studied Miss Cole covertly as I brushed away </text:span><text:span text:style-name="T21">cobwebs</text:span><text:span text:style-name="T20">.</text:span></text:p>
      <text:p text:style-name="P4"/>
      <text:p text:style-name="P6"><text:span text:style-name="T5">far-off</text:span><text:span text:style-name="T6">-adj.-distant-</text:span><text:span text:style-name="T7">oddaljen</text:span></text:p>
      <text:p text:style-name="P15"><text:span text:style-name="T27">In that far-off time, there had been no happiness. </text:span></text:p>
      <text:p text:style-name="P4"/>
      <text:p text:style-name="P6"><text:span text:style-name="T5">sentiment</text:span><text:span text:style-name="T6">-n.-feeling-</text:span><text:span text:style-name="T7">občutek</text:span></text:p>
      <text:p text:style-name="P6"><text:span text:style-name="T20">I’ve been indulging the false </text:span><text:span text:style-name="T21">sentiment</text:span><text:span text:style-name="T20">.</text:span></text:p>
      <text:p text:style-name="P4"/>
      <text:p text:style-name="P6"><text:span text:style-name="T5">path</text:span><text:span text:style-name="T6">-n.-way-</text:span><text:span text:style-name="T7">pot</text:span></text:p>
      <text:p text:style-name="P6"><text:span text:style-name="T20">He came along the </text:span><text:span text:style-name="T21">path</text:span><text:span text:style-name="T6">.</text:span></text:p>
      <text:p text:style-name="P4"/>
      <text:p text:style-name="P4"/>
      <text:p text:style-name="P6"><text:span text:style-name="T5">tail-off</text:span><text:span text:style-name="T6">-v.-become quieter-</text:span><text:span text:style-name="T7">utišati</text:span></text:p>
      <text:p text:style-name="P6"><text:span text:style-name="T5">absent-minded</text:span><text:span text:style-name="T6">-adj.-unaware of what one is doing-</text:span><text:span text:style-name="T7">odsoten, raztresen</text:span></text:p>
      <text:p text:style-name="P6"><text:span text:style-name="T5">mutter</text:span><text:span text:style-name="T6">-n.-a low voice-</text:span><text:span text:style-name="T7">mrmranje</text:span></text:p>
      <text:p text:style-name="P6"><text:span text:style-name="T20">His voice </text:span><text:span text:style-name="T21">tailed off</text:span><text:span text:style-name="T20"> into an </text:span><text:span text:style-name="T21">absent-minded mutter</text:span><text:span text:style-name="T6">.</text:span></text:p>
      <text:p text:style-name="P4"/>
      <text:p text:style-name="P4"/>
      <text:p text:style-name="P6"><text:span text:style-name="T5">agonised</text:span><text:span text:style-name="T6">-adj.-excited-</text:span><text:span text:style-name="T7">razburjen</text:span></text:p>
      <text:p text:style-name="P6"><text:span text:style-name="T5">mumble</text:span><text:span text:style-name="T6">-n.-murmur-</text:span><text:span text:style-name="T7">mrmranje</text:span></text:p>
      <text:p text:style-name="P6"><text:span text:style-name="T20">Again there was an </text:span><text:span text:style-name="T21">agonized</text:span><text:span text:style-name="T20"> low protesting </text:span><text:span text:style-name="T21">mumble</text:span><text:span text:style-name="T20">.</text:span></text:p>
      <text:p text:style-name="P9"/>
      <text:h text:style-name="P18" text:outline-level="1"><text:span text:style-name="T28">rifle</text:span><text:span text:style-name="T27">-n.-a gun-</text:span><text:span text:style-name="T29">puška</text:span></text:h>
      <text:p text:style-name="P6"><text:span text:style-name="T5">sag -</text:span><text:span text:style-name="T6">v.-curve down-</text:span><text:span text:style-name="T7">upogniti se, sključiti se</text:span></text:p>
      <text:p text:style-name="P6"><text:span text:style-name="T20">The </text:span><text:span text:style-name="T21">rifle</text:span><text:span text:style-name="T20"> fell from Colonel’s hand, his body </text:span><text:span text:style-name="T21">sagged</text:span><text:span text:style-name="T20">-he caught his lip.</text:span></text:p>
      <text:p text:style-name="P9"/>
      <text:p text:style-name="P6"><text:span text:style-name="T5">attentively</text:span><text:span text:style-name="T6">-adv.-carefully-</text:span><text:span text:style-name="T7">pozorno</text:span></text:p>
      <text:p text:style-name="P6"><text:span text:style-name="T20">Poirot listened very </text:span><text:span text:style-name="T21">attentively</text:span><text:span text:style-name="T20">. </text:span></text:p>
      <text:p text:style-name="P11"/>
      <text:h text:style-name="P18" text:outline-level="1"><text:soft-page-break/><text:span text:style-name="T30">curtain</text:span><text:span text:style-name="T31">-n.-a piece of cloth hung up at a window-</text:span><text:span text:style-name="T32">zavesa</text:span></text:h>
      <text:p text:style-name="P6"><text:span text:style-name="T8">cretonne</text:span><text:span text:style-name="T9">-n.-cotton cloth with printed designs, used for curtains…-</text:span><text:span text:style-name="T10">kreton (vrsta blaga)</text:span></text:p>
      <text:p text:style-name="P6"><text:span text:style-name="T22">. </text:span></text:p>
      <text:p text:style-name="P10"/>
      <text:p text:style-name="P6"><text:span text:style-name="T8">chuckle</text:span><text:span text:style-name="T9">-v.-laugh quietly-</text:span><text:span text:style-name="T10">hihitati se</text:span></text:p>
      <text:p text:style-name="P6"><text:span text:style-name="T22">He </text:span><text:span text:style-name="T23">chuckled</text:span><text:span text:style-name="T22">.</text:span></text:p>
      <text:p text:style-name="P10"/>
      <text:p text:style-name="P10"/>
      <text:p text:style-name="P10"/>
      <text:p text:style-name="P5"/>
      <text:p text:style-name="P10"/>
      <text:p text:style-name="P6"><text:span text:style-name="T8">presently</text:span><text:span text:style-name="T9">-adv.-soon-</text:span><text:span text:style-name="T10">kmalu</text:span></text:p>
      <text:p text:style-name="P6"><text:span text:style-name="T8">rouse</text:span><text:span text:style-name="T9">-v.-wake up-</text:span><text:span text:style-name="T10">zbuditi se</text:span></text:p>
      <text:p text:style-name="P6"><text:span text:style-name="T23">Presently</text:span><text:span text:style-name="T22"> I </text:span><text:span text:style-name="T23">roused</text:span><text:span text:style-name="T22"> myself. </text:span></text:p>
      <text:p text:style-name="P10"/>
      <text:p text:style-name="P6"><text:span text:style-name="T8">piquet</text:span><text:span text:style-name="T9">-n.-a game with cards-</text:span><text:span text:style-name="T10">pikvet (igra s kartami)</text:span></text:p>
      <text:h text:style-name="P18" text:outline-level="1"><text:span text:style-name="T25">What about a game of </text:span><text:span text:style-name="T26">piquet</text:span><text:span text:style-name="T25">? </text:span></text:h>
      <text:p text:style-name="P12"/>
      <text:p text:style-name="P10"/>
      <text:p text:style-name="P10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SL Dutch" svg:font-family="'SL Dutch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style:font-name="Arial" fo:font-family="Arial" style:font-family-generic="roman" style:font-pitch="variable" fo:font-size="11pt" fo:language="en" fo:country="US" style:font-size-asian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color="#808080" style:font-name="Times New Roman" fo:font-family="'Times New Roman'" style:font-family-generic="roman" style:font-pitch="variable" fo:font-size="14pt" fo:language="en" fo:country="GB" style:font-size-asian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Times New Roman" fo:font-family="'Times New Roman'" style:font-family-generic="roman" style:font-pitch="variable" fo:font-size="14pt" fo:language="en" fo:country="GB" style:font-size-asian="14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Times New Roman" fo:font-family="'Times New Roman'" style:font-family-generic="roman" style:font-pitch="variable" fo:font-size="18pt" fo:language="en" fo:country="GB" fo:font-style="italic" fo:font-weight="bold" style:font-size-asian="18pt" style:font-style-asian="italic" style:font-weight-asian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SL Dutch" fo:font-size="10pt" fo:font-weight="bold" style:font-size-asian="10pt" style:font-weight-asian="bold"/>
    </style:style>
    <style:page-layout style:name="Mpm1">
      <style:page-layout-properties fo:page-width="8.2681in" fo:page-height="11.6929in" style:num-format="1" style:print-orientation="portrait" fo:margin-top="0.9846in" fo:margin-bottom="0.6693in" fo:margin-left="0.9846in" fo:margin-right="0.9846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ran </text:span><text:span text:style-name="page_20_number"><text:span text:style-name="MT1"><text:page-number text:select-page="current">9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6T19:15:00</meta:creation-date>
    <dc:date>2019-04-16T19:15:00</dc:date>
    <meta:editing-duration>P0D</meta:editing-duration>
    <meta:generator>LibreOffice/6.0.7.3$Linux_X86_64 LibreOffice_project/00m0$Build-3</meta:generator>
    <meta:document-statistic meta:table-count="6" meta:image-count="0" meta:object-count="0" meta:page-count="9" meta:paragraph-count="468" meta:word-count="2234" meta:character-count="15663" meta:non-whitespace-character-count="138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