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language="en" fo:country="GB" style:font-size-asian="16pt"/>
    </style:style>
    <style:style style:name="P3" style:family="paragraph" style:parent-style-name="Standard">
      <style:paragraph-properties fo:text-align="justify" style:justify-single-word="false"/>
      <style:text-properties fo:font-size="14pt" fo:language="en" fo:country="GB" style:font-size-asian="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ff" fo:font-size="16pt" fo:language="en" fo:country="GB" style:font-size-asian="16pt"/>
    </style:style>
    <style:style style:name="T2" style:family="text">
      <style:text-properties fo:font-size="20pt" fo:language="en" fo:country="GB" fo:font-weight="bold" style:font-size-asian="20pt" style:font-weight-asian="bold"/>
    </style:style>
    <style:style style:name="T3" style:family="text">
      <style:text-properties fo:font-size="16pt" fo:language="en" fo:country="GB"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GATHA CHRISTIE</text:span></text:p>
      <text:p text:style-name="P2"/>
      <text:p text:style-name="P1"><text:span text:style-name="T2">MURDER WITH MIRRORS</text:span></text:p>
      <text:p text:style-name="P3"/>
      <text:p text:style-name="P4"><text:span text:style-name="T3">Once again, Agatha Christie really surprised me. Not only, that her character, Miss Marple investigates much better, that the other detectives do, but she looks for all kind of unusual answers, that normally no one would do.</text:span></text:p>
      <text:p text:style-name="P4"><text:span text:style-name="T3">The book is really good. Well, all of Agatha's criminal stories are good, but this is the best book, I have ever read. And I have read a lot of books.</text:span></text:p>
      <text:p text:style-name="P4"><text:span text:style-name="T3"><text:s/>At first it is a little bit boring, but with every chapter it is getting more and more interesting and tensed. Especially, when the murder happens.</text:span></text:p>
      <text:p text:style-name="P4"><text:span text:style-name="T3">When I first saw the title of this book, I thought, that someone is going to murder someone with mirrors. But it wasn't like that. The murder was just like the murder in her any other book. The strangest thing was, that everyone had an alibi. But in the end, Miss Marple finally discovers the murderer. And everyone is surprised. I admit, that I was surprised too. I just could not believe it. But it was true.</text:span></text:p>
      <text:p text:style-name="P4"><text:span text:style-name="T3">Well anyway, I do not regret, that I read the book, and I am sure, I will read more of her books, when I will hav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7" meta:word-count="203" meta:character-count="1086" meta:non-whitespace-character-count="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