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Helvetica" fo:language="en" fo:country="GB"/>
    </style:style>
    <style:style style:name="P3" style:family="paragraph" style:parent-style-name="Standard">
      <style:text-properties style:font-name="Helvetica" fo:font-size="12pt" fo:language="en" fo:country="GB" style:font-size-asian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Helvetica" fo:font-size="15pt" fo:language="en" fo:country="GB" fo:font-style="italic" style:text-underline-style="solid" style:text-underline-width="auto" style:text-underline-color="font-color" fo:font-weight="bold" style:font-size-asian="15pt" style:font-style-asian="italic" style:font-weight-asian="bold"/>
    </style:style>
    <style:style style:name="T2" style:family="text">
      <style:text-properties style:font-name="Helvetica" fo:font-size="12pt" fo:language="en" fo:country="GB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gatha Christie</text:span></text:p>
      <text:p text:style-name="P1"><text:span text:style-name="T1">The Girdle of Hyppolita</text:span></text:p>
      <text:p text:style-name="P2"/>
      <text:p text:style-name="Standard"><text:span text:style-name="T2"><text:tab/>Hercule Poirot is a very good investigator and is on his way to France. But before he left inspector Japp stopped him and gave him a mission. His mission was to find out where Winnie King is. </text:span></text:p>
      <text:p text:style-name="Standard"><text:span text:style-name="T2"><text:tab/>He talked with inspector Japp, who told him that she was having lunch and the next moment she wasn't there anymore. He talked with Miss Pope, too. <text:s/>Soon after he talked with Miss Pope, Winnie was found and he stopped investigating. </text:span></text:p>
      <text:p text:style-name="Standard"><text:span text:style-name="T2"><text:tab/>After Poirot talked with Miss Pope he got clear picture about this famous establishment. He said that this famous establishment was using kids – girls to smuggle things from England to France. That was the last sentence before he left the house. So this mission was accomplished.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3:00</meta:creation-date>
    <dc:date>2019-04-16T11:5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30" meta:character-count="744" meta:non-whitespace-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