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7030a0" fo:font-size="16pt" style:font-size-asian="16pt" style:font-size-complex="16pt"/>
    </style:style>
    <style:style style:name="T2" style:family="text">
      <style:text-properties fo:color="#000000" fo:font-size="16pt" style:font-size-asian="16pt" style:font-size-complex="16pt"/>
    </style:style>
    <style:style style:name="T3" style:family="text">
      <style:text-properties fo:font-size="14pt" style:font-size-asian="14pt" style:font-size-complex="14pt"/>
    </style:style>
    <style:style style:name="T4" style:family="text">
      <style:text-properties fo:font-size="12pt" style:font-size-asian="12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GATHA CHRISTIE </text:span><text:span text:style-name="T2"><text:s/>Woman of mystery</text:span></text:p>
      <text:p text:style-name="Standard"><text:span text:style-name="T3">Agatha wrote her first novel when she was 18 years old .<text:line-break/>One day she was bored and her mother recommended writing it.Her sister was also writing novels. <text:line-break/>Agatha sent many of her novels to publish companies but they returned theme many times. <text:line-break/>She fell in love with one really kind men.And finally,she got married with him.His name was Archie. <text:line-break/>After marriage she worked in the hospital dispensary.So she learned much about poisons. Now she knew which poisons worked quickly and which worked slowly .She knew how much to give and what different poisons smelt and tasted like. She also knew how people died from poisons- Did their faces turned blue? Did they died in sleep or did they died screaming in pain? This infomation were really useful for good detective writer.And when she </text:span><text:span text:style-name="T4">l</text:span><text:span text:style-name="T3">earned all these she began to write only detective novels.And she was very good at it.<text:line-break/>Her first book was published in 1920.Her book was sold well so she became famous. <text:line-break/>But she was unhappy when she found that Archie was in love with a young woman. <text:line-break/>She disappeared in 1926. </text:span><text:span text:style-name="hps"><text:span text:style-name="T3">Probably</text:span></text:span><text:span text:style-name="T3"> </text:span><text:span text:style-name="hps"><text:span text:style-name="T3">the <text:s/>main reason</text:span></text:span><text:span text:style-name="T3"> </text:span><text:span text:style-name="hps"><text:span text:style-name="T3">for</text:span></text:span><text:span text:style-name="T3"> </text:span><text:span text:style-name="hps"><text:span text:style-name="T3">her disappearance <text:s/>was cheating <text:s/>of her husband</text:span></text:span><text:span text:style-name="T3">.They were divorced in 1928. <text:line-break/>After that,she visited Baghdad.This experience was good for writing another detective story. <text:line-break/>Then she met a young archaelogist called Max.They got married in 1930. <text:line-break/>She became happy with him and her novels.She became the most famous writer around the world. <text:line-break/>She wrote a play for Queen Mary's 80th birthday.So Queen Elizabeth made Agatha a Dame of the British Empire.It's a very high honour for a woman in Britain. <text:line-break/>Agatha died in 1976.During her life,she wrote sixty-seven detective novels,thirteen plays and so on. <text:line-break/>Many films were made from her books.Today,her books are published in more than forty different languages. </text:span><text:span text:style-name="hps"><text:span text:style-name="T3">Her most</text:span></text:span><text:span text:style-name="short_5f_text"><text:span text:style-name="T3"> </text:span></text:span><text:span text:style-name="hps"><text:span text:style-name="T3">popular</text:span></text:span><text:span text:style-name="short_5f_text"><text:span text:style-name="T3"> </text:span></text:span><text:span text:style-name="hps"><text:span text:style-name="T3">book</text:span></text:span><text:span text:style-name="short_5f_text"><text:span text:style-name="T3"> </text:span></text:span><text:span text:style-name="hps"><text:span text:style-name="T3">character is Mr. Hercule Poirot he is polite, kind and very clever Belgian little man .</text:span></text:span><text:span text:style-name="T3"> <text:line-break/>I think the mystery is in her books,and also in her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hps" style:family="text" style:parent-style-name="Default_20_Paragraph_20_Font"/>
    <style:style style:name="short_5f_text" style:display-name="short_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 meta:word-count="336" meta:character-count="1990" meta:non-whitespace-character-count="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