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language="en" fo:country="GB"/>
    </style:style>
    <style:style style:name="P2" style:family="paragraph" style:parent-style-name="Standard">
      <style:paragraph-properties fo:text-align="center" style:justify-single-word="false"/>
      <style:text-properties style:font-name="Comic Sans MS" fo:font-size="24pt" fo:language="en" fo:country="GB" fo:font-weight="bold" style:font-size-asian="24pt" style:font-weight-asian="bold" style:font-size-complex="24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style:page-number="auto"/>
      <style:text-properties style:font-name="Comic Sans MS" fo:language="en" fo:country="GB"/>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T1" style:family="text">
      <style:text-properties style:font-name="Comic Sans MS" fo:language="en" fo:country="GB"/>
    </style:style>
    <style:style style:name="T2" style:family="text">
      <style:text-properties style:font-name="Comic Sans MS" fo:font-size="24pt" fo:language="en" fo:country="GB" style:font-size-asian="24pt" style:font-size-complex="24pt"/>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
      <text:p text:style-name="P1"/>
      <text:p text:style-name="P1"/>
      <text:p text:style-name="P1"/>
      <text:p text:style-name="P1"/>
      <text:p text:style-name="P1"/>
      <text:p text:style-name="P2"/>
      <text:p text:style-name="P3"><text:span text:style-name="T1">Arthur C. Clarke</text:span></text:p>
      <text:p text:style-name="P3"><text:span text:style-name="T2">2001: A space Odyssey</text:span></text:p>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Grassland : large area of land covered with wild grass</text:span></text:p>
      <text:p text:style-name="Standard"><text:span text:style-name="T1">Ex.: In my village there also rice fields, grassland and wetland.</text:span></text:p>
      <text:p text:style-name="Standard"><text:span text:style-name="T1">Ex.: The man-apes of the grasslands were fighting a battle to stay alive, and they were not winning</text:span></text:p>
      <text:p text:style-name="P1"/>
      <text:p text:style-name="Standard"><text:span text:style-name="T1">Stream: a natural flow of water that moves across the land and is narrower than a river</text:span></text:p>
      <text:p text:style-name="Standard"><text:span text:style-name="T1">Ex.: Stream of air swirled the dust into clouds.</text:span></text:p>
      <text:p text:style-name="Standard"><text:soft-page-break/><text:span text:style-name="T1">Ex.: There was a stream running down the middle.</text:span></text:p>
      <text:p text:style-name="P1"/>
      <text:p text:style-name="Standard"><text:span text:style-name="T1">Anxious: worried about something </text:span></text:p>
      <text:p text:style-name="Standard"><text:span text:style-name="T1">Ex.: He was a bit anxious about the safety of the machinery.</text:span></text:p>
      <text:p text:style-name="Standard"><text:span text:style-name="T1">Ex.: He felt a little anxious as he dragged the dead body out of the cave.</text:span></text:p>
      <text:p text:style-name="P1"/>
      <text:p text:style-name="Standard"><text:span text:style-name="T1">Dragged: to pull something along the ground, often because it is too heavy to carry </text:span></text:p>
      <text:p text:style-name="Standard"><text:span text:style-name="T1">Ex.: Inge managed to drag the table into the kitchen.</text:span></text:p>
      <text:p text:style-name="Standard"><text:span text:style-name="T1">Ex.: He felt a little anxious as he dragged the dead body out of the cave.</text:span></text:p>
      <text:p text:style-name="P1"/>
      <text:p text:style-name="Standard"><text:span text:style-name="T1">Forehead: the part of your face above your eyes and below your hair </text:span></text:p>
      <text:p text:style-name="Standard"><text:span text:style-name="T1">Ex.: Estes' forehead brushed the live wire.</text:span></text:p>
      <text:p text:style-name="Standard"><text:span text:style-name="T1">Ex.: His forehead was low.</text:span></text:p>
      <text:p text:style-name="P1"/>
      <text:p text:style-name="Standard"><text:span text:style-name="T1">Slop: waste food that can be used to feed animals </text:span></text:p>
      <text:p text:style-name="Standard"><text:span text:style-name="T1">Ex.: I'm not eating that slop.</text:span></text:p>
      <text:p text:style-name="Standard"><text:span text:style-name="T1">Ex.: As he walked down the slope, the rest of the group saw him begun to come out of their caves.</text:span></text:p>
      <text:p text:style-name="P1"/>
      <text:p text:style-name="Standard"><text:span text:style-name="T1">Berries: a small soft fruit with small seeds </text:span></text:p>
      <text:p text:style-name="Standard"><text:span text:style-name="T1">Ex.: Far, far away Into the earth we go, with the rain and the berries.</text:span></text:p>
      <text:p text:style-name="Standard"><text:span text:style-name="T1">Ex.: Most of women were looking for berries.</text:span></text:p>
      <text:p text:style-name="P1"/>
      <text:p text:style-name="Standard"><text:span text:style-name="T1">Shout: to say sth very loud</text:span></text:p>
      <text:p text:style-name="Standard"><text:span text:style-name="T1">Ex.: There's no need to shout! I can hear you!</text:span></text:p>
      <text:p text:style-name="Standard"><text:span text:style-name="T1">Ex.: They begun to shout when they realized, that he is coming.</text:span></text:p>
      <text:p text:style-name="P1"/>
      <text:p text:style-name="Standard"><text:span text:style-name="T1">Harm: damage, injury, or trouble caused by someone's actions or by an event</text:span></text:p>
      <text:p text:style-name="Standard"><text:span text:style-name="T1">Ex.: Modern farming methods have done considerable harm to the countryside.</text:span></text:p>
      <text:p text:style-name="P1"/>
      <text:p text:style-name="Standard"><text:span text:style-name="T1">Muddy: covered with mud or containing mud </text:span></text:p>
      <text:p text:style-name="Standard"><text:span text:style-name="T1">Ex.: Take your boots off outside if they're muddy.</text:span></text:p>
      <text:p text:style-name="Standard"><text:span text:style-name="T1">Ex.: After a time, the man-apes on both sides grew quiet and begun to drink the muddy water.</text:span></text:p>
      <text:p text:style-name="P1"/>
      <text:p text:style-name="Standard"><text:span text:style-name="T1">Entered: to go or come into a place</text:span></text:p>
      <text:p text:style-name="Standard"><text:span text:style-name="T1">Ex.: Silence fell as I entered the room.</text:span></text:p>
      <text:p text:style-name="Standard"><text:span text:style-name="T1">Ex.: The fear entered his soul.</text:span></text:p>
      <text:p text:style-name="P1"/>
      <text:p text:style-name="Standard"><text:span text:style-name="T1">Occasional: happening sometimes but not often or regularly </text:span></text:p>
      <text:p text:style-name="Standard"><text:span text:style-name="T1">Ex.: He made occasional visits to London.</text:span></text:p>
      <text:p text:style-name="Standard"><text:span text:style-name="T1">Ex.: the big cats approached in silence, expect perhaps for the occasional breaking of a stick or a fall of earth.</text:span></text:p>
      <text:p text:style-name="P1"/>
      <text:p text:style-name="Standard"><text:soft-page-break/><text:span text:style-name="T1">Steadily: continuing or developing gradually or without stopping, and not likely to change</text:span></text:p>
      <text:p text:style-name="Standard"><text:span text:style-name="T1">Ex.: Paul is making steady progress.</text:span></text:p>
      <text:p text:style-name="Standard"><text:span text:style-name="T1">Ex.: But this was a continuous crashing noise that grew steadily louder.</text:span></text:p>
      <text:p text:style-name="P1"/>
      <text:p text:style-name="Standard"><text:span text:style-name="T1">Edges: the part of an object that is furthest from its centre </text:span></text:p>
      <text:p text:style-name="Standard"><text:span text:style-name="T1">Ex.: Put the lamb in the centre of the dish, with the vegetables and herbs around the edge.</text:span></text:p>
      <text:p text:style-name="P1"/>
      <text:p text:style-name="Standard"><text:span text:style-name="T1">Patterns: the regular way in which something happens, develops, or is done </text:span></text:p>
      <text:p text:style-name="Standard"><text:span text:style-name="T1">Ex.: Weather patterns have changed in recent years.</text:span></text:p>
      <text:p text:style-name="Standard"><text:span text:style-name="T1">Ex.: The noise grew louder and lights began to flash and move, making patterns that changed all the time.</text:span></text:p>
      <text:p text:style-name="P1"/>
      <text:p text:style-name="Standard"><text:span text:style-name="T1">Examinee: to look at something carefully and thoroughly because you want to find out more about it </text:span></text:p>
      <text:p text:style-name="Standard"><text:span text:style-name="T1">Ex.: A team of divers was sent down to examine the wreck.</text:span></text:p>
      <text:p text:style-name="Standard"><text:span text:style-name="T1">Ex.: the man-apes watched, their mouths open, not knowing that the thing was examining their minds.</text:span></text:p>
      <text:p text:style-name="P1"/>
      <text:p text:style-name="Standard"><text:span text:style-name="T1">Tie: to fasten things together or hold them in a particular position using a piece of string, rope etc</text:span></text:p>
      <text:p text:style-name="Standard"><text:span text:style-name="T1">Ex.: At school camp they taught us how to tie various knots.</text:span></text:p>
      <text:p text:style-name="Standard"><text:span text:style-name="T1">Ex.: He picked up a piece of grass and tried to tie into a knot.</text:span></text:p>
      <text:p text:style-name="P1"/>
      <text:p text:style-name="Standard"><text:span text:style-name="T1">Knot: a part where one or more pieces of string, rope, cloth etc have been tied or twisted together </text:span></text:p>
      <text:p text:style-name="Standard"><text:span text:style-name="T1">Ex: Are you any good at tying knots?</text:span></text:p>
      <text:p text:style-name="Standard"><text:span text:style-name="T1">Ex.: He picked up a piece of grass and tried to tie into a knot.</text:span></text:p>
      <text:p text:style-name="P1"/>
      <text:p text:style-name="Standard"><text:span text:style-name="T1">Struggle: try extremely hard to achieve something, even though it is very difficult </text:span></text:p>
      <text:p text:style-name="Standard"><text:span text:style-name="T1">Ex.: She's struggling to bring up a family alone.</text:span></text:p>
      <text:p text:style-name="Standard"><text:span text:style-name="T1">Ex.: His eyes were wide with terror as he struggled to make his fingers do what they had never done before.</text:span></text:p>
      <text:p text:style-name="P1"/>
      <text:p text:style-name="Standard"><text:span text:style-name="T1">The story 2001: A Space Odyssey is very good futuristic story about how life will be in our future. But the beginning of the story is important, because it tell us the beginning of man’s thinking.</text:span></text:p>
      <text:p text:style-name="P1"/>
      <text:p text:style-name="Standard"><text:span text:style-name="T1">In story is a not much important persones. Dr. Michaels is one of them. He is smart and he think fast. The other important person is <text:s/>Moon-Watcher, because he was the leader of the group that lived millions of years before u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5in" fo:text-indent="-0.25in" fo:margin-left="4.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5:00</meta:creation-date>
    <dc:date>2019-04-16T19:15:00</dc:date>
    <meta:editing-duration>P0D</meta:editing-duration>
    <meta:generator>LibreOffice/6.0.7.3$Linux_X86_64 LibreOffice_project/00m0$Build-3</meta:generator>
    <meta:document-statistic meta:table-count="0" meta:image-count="0" meta:object-count="0" meta:page-count="3" meta:paragraph-count="60" meta:word-count="746" meta:character-count="4006" meta:non-whitespace-character-count="3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