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ester" svg:font-family="Jester" style:font-family-generic="roman" style:font-pitch="variable"/>
    <style:font-face style:name="Matisse ITC" svg:font-family="'Matisse ITC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Title" style:master-page-name="Standard">
      <style:paragraph-properties style:page-number="auto"/>
    </style:style>
    <style:style style:name="T1" style:family="text">
      <style:text-properties fo:language="en" fo:country="GB"/>
    </style:style>
    <style:style style:name="T2" style:family="text">
      <style:text-properties style:font-name="Jester" fo:font-size="72pt" fo:language="en" fo:country="GB" fo:text-shadow="1pt 1pt" style:text-underline-style="wave" style:text-underline-width="auto" style:text-underline-color="font-color" style:font-size-asian="72pt"/>
    </style:style>
    <style:style style:name="T3" style:family="text">
      <style:text-properties fo:font-size="14pt" fo:language="en" fo:country="GB" style:font-size-asian="14pt"/>
    </style:style>
    <style:style style:name="T4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BEVERLY CLEARY</text:span></text:p>
      <text:p text:style-name="Subtitle"><text:span text:style-name="T2">STRIDER</text:span></text:p>
      <text:p text:style-name="P1"/>
      <text:p text:style-name="P1"/>
      <text:p text:style-name="P1"/>
      <text:p text:style-name="P1"/>
      <text:p text:style-name="Standard"><text:span text:style-name="T1"><text:tab/></text:span><text:span text:style-name="T3">I am very glad that I read this book, because it is understandable, lifelike, funny, very readable and sometimes sad, too. It is about a boy, Leigh and his dog, Strider. It is written for children, and maybe that is why I like it, because the writer uses simple words and so I mostly understood what I had been reading. <text:s/></text:span></text:p>
      <text:p text:style-name="Text_20_body"><text:tab/>I did not know this writer before and I would not read her books in Slovene, because I rather read novels and criminal stories, but I like them in English, because I understand what are they saying and what is their point. <text:s/>She writes about things that teenagers have problems with- school, parents, friends and that is why I like her and her book.</text:p>
      <text:p text:style-name="Standard"><text:span text:style-name="T3"><text:tab/>And what are the negative sites of this book? It is a diary and it is not written just about one thing. So it has not anything very horrible, interesting, exciting or thrilling. It is just about Leigh’s life; he solves his problems, but nothing special ever happen. Sometimes the book loses its point and the characters do things that normal people in real world would not. </text:span></text:p>
      <text:p text:style-name="Standard"><text:span text:style-name="T3"><text:tab/>Anyway, I liked the book and it is ideal for English home reading. </text:span></text:p>
      <text:p text:style-name="Standard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Jester" svg:font-family="Jester" style:font-family-generic="roman" style:font-pitch="variable"/>
    <style:font-face style:name="Matisse ITC" svg:font-family="'Matisse ITC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fo:language="en" fo:country="GB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cc99ff" style:font-name="Tempus Sans ITC" fo:font-family="'Tempus Sans ITC'" style:font-family-generic="roman" style:font-pitch="variable" fo:font-size="26pt" style:font-size-asian="2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style:font-name="Matisse ITC" fo:font-family="'Matisse ITC'" style:font-family-generic="roman" style:font-pitch="variable" fo:font-size="48pt" fo:font-style="italic" fo:font-weight="bold" style:font-size-asian="48pt" style:font-style-asian="italic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9:15:00</meta:creation-date>
    <dc:date>2019-04-16T19:1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208" meta:character-count="1139" meta:non-whitespace-character-count="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