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6pt" fo:language="en" fo:country="GB" style:font-size-asian="26pt" style:font-size-complex="26pt"/>
    </style:style>
    <style:style style:name="P2" style:family="paragraph" style:parent-style-name="Standard">
      <style:paragraph-properties fo:text-align="center" style:justify-single-word="false"/>
    </style:style>
    <style:style style:name="P3" style:family="paragraph" style:parent-style-name="Standard">
      <style:text-properties fo:font-size="20pt" fo:language="en" fo:country="GB" style:font-size-asian="20pt" style:font-size-complex="20pt"/>
    </style:style>
    <style:style style:name="P4" style:family="paragraph" style:parent-style-name="Standard">
      <style:paragraph-properties fo:text-align="center" style:justify-single-word="false"/>
      <style:text-properties fo:font-size="20pt" fo:language="en" fo:country="GB" style:font-size-asian="20pt" style:font-size-complex="20pt"/>
    </style:style>
    <style:style style:name="P5" style:family="paragraph" style:parent-style-name="Standard">
      <style:text-properties fo:language="en" fo:country="GB"/>
    </style:style>
    <style:style style:name="P6" style:family="paragraph" style:parent-style-name="Standard">
      <style:text-properties style:font-name="Tahoma" fo:language="en" fo:country="GB" style:font-name-complex="Tahoma1"/>
    </style:style>
    <style:style style:name="P7" style:family="paragraph" style:parent-style-name="Standard">
      <style:text-properties style:font-name="Tahoma" fo:font-size="14pt" fo:language="en" fo:country="GB" style:font-size-asian="14pt" style:font-name-complex="Tahoma1" style:font-size-complex="14pt"/>
    </style:style>
    <style:style style:name="P8" style:family="paragraph" style:parent-style-name="Standard">
      <style:paragraph-properties fo:margin-left="0in" fo:margin-right="0in" fo:text-indent="0.4917in" style:auto-text-indent="false"/>
    </style:style>
    <style:style style:name="P9" style:family="paragraph" style:parent-style-name="Standard">
      <style:paragraph-properties fo:margin-left="0in" fo:margin-right="0in" fo:text-align="center" style:justify-single-word="false" fo:text-indent="0.4917in" style:auto-text-indent="false"/>
      <style:text-properties fo:font-size="20pt" fo:language="en" fo:country="GB" style:font-size-asian="20pt" style:font-size-complex="20pt"/>
    </style:style>
    <style:style style:name="P10" style:family="paragraph" style:parent-style-name="Standard">
      <style:paragraph-properties fo:margin-left="0in" fo:margin-right="0in" fo:text-align="center" style:justify-single-word="false" fo:text-indent="0.4917in" style:auto-text-indent="false"/>
    </style:style>
    <style:style style:name="P11" style:family="paragraph" style:parent-style-name="Standard">
      <style:paragraph-properties fo:margin-left="0in" fo:margin-right="0in" fo:text-align="center" style:justify-single-word="false" fo:text-indent="0.4917in" style:auto-text-indent="false"/>
      <style:text-properties style:font-name="Comic Sans MS" fo:font-size="14pt" fo:language="en" fo:country="GB" style:font-size-asian="14pt" style:font-size-complex="11pt"/>
    </style:style>
    <style:style style:name="P12" style:family="paragraph" style:parent-style-name="Standard">
      <style:paragraph-properties fo:margin-left="0in" fo:margin-right="0in" fo:text-indent="0.4917in" style:auto-text-indent="false"/>
      <style:text-properties style:font-name="Comic Sans MS" fo:language="en" fo:country="GB"/>
    </style:style>
    <style:style style:name="P13" style:family="paragraph" style:parent-style-name="Standard" style:master-page-name="Standard">
      <style:paragraph-properties fo:text-align="center" style:justify-single-word="false" style:page-number="auto"/>
      <style:text-properties fo:font-size="16pt" fo:language="en" fo:country="GB" style:font-size-asian="16pt" style:font-size-complex="16pt"/>
    </style:style>
    <style:style style:name="T1" style:family="text">
      <style:text-properties fo:font-size="26pt" fo:language="en" fo:country="GB" style:font-size-asian="26pt" style:font-size-complex="26pt"/>
    </style:style>
    <style:style style:name="T2" style:family="text">
      <style:text-properties style:font-name="Comic Sans MS" fo:font-size="14pt" fo:language="en" fo:country="GB" style:font-size-asian="14pt" style:font-size-complex="11pt"/>
    </style:style>
    <style:style style:name="T3" style:family="text">
      <style:text-properties style:font-name="Comic Sans MS" fo:font-size="11pt" fo:language="en" fo:country="GB" style:font-size-asian="11pt" style:font-size-complex="11pt"/>
    </style:style>
    <style:style style:name="T4" style:family="text">
      <style:text-properties fo:font-size="24pt" fo:language="en" fo:country="GB" style:font-size-asian="24pt" style:font-size-complex="20pt"/>
    </style:style>
    <style:style style:name="T5" style:family="text">
      <style:text-properties fo:font-size="20pt" fo:language="en" fo:country="GB" style:font-size-asian="20pt" style:font-size-complex="20pt"/>
    </style:style>
    <style:style style:name="T6" style:family="text">
      <style:text-properties style:font-name="Tahoma" fo:font-size="20pt" fo:language="en" fo:country="GB" style:font-size-asian="20pt" style:font-name-complex="Tahoma1" style:font-size-complex="20pt"/>
    </style:style>
    <style:style style:name="T7" style:family="text">
      <style:text-properties style:font-name="Tahoma" fo:font-size="16pt" fo:language="en" fo:country="GB" style:font-size-asian="16pt" style:font-name-complex="Tahoma1" style:font-size-complex="16pt"/>
    </style:style>
    <style:style style:name="T8" style:family="text">
      <style:text-properties style:font-name="Tahoma" fo:language="en" fo:country="GB" fo:font-weight="bold" style:font-weight-asian="bold" style:font-name-complex="Tahoma1"/>
    </style:style>
    <style:style style:name="T9" style:family="text">
      <style:text-properties style:font-name="Tahoma" fo:language="en" fo:country="GB"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2"><text:span text:style-name="T1">Home reading</text:span></text:p>
      <text:p text:style-name="P2"><text:span text:style-name="T1">No.1</text:span></text:p>
      <text:p text:style-name="P4"/>
      <text:p text:style-name="P4"/>
      <text:p text:style-name="P4"/>
      <text:p text:style-name="P4"/>
      <text:p text:style-name="P9"/>
      <text:p text:style-name="P10"><text:span text:style-name="T2">Archibald Joseph CRONIN</text:span></text:p>
      <text:p text:style-name="P11"/>
      <text:p text:style-name="P2"><text:span text:style-name="T4">The Citadel</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text:soft-page-break/></text:p>
      <text:p text:style-name="P2"><text:span text:style-name="T5">Summary of the book</text:span></text:p>
      <text:p text:style-name="P12"/>
      <text:p text:style-name="P8"><text:span text:style-name="T3">Book talks about life of a doctor, his work and medical system of that time. Writer of a book, Archibald Joseph CRONIN, was a doctor himself too, and that has inspired him to write this book. In his life he coped with same problems as he wrote in story, and that's why this book was so successful. He knew how to write it and reach the readers heart.</text:span></text:p>
      <text:p text:style-name="Standard"><text:span text:style-name="T3"><text:tab/>Newly qualified doctor Andrew Manson arrives in the town of Drineffy to take up his first job. He's fair, young and keen, but he soon realized that whole medical system is wrong. He was an expert for lung diseases. He becomes determined to change whole medical system, but he can't do it alone. He makes enemies, but also some good friends. </text:span></text:p>
      <text:p text:style-name="Standard"><text:span text:style-name="T3"><text:tab/>Soon he met Christine and they married. He wanted to change the system so much, and Christine was ready to help him. He changed his job in few hospitals, but realised, that all of them were same, unfair and mistaken.</text:span></text:p>
      <text:p text:style-name="Standard"><text:span text:style-name="T3"><text:tab/>He worked hard and earned enough money to buy a private practice and began to work. He was very successful doctor. He made a lot of money and became reach. He was getting older and older, and he made even more money every day. He worked a lot, and earned a lot. His patients were usually reach, so he could make more money. Now money was all in his life. Christine now realized that he's now starting to be unfair, just like others. They started to fight often.</text:span></text:p>
      <text:p text:style-name="Standard"><text:span text:style-name="T3"><text:tab/>Than one day Andrew thought about his past, and realised that what he's doing is wrong. He started to help poor people, and those who were really sick, not just rich. He helped very sick girl, and saved her life, by moving her to another hospital, but illegally.</text:span></text:p>
      <text:p text:style-name="Standard"><text:span text:style-name="T3"><text:tab/>His life became better again and he was happy. Relation between him and Christine improved again.</text:span></text:p>
      <text:p text:style-name="Standard"><text:span text:style-name="T3"><text:tab/>One day he came home from job tired and hungry. Christine wanted to prepare him something for eat, but there was no cheese. She went in shop to buy it. He was waiting for her very long and finally the bell rang. He went downstairs and opened the door. But there wasn't Christine but policeman. He told him that there was an accident. Christine died. Andrew couldn't believe. He thought it's gods punishment for his mistakes. For few days he was really sad. He couldn't eat and sleep, but still his friends was there.</text:span></text:p>
      <text:p text:style-name="Standard"><text:span text:style-name="T3"><text:tab/>Soon they decided to start their own practice, and to cure poor people, which can't afford healing anywhere else. But his enemies found out, that he was doing things against the law, and he was called to court. Although these cases were against the law, they did not cause any problems, they just made things much better he also saved girl's life. If he was guilty, he would be disqualified, and then he couldn’t be a doctor any more. But luckily, he won, and was able to proudly continue with his successful work.</text:span></text:p>
      <text:p text:style-name="Standard"><text:span text:style-name="T3"><text:tab/>After all we see, his wishes came truth and he had changed a system a bit. He still has a lot to do, but main problem was solved, and that was his aim. This book was very interesting and useful. I suggest you to read it yourself. It's good example how can man with nothing become rich, and then poor again, because he reached justice for many poor people. </text:span></text:p>
      <text:p text:style-name="P5"/>
      <text:p text:style-name="P2"><text:span text:style-name="T6">Word study</text:span></text:p>
      <text:p text:style-name="P6"/>
      <text:p text:style-name="Standard"><text:span text:style-name="T7"><text:s/>The Citadel</text:span></text:p>
      <text:p text:style-name="P7"><text:soft-page-break/></text:p>
      <text:p text:style-name="P8"><text:span text:style-name="T8">1. eager(adj)</text:span></text:p>
      <text:p text:style-name="Standard"><text:span text:style-name="T9">-very keen to do something, or excited about something that is going to happen</text:span></text:p>
      <text:p text:style-name="Standard"><text:span text:style-name="T9"><text:s/></text:span><text:span text:style-name="T8">--&gt;eagerly(adv)</text:span></text:p>
      <text:p text:style-name="Standard"><text:span text:style-name="T9">Ex.: The most eagerly awaited film of the year.</text:span></text:p>
      <text:p text:style-name="Standard"><text:span text:style-name="T9">Ex.: A badly dressed young man looked eagerly out of the window.</text:span></text:p>
      <text:p text:style-name="Standard"><text:span text:style-name="T9"><text:tab/></text:span><text:span text:style-name="T8">2. awkwardly(adv)</text:span></text:p>
      <text:p text:style-name="Standard"><text:span text:style-name="T9">-in a waythat is now graceful</text:span></text:p>
      <text:p text:style-name="Standard"><text:span text:style-name="T9">Ex.: He moved to get out of the way and fell awkwardly.</text:span></text:p>
      <text:p text:style-name="Standard"><text:span text:style-name="T9">Ex.: Andrew was talking awkwardly to his patient.</text:span></text:p>
      <text:p text:style-name="Standard"><text:span text:style-name="T9"><text:tab/></text:span><text:span text:style-name="T8">3. stiff(adv)</text:span></text:p>
      <text:p text:style-name="Standard"><text:span text:style-name="T9">-bored, scared, worried</text:span></text:p>
      <text:p text:style-name="Standard"><text:span text:style-name="T9">Ex.:I could see he was stiff by al that problems.</text:span></text:p>
      <text:p text:style-name="Standard"><text:span text:style-name="T9">Ex.:The light of oil lamp showed that one half of his face was stiff and lifeless.</text:span></text:p>
      <text:p text:style-name="Standard"><text:span text:style-name="T9"><text:tab/></text:span><text:span text:style-name="T8">4. typhoid(n)</text:span></text:p>
      <text:p text:style-name="Standard"><text:span text:style-name="T9">- a serious disease that you can get from food or dirty water.</text:span></text:p>
      <text:p text:style-name="Standard"><text:span text:style-name="T9">Ex.: That typhoid is getting very serious now.</text:span></text:p>
      <text:p text:style-name="Standard"><text:span text:style-name="T9">Ex.: I advise you to consider typhoid fever in Glydar Place.</text:span></text:p>
      <text:p text:style-name="Standard"><text:span text:style-name="T9"><text:tab/></text:span><text:span text:style-name="T8">5. sewer(n)</text:span></text:p>
      <text:p text:style-name="Standard"><text:span text:style-name="T9">-an underground pipe or passage that carries sewage.</text:span></text:p>
      <text:p text:style-name="Standard"><text:span text:style-name="T9">Ex.: The sewer system in Slovenia it very good.</text:span></text:p>
      <text:p text:style-name="Standard"><text:span text:style-name="T9">Ex.: The sewer is the cause of the trouble</text:span></text:p>
      <text:p text:style-name="Standard"><text:span text:style-name="T9"><text:tab/></text:span><text:span text:style-name="T8">6.Forbid(v)</text:span></text:p>
      <text:p text:style-name="Standard"><text:span text:style-name="T9">-to say that something is not allowed</text:span></text:p>
      <text:p text:style-name="Standard"><text:span text:style-name="T9">Ex.: The army forbids soldiers from talking to the news media.</text:span></text:p>
      <text:p text:style-name="Standard"><text:span text:style-name="T9">Ex.: I forbid you to see him.</text:span></text:p>
      <text:p text:style-name="Standard"><text:span text:style-name="T9"><text:tab/></text:span><text:span text:style-name="T8">7. scorn(n)</text:span></text:p>
      <text:p text:style-name="Standard"><text:span text:style-name="T9">-a feeling that someone or something is not good enough to deserve your respect</text:span></text:p>
      <text:p text:style-name="Standard"><text:span text:style-name="T9">Ex.: I could see his scorn, when telling him a secret.</text:span></text:p>
      <text:p text:style-name="Standard"><text:span text:style-name="T9">Ex.: Denny looked at him with scorn.</text:span></text:p>
      <text:p text:style-name="Standard"><text:span text:style-name="T9"><text:tab/></text:span><text:span text:style-name="T8">8.lid(n)</text:span></text:p>
      <text:p text:style-name="Standard"><text:span text:style-name="T9">-a cover for a container</text:span></text:p>
      <text:p text:style-name="Standard"><text:span text:style-name="T9">Ex.: I tried to open the lid, but it was too heavy.</text:span></text:p>
      <text:p text:style-name="Standard"><text:span text:style-name="T9">Ex.: They broke open the lid, which had not been lifted for many years.</text:span></text:p>
      <text:p text:style-name="Standard"><text:span text:style-name="T9"><text:tab/></text:span><text:span text:style-name="T8">9. neglect(v)</text:span></text:p>
      <text:p text:style-name="Standard"><text:span text:style-name="T9">-to not look after someone or something</text:span></text:p>
      <text:p text:style-name="Standard"><text:span text:style-name="T9">Ex.: His sister neglects her children.</text:span></text:p>
      <text:p text:style-name="Standard"><text:span text:style-name="T9">Ex.: He had neglected his duty most shamefully.</text:span></text:p>
      <text:p text:style-name="Standard"><text:span text:style-name="T9"><text:tab/></text:span><text:span text:style-name="T8">10. bandage(n)</text:span></text:p>
      <text:p text:style-name="Standard"><text:span text:style-name="T9">- a long thin piece of cloth that you wrap around an injured part of your body</text:span></text:p>
      <text:p text:style-name="Standard"><text:span text:style-name="T9">Ex.: He is injured badly, so he need bandage quickly.</text:span></text:p>
      <text:p text:style-name="Standard"><text:span text:style-name="T9">Ex.: Next morning he found that his bandage had been removed.</text:span></text:p>
      <text:p text:style-name="P6"/>
      <text:p text:style-name="P6"/>
      <text:p text:style-name="Standard"><text:span text:style-name="T9"><text:tab/></text:span><text:span text:style-name="T8">11. Scattered(adj)</text:span></text:p>
      <text:p text:style-name="Standard"><text:soft-page-break/><text:span text:style-name="T9">-spread over a large area</text:span></text:p>
      <text:p text:style-name="Standard"><text:span text:style-name="T9">Ex.: My relativs are scattered all over the country.</text:span></text:p>
      <text:p text:style-name="Standard"><text:span text:style-name="T9">Ex.: The children's toys were scattered all over the floor.</text:span></text:p>
      <text:p text:style-name="Standard"><text:span text:style-name="T9"><text:tab/></text:span><text:span text:style-name="T8">12. thoroughly(adv)</text:span></text:p>
      <text:p text:style-name="Standard"><text:span text:style-name="T9">-very much of completely</text:span></text:p>
      <text:p text:style-name="Standard"><text:span text:style-name="T9">Ex.: The children thoroughly enjoyed the show.</text:span></text:p>
      <text:p text:style-name="Standard"><text:span text:style-name="T9">Ex.: Forty-five meters away he treated the wound more thoroughly.</text:span></text:p>
      <text:p text:style-name="Standard"><text:span text:style-name="T9"><text:tab/></text:span><text:span text:style-name="T8">13. inquiry(n)</text:span></text:p>
      <text:p text:style-name="Standard"><text:span text:style-name="T9">-a question that is intended to get information about someone or something</text:span></text:p>
      <text:p text:style-name="Standard"><text:span text:style-name="T9">Ex.: There have already been over 100 inquiries from people interested.</text:span></text:p>
      <text:p text:style-name="Standard"><text:span text:style-name="T9">Ex.: The news that was to be an inquiry caused a lot of discussion in Aberlaw.</text:span></text:p>
      <text:p text:style-name="Standard"><text:span text:style-name="T9"><text:tab/></text:span><text:span text:style-name="T8">14. Hatred(n)</text:span></text:p>
      <text:p text:style-name="Standard"><text:span text:style-name="T9">-a feeling of hate</text:span></text:p>
      <text:p text:style-name="Standard"><text:span text:style-name="T9">Ex.: His hatred feelings against all are not good.</text:span></text:p>
      <text:p text:style-name="Standard"><text:span text:style-name="T9">Ex.: He felt no anger against Hamson, only a bitter hatred of himself.</text:span></text:p>
      <text:p text:style-name="Standard"><text:span text:style-name="T9"><text:tab/></text:span><text:span text:style-name="T8">15. Throat(n)</text:span></text:p>
      <text:p text:style-name="Standard"><text:span text:style-name="T9">-the area back of your mouth and inside your neck.</text:span></text:p>
      <text:p text:style-name="Standard"><text:span text:style-name="T9">Ex.: She's in bed with a throat infection.</text:span></text:p>
      <text:p text:style-name="Standard"><text:span text:style-name="T9">Ex.: An old woman called to see Andrew about her throat.</text:span></text:p>
      <text:p text:style-name="Standard"><text:span text:style-name="T9"><text:tab/></text:span><text:span text:style-name="T8">16. tonsil(n)</text:span></text:p>
      <text:p text:style-name="Standard"><text:span text:style-name="T9">- one of the two small pieces of flesh on each side of your throat.</text:span></text:p>
      <text:p text:style-name="Standard"><text:span text:style-name="T9">Ex.: She's very ill, we'll have to take out her tonsils.</text:span></text:p>
      <text:p text:style-name="Standard"><text:span text:style-name="T9">Ex.: He would take out Sybil'y tonsils as soon as weather is warm.</text:span></text:p>
      <text:p text:style-name="Standard"><text:span text:style-name="T9"><text:tab/></text:span><text:span text:style-name="T8">17. creep(v)</text:span></text:p>
      <text:p text:style-name="Standard"><text:span text:style-name="T9">-to move slowly and quietly.</text:span></text:p>
      <text:p text:style-name="Standard"><text:span text:style-name="T9">Ex. The fog was creeping across the bay.</text:span></text:p>
      <text:p text:style-name="Standard"><text:span text:style-name="T9">Ex.: He crept upstairs and then went into Christine's bedroom.</text:span></text:p>
      <text:p text:style-name="Standard"><text:span text:style-name="T9"><text:tab/></text:span><text:span text:style-name="T8">18. striking(adj)</text:span></text:p>
      <text:p text:style-name="Standard"><text:span text:style-name="T9">-attracting your interest or attention because of an unusual feature</text:span></text:p>
      <text:p text:style-name="Standard"><text:span text:style-name="T9">Ex.: A striking young woman was crossing the street.</text:span></text:p>
      <text:p text:style-name="Standard"><text:span text:style-name="T9">Ex.: He reached the office as the clock was striking eleven.</text:span></text:p>
      <text:p text:style-name="Standard"><text:span text:style-name="T9"><text:tab/></text:span><text:span text:style-name="T8">19. struggle(n)</text:span></text:p>
      <text:p text:style-name="Standard"><text:span text:style-name="T9">-an attempt to do something that takes a lot of effort over a period of time.</text:span></text:p>
      <text:p text:style-name="Standard"><text:span text:style-name="T9">Ex.: People are talking a lot about the community's struggle against racism.</text:span></text:p>
      <text:p text:style-name="Standard"><text:span text:style-name="T9">Ex.: Those men had a long struggle before they became famous.</text:span></text:p>
      <text:p text:style-name="Standard"><text:span text:style-name="T9"><text:tab/></text:span><text:span text:style-name="T8">20. rotten(adj)</text:span></text:p>
      <text:p text:style-name="Standard"><text:span text:style-name="T9">-used for emphasizing what you are saying when you are annoyed.</text:span></text:p>
      <text:p text:style-name="Standard"><text:span text:style-name="T9">Ex.: I didn't want the rotten job anyway.</text:span></text:p>
      <text:p text:style-name="Standard"><text:span text:style-name="T9">Ex.: Our whole system is rot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5:00</meta:creation-date>
    <dc:date>2019-04-16T19:15:00</dc:date>
    <meta:editing-duration>P0D</meta:editing-duration>
    <meta:generator>LibreOffice/6.0.7.3$Linux_X86_64 LibreOffice_project/00m0$Build-3</meta:generator>
    <meta:document-statistic meta:table-count="0" meta:image-count="0" meta:object-count="0" meta:page-count="4" meta:paragraph-count="97" meta:word-count="1223" meta:character-count="6693" meta:non-whitespace-character-count="5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