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900000009A79C1ADA881759F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Comic Sans MS" svg:font-family="'Comic Sans MS'"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text-properties style:font-name="Monotype Corsiva" fo:font-size="16pt" fo:font-style="italic" fo:font-weight="bold" style:font-size-asian="16pt" style:font-style-asian="italic" style:font-weight-asian="bold" style:font-size-complex="16pt"/>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text-properties style:font-name="Comic Sans MS"/>
    </style:style>
    <style:style style:name="P9" style:family="paragraph" style:parent-style-name="Standard">
      <style:paragraph-properties fo:text-align="center" style:justify-single-word="false"/>
      <style:text-properties style:font-name="Arial Black" fo:font-size="14pt" style:text-underline-style="solid" style:text-underline-width="auto" style:text-underline-color="font-color" style:font-size-asian="14pt" style:font-size-complex="14pt"/>
    </style:style>
    <style:style style:name="P10" style:family="paragraph" style:parent-style-name="Standard">
      <style:text-properties style:font-name="Arial Black" fo:font-size="14pt" style:font-size-asian="14pt" style:font-size-complex="14pt"/>
    </style:style>
    <style:style style:name="P11" style:family="paragraph" style:parent-style-name="Standard">
      <style:paragraph-properties fo:text-align="center" style:justify-single-word="false"/>
      <style:text-properties style:font-name="Arial Black" fo:font-size="14pt" style:font-size-asian="14pt" style:font-size-complex="14pt"/>
    </style:style>
    <style:style style:name="P12" style:family="paragraph" style:parent-style-name="Standard">
      <style:paragraph-properties fo:text-align="center" style:justify-single-word="false" fo:break-before="page"/>
    </style:style>
    <style:style style:name="P13" style:family="paragraph" style:parent-style-name="Standard" style:master-page-name="Standard">
      <style:paragraph-properties fo:text-align="center" style:justify-single-word="false" style:page-number="auto"/>
    </style:style>
    <style:style style:name="P14" style:family="paragraph">
      <style:text-properties style:font-name="Monotype Corsiva" fo:font-size="44pt"/>
    </style:style>
    <style:style style:name="P15" style:family="paragraph">
      <loext:graphic-properties draw:fill="solid" draw:fill-color="#000000"/>
      <style:text-properties style:font-name="Monotype Corsiva" fo:font-size="44pt"/>
    </style:style>
    <style:style style:name="T1" style:family="text">
      <style:text-properties style:font-name="Arial Black" fo:font-size="14pt" style:text-underline-style="solid" style:text-underline-width="auto" style:text-underline-color="font-color" style:font-size-asian="14pt" style:font-size-complex="14pt"/>
    </style:style>
    <style:style style:name="T2" style:family="text">
      <style:text-properties style:font-name="Arial Black" fo:font-size="14pt" fo:font-weight="bold" style:font-size-asian="14pt" style:font-weight-asian="bold" style:font-size-complex="14pt" style:font-weight-complex="bold"/>
    </style:style>
    <style:style style:name="T3" style:family="text">
      <style:text-properties style:font-name="Arial Black" fo:font-size="14pt" style:font-size-asian="14pt" style:font-size-complex="14pt"/>
    </style:style>
    <style:style style:name="T4" style:family="text">
      <style:text-properties style:font-name="Comic Sans MS"/>
    </style:style>
    <style:style style:name="T5" style:family="text">
      <style:text-properties style:font-name="Comic Sans MS" style:text-underline-style="solid" style:text-underline-width="auto" style:text-underline-color="font-color"/>
    </style:style>
    <style:style style:name="gr1" style:family="graphic">
      <style:graphic-properties draw:stroke="solid" svg:stroke-width="0in" svg:stroke-color="#000000" draw:stroke-linejoin="round" draw:fill="solid" draw:fill-color="#000000"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custom-shape text:anchor-type="as-char" draw:z-index="0" draw:style-name="gr1" draw:text-style-name="P15" svg:width="4.278in" svg:height="0.713in"><text:p text:style-name="P14">LOVE Actually</text:p><draw:enhanced-geometry svg:viewBox="0 0 21600 21600" draw:text-areas="0 0 21600 21600" draw:text-path="true" draw:text-path-mode="shape" draw:text-path-scale="path" draw:text-path-same-letter-heights="false" draw:type="mso-spt161" draw:modifiers="5665"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6"/>
      <text:p text:style-name="P7"/>
      <text:p text:style-name="P1"><text:span text:style-name="T1">Chapter 1 Love is all around us</text:span></text:p>
      <text:p text:style-name="P1"/>
      <text:p text:style-name="Standard"><text:span text:style-name="T4">Rock star, Billy tried to make a song about poetry feelings. He was no success. </text:span></text:p>
      <text:p text:style-name="Standard"><text:span text:style-name="T4">In the other part of the city a boy, Peter went out. He is getting married and he did not want to be late for the marriage. He married in a beautiful church near the river. His best man will be his friend Mark. His wife name is Juliet.</text:span></text:p>
      <text:p text:style-name="Standard"><text:span text:style-name="T4">At the ends of the wedding ceremony Beatles song, named All you need is love, start to play in the church. The song was Marks surprise.</text:span></text:p>
      <text:p text:style-name="Standard"><text:soft-page-break/><text:span text:style-name="T4">The prime minister of GB came through the Downing Street and stopped in front of the house with number 10. The prime minister was very popular and attractive man. Annie, his personal adviser waited for him. She introduced him some new worker. One of them was Natalie, a young and pretty woman.</text:span></text:p>
      <text:p text:style-name="Standard"/>
      <text:p text:style-name="Standard"/>
      <text:p text:style-name="Standard"/>
      <text:p text:style-name="P1"><text:span text:style-name="T1">Chapter 2 Alone and sad</text:span></text:p>
      <text:p text:style-name="Standard"/>
      <text:p text:style-name="Standard"><text:span text:style-name="T4">A man, Daniel sat in his home office. He thought about the day, when his wife died. On the funeral there was Daniel and his eleven years old stepson. In the church played an old song Bye <text:s/>Bye Baby. Peter and Juliet have a wedding reception. They invited their friends. The guest’s were dancing. <text:s/>Sarah, the women, who has a lot of problems with her phone ringing, was one of the people on the party. The party was over early in the morning. Next morning Sarah went to work. <text:s/>She worked in her untidy office. Her asked her, how long did she work with him. He told her, that she has to do an important talk. She has to tell his sympathy Karl about her fillings. <text:s/>The singer Billy made a new record. The record was not good. People who heard the record was smiling. </text:span><text:s text:c="4"/></text:p>
      <text:p text:style-name="P5"/>
      <text:p text:style-name="P1"><text:span text:style-name="T1">Chapter 3 Love Hurts</text:span></text:p>
      <text:p text:style-name="Standard"/>
      <text:p text:style-name="Standard"><text:span text:style-name="T4">In the Downing Street the ministers and a prime minister sat down at the long table and talk about their problems. They heard that the president of the US will visit them. There are two party’s on witches they will prepare speech. </text:span></text:p>
      <text:p text:style-name="Standard"><text:span text:style-name="T4">Natalie, the beautiful young woman brings him chocolate cakes and tea. </text:span></text:p>
      <text:p text:style-name="Standard"><text:span text:style-name="T4">At the fair-trade, two workers, Harry and Mia discussed about the Christmas party. They will have a party for all their friends. Daniel and his friend Karen talked about his stepson, Sam. <text:s/>Daniel worried about him. He spends a lot of time in his room. He asks him about his problems. Sam told him, that he is in love.</text:span> <text:s text:c="2"/></text:p>
      <text:p text:style-name="Standard"/>
      <text:p text:style-name="Standard"/>
      <text:p text:style-name="Standard"/>
      <text:p text:style-name="P8"/>
      <text:p text:style-name="P1"><text:span text:style-name="T1">Chapter 4 The real world</text:span></text:p>
      <text:p text:style-name="Standard"/>
      <text:p text:style-name="Standard"><text:span text:style-name="T4">Daniels stepson Sam has love problems. He is in love in a girl at school. But she doesn’t even know his name. Sam is very sad. He thought that he doesn’t have a chance with her. Sarah was trying to make a good relationship with Karl. She was hoping to go out with him. Jamie left London and Katia went to a farmhouse in France. The prime minister found up that he doesn’t know his employee Natalie. He wants to know everything about her. <text:s/>He decided that he will get some information’s about her. He asked Natalie to tell him about herself. She answered him all questions.</text:span></text:p>
      <text:p text:style-name="Standard"><text:soft-page-break/></text:p>
      <text:p text:style-name="Standard"/>
      <text:p text:style-name="P1"><text:span text:style-name="T1">Chapter 5 Special Relationships</text:span></text:p>
      <text:p text:style-name="Standard"/>
      <text:p text:style-name="Standard"><text:span text:style-name="T4">The president of the US came to London. <text:s/>A large crowd came to see him. The prime minister of GB decided to say hello to the president. <text:s/>In front of the house 10 Downing Street the president car stopped. The president went out from the car and the prime minister said hello to him. The prime minister invited him in the house. The president and ministers from USA and GB have long talk. They talked about government plans in the future. In the meantime Natalie stayed very close to the President of the US. His hand was around her waist. The Prime minister did not feel good about that.</text:span></text:p>
      <text:p text:style-name="Standard"/>
      <text:p text:style-name="Standard"/>
      <text:p text:style-name="P1"><text:span text:style-name="T1">Chapter 6 Aching hearts</text:span></text:p>
      <text:p text:style-name="Standard"/>
      <text:p text:style-name="Standard"><text:span text:style-name="T4">Mark was watching TV at home. Suddenly he heard the ring bell. He went to see who it was. In front of the door he saw Juliet. She has a big piece of cake. She came to exchange the cake for some videos. They looked the video from Peter and Juliet’s wedding. Annie came to the prime minister office. When she came in the office, the prime minister asked her to put Natalie, his secretary, to work somewhere else. After few minutes Natalie brought him a cup of coffee. She did not look well. Karl and Sarah danced when a slow romantic song played in Mark’s art gallery. The evening finished with gently kiss. Jamie decided that he will leave the farmhouse and returned to England for Christmas. A woman helped him to pack his car with vine and cheese. </text:span></text:p>
      <text:p text:style-name="Standard"/>
      <text:p text:style-name="P1"/>
      <text:p text:style-name="P12"><text:span text:style-name="T1">Chapter 7 The night before Christmas</text:span></text:p>
      <text:p text:style-name="Standard"/>
      <text:p text:style-name="Standard"><text:span text:style-name="T4">It was the night before Christmas. Everyone was waiting to open their presents.</text:span></text:p>
      <text:p text:style-name="Standard"><text:span text:style-name="T4">The singer Billy finally made a new song. The song was very good. <text:s/>He got a telephone call from young manager at the record company. He got a new chance for success. <text:s/>Jamie brought presents to his parents, sisters, brothers and their children. He surprised all of them. His mother invited him to stay with them but he can not. He has to do some work. The parents were weary unhappy because he had to leave. Only Karl and Sarah left in the office. Karl wanted to leave the office but suddenly he stopped. <text:s/>He wished Sarah merry Christmas.</text:span></text:p>
      <text:p text:style-name="Standard"><text:span text:style-name="T4">After Karl went out, Sara calls Michael. She told him, that she loves him.</text:span> </text:p>
      <text:p text:style-name="Standard"/>
      <text:p text:style-name="Standard"/>
      <text:p text:style-name="Standard"/>
      <text:p text:style-name="P1"><text:span text:style-name="T1">Chapter 8 The Christmas concert</text:span></text:p>
      <text:p text:style-name="Standard"/>
      <text:p text:style-name="Standard"><text:span text:style-name="T4">The prime minister was all alone on the Christmas night. He was reading Christmas cards. A few of them were very boring, but then he saw a card of Natalie. She asked him to forgive her because she loves him. He has the same feeling. He took the car and go to visit her. The address he knew was not the right one. Natalie left in the next house. He asked an old lady, if she knew her. In that moment Natalie came down. Natalie was very happy. She invited him in her house and introduced him to her parents. In the end of the evening they went together to the Christmas concert. The concert was in the school. They enjoyed in beautiful music. </text:span></text:p>
      <text:p text:style-name="P9"/>
      <text:p text:style-name="P1"><text:span text:style-name="T1">Chapter 9 Love actually is all around</text:span></text:p>
      <text:p text:style-name="Standard"/>
      <text:p text:style-name="Standard"><text:span text:style-name="T4">At the end of the school concert stepfather told Sam to tell his sympathy to love her, but he was unsuccessful. They saw her to get into the big car. She went to the airport. They tried to get there as quick as they can. They came to the Heathrow airport. The guards did not allow him to go to the plane without the boarding card. Sam did not listen to him. He went to the plane and speaks with Joanna. <text:s/>The prime minister and Natalie found themselves a few days later. He came with the plane. Natalie waited him in the airport. She came to him and kissed him. </text:span></text:p>
      <text:p text:style-name="Standard"/>
      <text:p text:style-name="Standard"/>
      <text:p text:style-name="Standard"/>
      <text:p text:style-name="Standard"/>
      <text:p text:style-name="P1"/>
      <text:p text:style-name="P1"/>
      <text:p text:style-name="P1"/>
      <text:p text:style-name="P2"><text:span text:style-name="T2">Description of persons</text:span></text:p>
      <text:p text:style-name="Standard"/>
      <text:p text:style-name="Standard"><text:soft-page-break/><text:span text:style-name="T5">BILLY:</text:span><text:span text:style-name="T4"> The rock star. He was trying to make a new song. After a few attempts he finally wrote a new song. The song everyone loved. He had a big celebration.</text:span></text:p>
      <text:p text:style-name="P8"/>
      <text:p text:style-name="P8"/>
      <text:p text:style-name="Standard"><text:span text:style-name="T5">PETER:</text:span><text:span text:style-name="T4"> he finally got married. His wife name was Juliet. They were truly in love. He wanted to do everything for her. He was very fear. He did not want to be late for anything. </text:span></text:p>
      <text:p text:style-name="P8"/>
      <text:p text:style-name="Standard"><text:span text:style-name="T5">PRIME MINISTER:</text:span><text:span text:style-name="T4"> He was the prime minister of the Great Brittan. <text:s/>He left in London. He felt in love with a young lady. He was jealous, because he saw her very close with president of USA. At the end he got a inside power to told her about his love.</text:span> <text:s text:c="2"/></text:p>
      <text:p text:style-name="Standard"/>
      <text:p text:style-name="Standard"/>
      <text:p text:style-name="P10"/>
      <text:p text:style-name="P11"/>
      <text:p text:style-name="P1"><text:span text:style-name="T3">My opinion</text:span></text:p>
      <text:p text:style-name="P8"/>
      <text:p text:style-name="Standard"><text:span text:style-name="T4">At start I didn’t know which book I should take in the library, but then I saw LOVE ACTUALLY! I’d remembered that I already saw the film. So, I took that book. I think that book is very interesting for people like me, who loves romantic stories with happy end. It bothered me only, that story is happening on a lot of different places. It’s like you’ve reading ten different stories. But when you look from the different side you see how good the writer is. I’d really enjoyed reading that book. Although it’s confused me different end like in the movie but who cares that. They are both very goo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Comic Sans MS" svg:font-family="'Comic Sans MS'"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900000009A79C1ADA881759F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image text:level="1" xlink:href="Pictures/100002000000000900000009A79C1ADA881759F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9:15:00</meta:creation-date>
    <dc:date>2019-04-16T19:15:00</dc:date>
    <meta:editing-duration>P0D</meta:editing-duration>
    <meta:generator>LibreOffice/6.0.7.3$Linux_X86_64 LibreOffice_project/00m0$Build-3</meta:generator>
    <meta:document-statistic meta:table-count="0" meta:image-count="0" meta:object-count="0" meta:page-count="5" meta:paragraph-count="32" meta:word-count="1394" meta:character-count="7402" meta:non-whitespace-character-count="60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