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font-weight-complex="bold"/>
    </style:style>
    <style:style style:name="P3" style:family="paragraph" style:parent-style-name="Standard">
      <style:text-properties fo:font-size="14pt" style:font-size-asian="14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font-weight-complex="bold"/>
    </style:style>
    <style:style style:name="T2" style:family="text">
      <style:text-properties fo:font-size="18pt" fo:font-weight="bold" style:font-size-asian="18pt" style:font-weight-asian="bold" style:font-size-complex="16pt" style:font-weight-complex="bold"/>
    </style:style>
    <style:style style:name="T3" style:family="text">
      <style:text-properties fo:font-size="14pt" style:font-size-asian="14pt"/>
    </style:style>
    <style:style style:name="T4" style:family="text">
      <style:text-properties fo:font-size="14pt" fo:language="en" fo:country="GB"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CHARLES DICKENS</text:span></text:p>
      <text:p text:style-name="P2"/>
      <text:p text:style-name="P1"><text:span text:style-name="T2">A CHRISTMAS CAROL</text:span></text:p>
      <text:p text:style-name="P3"/>
      <text:p text:style-name="P3"/>
      <text:p text:style-name="Standard"><text:span text:style-name="T3">Glavna nastopajoča oseba: Ebenezer Scrooge</text:span></text:p>
      <text:p text:style-name="P3"/>
      <text:p text:style-name="Standard"><text:span text:style-name="T3">Neznane besede:</text:span></text:p>
      <text:p text:style-name="Standard"><text:span text:style-name="T3">Sir – gospod</text:span></text:p>
      <text:p text:style-name="Standard"><text:span text:style-name="T3">Clerk – tajnik</text:span></text:p>
      <text:p text:style-name="Standard"><text:span text:style-name="T3">Prizon – dom za brezdomce (tudi ječa)</text:span></text:p>
      <text:p text:style-name="Standard"><text:span text:style-name="T3">Workhouse – dom za brezdomce</text:span></text:p>
      <text:p text:style-name="Standard"><text:span text:style-name="T3">Merry – vesel</text:span></text:p>
      <text:p text:style-name="Standard"><text:span text:style-name="T3">Fog – megla</text:span></text:p>
      <text:p text:style-name="Standard"><text:span text:style-name="T3">Thicker – gostejša</text:span></text:p>
      <text:p text:style-name="Standard"><text:span text:style-name="T3">The fog was thicker now – megla je bila gostejša zdaj</text:span></text:p>
      <text:p text:style-name="Standard"><text:span text:style-name="T3">Candle – sveča</text:span></text:p>
      <text:p text:style-name="Standard"><text:span text:style-name="T3">Lit (light) – lahek, majhen</text:span></text:p>
      <text:p text:style-name="Standard"><text:span text:style-name="T3">Humburg – sleparstvo prevara</text:span></text:p>
      <text:p text:style-name="Standard"><text:span text:style-name="T3">Chain – veriga</text:span></text:p>
      <text:p text:style-name="Standard"><text:span text:style-name="T3">Midday – opoldan, popoldan</text:span></text:p>
      <text:p text:style-name="Standard"><text:span text:style-name="T3">Holly – božje</text:span></text:p>
      <text:p text:style-name="Standard"><text:span text:style-name="T3">Coal – premog</text:span></text:p>
      <text:p text:style-name="Standard"><text:span text:style-name="T3">Excite – razburiti</text:span></text:p>
      <text:p text:style-name="Standard"><text:span text:style-name="T3">Kind – prijazen</text:span></text:p>
      <text:p text:style-name="Standard"><text:span text:style-name="T3">Loud – glasen</text:span></text:p>
      <text:p text:style-name="Standard"><text:span text:style-name="T3">The loudest – najglasnejši</text:span></text:p>
      <text:p text:style-name="Standard"><text:span text:style-name="T3">Strange – nenavaden, čuden</text:span></text:p>
      <text:p text:style-name="Standard"><text:span text:style-name="T3">Curtain – zavesa</text:span></text:p>
      <text:p text:style-name="Standard"><text:span text:style-name="T3">Grave – grob</text:span></text:p>
      <text:p text:style-name="P3"/>
      <text:p text:style-name="Standard"><text:span text:style-name="T3">Vsebine knjige:</text:span></text:p>
      <text:p text:style-name="Standard"><text:span text:style-name="T4">Scrooge is a cold, hard man. He loves money, and he doesn’t like people. He really doesn’t like Christmas. Jacob Marley was Scrooge's friend. But Marley was dead already seven years. At the Christmas eve was ghost of Jacob Marley visit Scrooge. He told him that this evening three ghosts will visit him. The first will show him his past. The second ghost will show him his life now. He showed him Bob and Fred's home. A bob's child Tiny Tim was very ill and small, but Scrooge didn’t help him. However, Bob’s family was happy. Then came the third ghost. He showed him his possible future. He showed him his grave and Tiny Tim's grave. Scrooge decided that he will do better. Now he is kind to poor people and helps them. Tiny Tim does not d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1" meta:paragraph-count="28" meta:word-count="216" meta:character-count="1295" meta:non-whitespace-character-count="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