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paragraph-properties fo:text-align="center" style:justify-single-word="false"/>
      <style:text-properties fo:language="en" fo:country="GB"/>
    </style:style>
    <style:style style:name="P4" style:family="paragraph" style:parent-style-name="Standard">
      <style:text-properties fo:language="en" fo:country="GB"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language="en" fo:country="GB" fo:font-weight="bold" style:font-size-asian="14pt" style:font-weight-asian="bold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OLIVER TWIST</text:span></text:p>
      <text:p text:style-name="P1"><text:span text:style-name="T2">[after you read]</text:span></text:p>
      <text:p text:style-name="P3"/>
      <text:p text:style-name="Standard"><text:span text:style-name="T3">Chapters 1-4</text:span></text:p>
      <text:p text:style-name="Standard"><text:span text:style-name="T3">1.</text:span></text:p>
      <text:p text:style-name="Standard"><text:span text:style-name="T3">a) What happens to Oliver after he asks for more food?</text:span></text:p>
      <text:p text:style-name="Standard"><text:span text:style-name="T2">The master hit Oliver whit his spoon, then seized him and cried for help. Mr. Bumble took Oliver away and shut him in a dark room. Then he took him to Mr. Sowerberry is shop for helping. </text:span></text:p>
      <text:p text:style-name="P4"/>
      <text:p text:style-name="Standard"><text:span text:style-name="T3">b) Is Oliver happy working for Mr Sowerberry? Why (not)</text:span></text:p>
      <text:p text:style-name="Standard"><text:span text:style-name="T2">No, because Mr. Sowerberry beat him .</text:span></text:p>
      <text:p text:style-name="P4"/>
      <text:p text:style-name="Standard"><text:span text:style-name="T3">c) What does Oliver do to Noah? Why?</text:span></text:p>
      <text:p text:style-name="Standard"><text:span text:style-name="T2">He beet him. Because Noah was trying to make Oliver cry.</text:span></text:p>
      <text:p text:style-name="P4"/>
      <text:p text:style-name="Standard"><text:span text:style-name="T3">d) How long does it take Oliver to get to London?</text:span></text:p>
      <text:p text:style-name="Standard"><text:span text:style-name="T2">He was in London in seven days.</text:span></text:p>
      <text:p text:style-name="P4"/>
      <text:p text:style-name="Standard"><text:span text:style-name="T3">e) Who is Oliver is new freind?</text:span></text:p>
      <text:p text:style-name="Standard"><text:span text:style-name="T2">Oliver is new friend is Jack Dawkins</text:span></text:p>
      <text:p text:style-name="P2"/>
      <text:p text:style-name="Standard"><text:span text:style-name="T3">2.</text:span></text:p>
      <text:p text:style-name="Standard"><text:span text:style-name="T3">Imagine you are Oliver. Describe how you feel on your journey to London.</text:span></text:p>
      <text:p text:style-name="Standard"><text:span text:style-name="T2">I would feel very bad, because I would not have any food or drink and no place to sleep. It was also winter and I would freeze.</text:span></text:p>
      <text:p text:style-name="P2"/>
      <text:p text:style-name="Standard"><text:span text:style-name="T3">Chapters 5-8</text:span></text:p>
      <text:p text:style-name="Standard"><text:span text:style-name="T3">1.</text:span></text:p>
      <text:p text:style-name="Standard"><text:span text:style-name="T3">a) Why does Fagin play »a game« with the boys?</text:span></text:p>
      <text:p text:style-name="Standard"><text:span text:style-name="T2">Because he wants to earn money.</text:span></text:p>
      <text:p text:style-name="P2"/>
      <text:p text:style-name="Standard"><text:span text:style-name="T3">b) Compare the ways in which Fagin and Mr Brownloaw behave to Oliver.</text:span></text:p>
      <text:p text:style-name="Standard"><text:span text:style-name="T2">Fagin wants to earn with the boy whit stilling, but Mr. Bronloaw love him, gave him food and drink and a bed for sleep.</text:span></text:p>
      <text:p text:style-name="P4"/>
      <text:p text:style-name="Standard"><text:span text:style-name="T3">Chapters 9-12</text:span></text:p>
      <text:p text:style-name="Standard"><text:span text:style-name="T3">1.</text:span></text:p>
      <text:p text:style-name="Standard"><text:span text:style-name="T3">a) Is the burglary successful? Explain what happens.</text:span></text:p>
      <text:p text:style-name="Standard"><text:span text:style-name="T2">No it is not successful, because the police officer always take you to the custody.</text:span></text:p>
      <text:p text:style-name="P4"/>
      <text:p text:style-name="Standard"><text:span text:style-name="T3">b) Who is the mysterious stranger? Why does he visit Mr Bumble?</text:span></text:p>
      <text:p text:style-name="Standard"><text:span text:style-name="T3"><text:s/></text:span><text:span text:style-name="T2">The stranger is Monks, he wants to visit the old lady.</text:span></text:p>
      <text:p text:style-name="P2"/>
      <text:p text:style-name="Standard"><text:span text:style-name="T3">Chapters 13-16</text:span></text:p>
      <text:p text:style-name="Standard"><text:span text:style-name="T3">1.</text:span></text:p>
      <text:p text:style-name="Standard"><text:span text:style-name="T3">a) Why do you think:</text:span></text:p>
      <text:p text:style-name="Standard"><text:span text:style-name="T3">Nancy stays with Bill Sikes: </text:span><text:span text:style-name="T2">She wants to have a money and that she will take care of him.</text:span></text:p>
      <text:p text:style-name="Standard"><text:span text:style-name="T3">Nancy visits Rose Maylie: </text:span><text:span text:style-name="T2">Because she wants to tell her a secret.</text:span></text:p>
      <text:p text:style-name="Standard"><text:span text:style-name="T3">Rose listens to Nancy: </text:span><text:span text:style-name="T2">Because she wants to know what Monks is going to do her </text:span></text:p>
      <text:p text:style-name="Standard"><text:soft-page-break/><text:span text:style-name="T3">Monks is doing business with Fagin: </text:span><text:span text:style-name="T2">Because the Oliver had the money and they wants to earn.</text:span></text:p>
      <text:p text:style-name="P2"/>
      <text:p text:style-name="Standard"><text:span text:style-name="T3">Chapters 17-21</text:span></text:p>
      <text:p text:style-name="Standard"><text:span text:style-name="T3">1.</text:span></text:p>
      <text:p text:style-name="Standard"><text:span text:style-name="T3">a) What happens at the old house near the river?</text:span></text:p>
      <text:p text:style-name="P2"/>
      <text:p text:style-name="P2"/>
      <text:p text:style-name="Standard"><text:span text:style-name="T3">b) What happens to these characters at the end of the book?</text:span></text:p>
      <text:p text:style-name="Standard"><text:span text:style-name="T3">Monks:</text:span><text:span text:style-name="T2"> He went to America but he wasted his money there and died in prison.</text:span></text:p>
      <text:p text:style-name="Standard"><text:span text:style-name="T3">Charly Bates:</text:span></text:p>
      <text:p text:style-name="Standard"><text:span text:style-name="T3">Mr Bumble: </text:span><text:span text:style-name="T2">He lost his job as a master of the workhouse. He became very poor, so he had to move into that same workhouse.</text:span></text:p>
      <text:p text:style-name="Standard"><text:span text:style-name="T3">Oliver: </text:span><text:span text:style-name="T2">He lived with Mr Brownlow as his son. The old man loved and protected his young friend, and they moved to a house in the country with old Mrs Bedw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9:16:00</meta:creation-date>
    <dc:date>2019-04-16T1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4" meta:word-count="440" meta:character-count="2213" meta:non-whitespace-character-count="1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