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1pt" fo:language="en" fo:country="GB" style:font-size-asian="11pt" style:font-size-complex="14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language="en" fo:country="GB"/>
    </style:style>
    <style:style style:name="P4" style:family="paragraph" style:parent-style-name="Standard">
      <style:paragraph-properties fo:margin-left="0in" fo:margin-right="0in" fo:text-align="justify" style:justify-single-word="false" fo:text-indent="0.4917in" style:auto-text-indent="false"/>
    </style:style>
    <style:style style:name="P5" style:family="paragraph" style:parent-style-name="Title" style:master-page-name="Standard">
      <style:paragraph-properties style:page-number="auto"/>
    </style:style>
    <style:style style:name="T1" style:family="text">
      <style:text-properties style:font-name="Times New Roman" fo:language="en" fo:country="GB"/>
    </style:style>
    <style:style style:name="T2" style:family="text">
      <style:text-properties style:font-name="Times New Roman" fo:language="en" fo:country="GB" fo:font-weight="normal" style:font-weight-asian="normal"/>
    </style:style>
    <style:style style:name="T3" style:family="text">
      <style:text-properties fo:font-size="11pt" fo:language="en" fo:country="GB" style:font-size-asian="11pt"/>
    </style:style>
    <style:style style:name="T4" style:family="text">
      <style:text-properties fo:language="en" fo:country="GB"/>
    </style:style>
    <style:style style:name="T5" style:family="text">
      <style:text-properties fo:font-size="10pt" fo:language="en" fo:country="GB" style:font-size-asian="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The battle of NEWTON ROAD</text:span></text:p>
      <text:p text:style-name="P1"/>
      <text:p text:style-name="P2"><text:span text:style-name="T3">Newton road is in an English town. Sally Robson lives there, near her school. She is a teacher. Newton road is a happy road. The school is in Newton road too. She read message. Important message. She read the text. She must go to the meeting says message. Saturday comes, and people of Newton road go to the Town Hall. A man Wood is a civil engineer. He says: ’’I’m going to build houses for you but first I’m going knock down the old houses in Newton road. You’re going to live in beautiful new houses’’. Sally says: ’’This is a battle of Newton road. ’’</text:span></text:p>
      <text:p text:style-name="P4"><text:span text:style-name="T3">It is a Monday. Sally says about meeting her students. She tells about the new road. She shows new houses to Helen Taylor and them Paul Johnson.’’ Mr. Wood isn’t bad man and new houses aren’t bad’’ says Helen Taylor. ’’They’re very good and they have big gardens says Paul Johnson. Sally tells them: ’’New houses and big gardens aren’t important. Friends are important. And a school for your children. ’’April goes and August comes. Mr. Wood isn’t very happy because people of Newton Road stay in their houses.</text:span></text:p>
      <text:p text:style-name="P2"><text:span text:style-name="T3">Mr. Wood says: I can’t wait. I’m going to build the new road!’’</text:span></text:p>
      <text:p text:style-name="P4"><text:span text:style-name="T3">On Monday Mr. Wood comes to Newton Road. The men have yellow machines. The machines are big. They can knock down houses.</text:span></text:p>
      <text:p text:style-name="P2"><text:span text:style-name="T3">The people of Newton Road are sitting in the road. Mr. Wood isn’t happy. He goes and come afternoon. ’’You can stay here, but you can’t have electricity, and you can’t have water. He collaborates with gas company and with electric company.</text:span></text:p>
      <text:p text:style-name="P2"><text:span text:style-name="T3">Newspaper can help Newton Road. It’s Saturday morning. Stephen and Catherine show the newspaper to Sally Robson.</text:span></text:p>
      <text:p text:style-name="P4"><text:span text:style-name="T3">Now is September. Mr. Wood is thinking. He thinking of Sally Robson: ’’Yes she, ‘s right. Friends and neighbours are important.’’</text:span></text:p>
      <text:p text:style-name="P2"><text:span text:style-name="T3">Catherine says: ’’I have in idea! Come with me Stephen. We’re going to the Town Hall and talk to Mr. Wood. ’’Then go to Newton Road. The people are happy there. ’’We have gas, electricity and water! We‘re winning the battle!!!’’</text:span></text:p>
      <text:p text:style-name="P2"><text:span text:style-name="T3">Mr. Wood wants visit to Newton Road.</text:span></text:p>
      <text:p text:style-name="P4"><text:span text:style-name="T3">Headmaster Mr. Morgan says: “We can have meeting on Saturday.’’</text:span></text:p>
      <text:p text:style-name="P2"><text:span text:style-name="T3">On Saturday the people of Newton Road go to the school. Mr. Wood comes too. Mr. Wood says: ’’You’re right, you want your friends and neighbours, and you can have them!’’ Mr. Wood says: ’’This road in now Robson Road! ’’Good idea! The Newton road is happy road. Sally and Mr. Wood are friends now.</text:span></text:p>
      <text:p text:style-name="P3"/>
      <text:p text:style-name="P3"/>
      <text:p text:style-name="P3"/>
      <text:p text:style-name="P2"><text:span text:style-name="T5">NEW WORDS: <text:s/>company=društvo</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SimSun"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SimSun"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esedilo_20_oblačka" style:display-name="Besedilo oblačka"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 style:family="paragraph" style:parent-style-name="Standard" style:default-outline-level="" style:class="chapter">
      <style:paragraph-properties fo:text-align="center" style:justify-single-word="false"/>
      <style:text-properties style:font-name="Comic Sans MS" fo:font-family="'Comic Sans MS'" style:font-family-generic="roman" style:font-pitch="variable" fo:font-size="16pt" fo:language="en" fo:country="US" fo:font-weight="bold" style:font-size-asian="16pt" style:font-weight-asian="bold" style:font-size-complex="16pt"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3:00</meta:creation-date>
    <dc:date>2019-04-16T11:53:00</dc:date>
    <meta:editing-duration>P0D</meta:editing-duration>
    <meta:generator>LibreOffice/6.0.7.3$Linux_X86_64 LibreOffice_project/00m0$Build-3</meta:generator>
    <meta:document-statistic meta:table-count="0" meta:image-count="0" meta:object-count="0" meta:page-count="1" meta:paragraph-count="13" meta:word-count="431" meta:character-count="2403" meta:non-whitespace-character-count="19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