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4pt" fo:font-weight="bold" style:font-size-asian="24pt" style:font-weight-asian="bold" style:font-size-complex="24pt"/>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UCKY BREAK</text:span></text:p>
      <text:p text:style-name="Standard"><text:span text:style-name="T2">Written by: John Escot</text:span></text:p>
      <text:p text:style-name="Standard"><text:span text:style-name="T2">Players: </text:span><text:span text:style-name="T3">Tom – The guy with broken leg.</text:span></text:p>
      <text:p text:style-name="Standard"><text:span text:style-name="T3">Laurel Rowe – A famous movie star.</text:span></text:p>
      <text:p text:style-name="P1"/>
      <text:p text:style-name="Standard"><text:span text:style-name="T2">Summary:</text:span></text:p>
      <text:p text:style-name="Standard"><text:span text:style-name="T4">This story talk about a guy called Tom. He love to play football. But one day it happened. He broke his leg. Later, he reads in the newspaper that his favorite movie star, Laurel Rowe, will be at a movie theater. He still wants to see her.</text:span></text:p>
      <text:p text:style-name="Standard"><text:span text:style-name="T4">When the movie stars arrive, the crowd of fans pushes Tom and he falls over the movie star. The photographer take a photo of <text:s/>Laurel and Tom when Laurel strike Tom with Toms crutch. The next morning Tom see his photo in the newspaper. He became famous. The next Saturday after a football game ther was an auction to raise money for a children’s hospital. Tom had a good idea he sell his famous crutch for a lot of mone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147" meta:character-count="773" meta:non-whitespace-character-count="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