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fo:font-weight="bold" style:font-size-asian="18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style:page-number="auto"/>
    </style:style>
    <style:style style:name="T1" style:family="text">
      <style:text-properties fo:font-size="12pt" fo:font-weight="bold" style:font-size-asian="12pt" style:font-weight-asian="bold"/>
    </style:style>
    <style:style style:name="T2" style:family="text">
      <style:text-properties fo:font-size="22pt" fo:font-weight="bold" style:font-size-asian="22pt" style:font-weight-asian="bold"/>
    </style:style>
    <style:style style:name="T3" style:family="text">
      <style:text-properties fo:font-size="18pt" fo:font-weight="bold" style:font-size-asian="18pt" style:font-weight-asian="bold"/>
    </style:style>
    <style:style style:name="T4" style:family="text">
      <style:text-properties fo:font-size="15pt" style:font-size-asian="15pt"/>
    </style:style>
    <style:style style:name="T5"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 SCOTT FITZGERALD</text:span></text:p>
      <text:p text:style-name="P1"><text:span text:style-name="T2">THE DIAMOND AS BIG AS THE RITZ</text:span></text:p>
      <text:p text:style-name="P2"/>
      <text:p text:style-name="P3"><text:span text:style-name="T4"><text:tab/>I really enjoyed reading this book, because the story is at the same time thrilling and romantic.</text:span></text:p>
      <text:p text:style-name="P3"><text:span text:style-name="T4"><text:tab/>Already at the beginning the main persons John and his friend Percy, who later deeply influenced his life and his way of living, are described so gently so full of softness that your imagination starts going its own way. You forget the problems from outer world and start “dreaming”. That is why I like this kind of books.</text:span></text:p>
      <text:p text:style-name="P3"><text:span text:style-name="T4"><text:tab/>But the story chosen from the novelist is not so romantic. It speaks about a huge estate, which is cut off the world, and only the owners know what is happening around them. There are still slaves working on this estate.</text:span></text:p>
      <text:p text:style-name="P3"><text:span text:style-name="T4"><text:tab/>The book is probably so interesting and well accepted from the readers just because of its incessant contrast between romance and cruel reality. On one hand there is a diamond big as a hill, which represents richness, and on the other hand there are slaves living in their poor homes. </text:span></text:p>
      <text:p text:style-name="P3"><text:span text:style-name="T4"><text:tab/>The relations between people in the book also took my fancy. If you compare the way of behavior between members of Washington family and the way they behave towards the other people, you find totally different relations. Washingtons’ are among themself kind, lovefull, maybe even too lovefull, with one word perfect, ideal. But at the same time they are capable to kill their best friends only to protect the secret of their estate; a contrast again.</text:span></text:p>
      <text:p text:style-name="P3"><text:span text:style-name="T4"><text:tab/>This novel has also its deeper meaning. The story could be transferred in a modern world. Whole Earth represents a large estate and people on Earth are also devided in two classes, the richmen and the mostly poor working class. </text:span></text:p>
      <text:p text:style-name="P4"><text:span text:style-name="T4">And now we have to ask ourselves; are we really so bad, is our community really so ruined and demoralized as it is written in this book? <text:s/></text:span></text:p>
      <text:p text:style-name="P3"><text:span text:style-name="T5"><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Microsoft YaHei" fo:font-family="'Microsoft YaHei'" style:font-family-generic="roman" style:font-pitch="variable" fo:font-size="14pt" style:font-name-asian="Microsoft YaHei1" style:font-family-asian="'Microsoft YaHei'"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10" meta:word-count="319" meta:character-count="1796" meta:non-whitespace-character-count="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