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5"/>
    <style:style style:name="P4" style:family="paragraph" style:parent-style-name="No_20_Spacing" style:list-style-name="WWNum1"/>
    <style:style style:name="P5" style:family="paragraph" style:parent-style-name="No_20_Spacing">
      <style:text-properties fo:font-size="12pt" style:font-size-asian="12pt" style:font-size-complex="12pt"/>
    </style:style>
    <style:style style:name="P6" style:family="paragraph" style:parent-style-name="No_20_Spacing" style:list-style-name="WWNum3"/>
    <style:style style:name="P7" style:family="paragraph" style:parent-style-name="No_20_Spacing" style:list-style-name="WWNum5"/>
    <style:style style:name="T1" style:family="text">
      <style:text-properties fo:text-transform="uppercase" fo:font-size="28pt" fo:font-weight="bold" style:font-size-asian="28pt" style:font-weight-asian="bold" style:font-size-complex="28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fo:background-color="#ffffff" loext:char-shading-value="0" style:font-size-asian="14pt" style:font-weight-asian="bold" style:font-name-complex="Arial" style:font-size-complex="14pt"/>
    </style:style>
    <style:style style:name="T4" style:family="text">
      <style:text-properties fo:font-size="12pt" fo:background-color="#ffffff" loext:char-shading-value="0" style:font-size-asian="12pt" style:font-name-complex="Arial" style:font-size-complex="12pt"/>
    </style:style>
    <style:style style:name="T5" style:family="text">
      <style:text-properties fo:font-size="12pt" style:font-size-asian="12pt" style:font-name-complex="Arial" style:font-size-complex="12pt"/>
    </style:style>
    <style:style style:name="T6" style:family="text">
      <style:text-properties fo:font-size="12pt" style:font-size-asian="12pt" style:font-size-complex="12pt"/>
    </style:style>
    <style:style style:name="T7" style:family="text">
      <style:text-properties fo:font-size="12pt" fo:font-style="italic" fo:background-color="#ffffff" loext:char-shading-value="0" style:font-size-asian="12pt" style:font-style-asian="italic" style:font-name-complex="Arial" style:font-size-complex="12pt" style:font-style-complex="italic"/>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style:use-window-font-color="true" fo:font-size="12pt" style:text-underline-style="none" fo:background-color="#ffffff" loext:char-shading-value="0" style:font-size-asian="12pt" style:font-name-complex="Arial" style:font-size-complex="12pt"/>
    </style:style>
    <style:style style:name="T10" style:family="text">
      <style:text-properties fo:color="#000000" fo:font-size="12pt" fo:background-color="#ffffff" loext:char-shading-value="0" style:font-size-asian="12pt" style:font-name-complex="Arial" style:font-size-complex="12pt"/>
    </style:style>
    <style:style style:name="fr1" style:family="graphic" style:parent-style-name="Frame">
      <style:graphic-properties fo:margin-left="0.1252in" fo:margin-right="0.1252in" fo:margin-top="0in" fo:margin-bottom="0in" style:run-through="foreground" style:wrap="parallel" style:number-wrapped-paragraphs="no-limit" style:vertical-pos="top" style:vertical-rel="page-content" style:horizontal-pos="center" style:horizontal-rel="paragraph" fo:background-color="transparent" draw:fill="none" draw:opacity="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width="2in" draw:z-index="0"><draw:text-box fo:min-height="2in"><text:p text:style-name="P2"><text:span text:style-name="T1">THE DIAMOND AS BIG AS THE RITZ</text:span></text:p></draw:text-box></draw:frame><text:bookmark text:name="_GoBack"/><text:span text:style-name="T2">SUMMARY</text:span></text:p>
      <text:p text:style-name="Standard"><text:span text:style-name="T4">John T. Unger is a sixteen-year-old boy from an affluent family in Hades, Mississippi on his way to St. Midas' preparatory school in Boston, the most exclusive and expensive prep school in the world. There, he hobnobs with the wealthy and meets another student named Percy Washington. Percy invites John to spend the Summer with his family "out West," and John, who loves being with the super-wealthy, agrees.</text:span><text:span text:style-name="T5"><text:line-break/><text:line-break/></text:span><text:span text:style-name="T4">On the train wide West, Percy reveals that his father is the richest man in the world. He has a diamond the size of the</text:span><text:span text:style-name="apple-converted-space"><text:span text:style-name="T4"> </text:span></text:span><text:a xlink:type="simple" xlink:href="http://www.ritzcarlton.com/en/Default.htm" office:target-frame-name="_blank" xlink:show="new" text:style-name="ListLabel_20_18" text:visited-style-name="ListLabel_20_18"><text:span text:style-name="Internet_20_link"><text:span text:style-name="T9">Ritz-Carlton Hotel</text:span></text:span></text:a><text:span text:style-name="T4">. John soon discovers that Percy is telling the truth. Percy's father, Braddock T. Washington, has built an enormous</text:span><text:span text:style-name="apple-converted-space"><text:span text:style-name="T4"> </text:span></text:span><text:span text:style-name="T7">château</text:span><text:span text:style-name="apple-converted-space"><text:span text:style-name="T4"> </text:span></text:span><text:span text:style-name="T4">on a mountain that is literally one solid, flawless diamond. The diamond sits in the middle of five square miles in the woods of Montana – the only part of the country that has never been surveyed. The United States doesn't know that these five square miles exist at all, and the Washingtons plan on keeping it that way.</text:span><text:span text:style-name="T5"><text:line-break/><text:line-break/></text:span><text:span text:style-name="T4">As a guest at the enormous estate, John soon learns the history of the Washington family. Braddock's father, Colonel Fitz-Norman Culpepper Washington, discovered the diamond mountain shortly after the</text:span><text:span text:style-name="apple-converted-space"><text:span text:style-name="T4"> </text:span></text:span><text:a xlink:type="simple" xlink:href="http://www.shmoop.com/intro/history/us/the-civil-war.html" office:target-frame-name="_blank" xlink:show="new" text:style-name="ListLabel_20_18" text:visited-style-name="ListLabel_20_18"><text:span text:style-name="Internet_20_link"><text:span text:style-name="T9">Civil War</text:span></text:span></text:a><text:span text:style-name="apple-converted-space"><text:span text:style-name="T4"> </text:span></text:span><text:span text:style-name="T4">had ended. He realized he was in a bit of a pickle: by owning the diamond, he was the richest man in the world. But if anyone ever discovered the diamond, it would lose its value, as diamonds would no longer be a rare gem. (The diamond is so large that it would essentially flood the market.) So he decided to hide its existence, at all costs. He brought slaves out from his home in Virginia after convincing them that the South had won the Civil War and that slavery was still legal.</text:span><text:span text:style-name="T5"><text:line-break/><text:line-break/></text:span><text:span text:style-name="T4">Braddock inherited the diamond and a large number of slaves from his father, as well as the mission of keeping the diamond hidden. Today, he shoots down any planes that fly overhead and keeps the aviators prisoner in a hole in the ground (though he treats and feeds them well). We learn that, recently, an Italian prisoner escaped, much to Braddock's distress. He sent men after the fugitive, but he's not sure if any one of the men they killed was indeed the wanted man.</text:span><text:span text:style-name="T5"><text:line-break/><text:line-break/></text:span><text:span text:style-name="T4">John seems to have no issues with the Washingtons' system; he has a grand old time spending the summer enjoying the Washingtons' lavish wealth, great food, and endless stream of servants. He also falls in love with Kismine, Percy's younger sister. The two of them make adorable plans to get married next summer. It's all going just swimmingly until Kismine reveals, accidentally, that her father never allows guests to leave their estate. Instead, he murders them in their sleep, in order to safeguard his diamond. Kismine doesn't seem to think there's anything wrong with this. She thinks that it's only right that she and her siblings </text:span><text:soft-page-break/><text:span text:style-name="T4">should get as much pleasure as possible out of life.</text:span><text:span text:style-name="T5"><text:line-break/><text:line-break/></text:span><text:span text:style-name="T4">Naturally, John is upset. He and Kismine make plans to run away and elope. Before they can, however, they find themselves under a nighttime attack from about a dozen fighter planes (presumably brought by the Italian who escaped from Braddock's prison). John, Kismine, and her older sister Jasmine escape to the woods. As they leave the</text:span><text:span text:style-name="apple-converted-space"><text:span text:style-name="T4"> </text:span></text:span><text:span text:style-name="T7">château</text:span><text:span text:style-name="T4">, John advises Jasmine to take a pocketful of jewels with her, which she does.</text:span><text:span text:style-name="T5"><text:line-break/><text:line-break/></text:span><text:span text:style-name="T4">From a safe hiding spot in the woods, John watches a strange sight. Braddock has two of his slaves bring a giant diamond to the top of the mountain. As the fight planes continue to bomb his estate, he holds the diamond up to the sky and attempts to bribe God. He declares that, if God just clears up this whole mess, he will build Him a giant cathedral out of the biggest diamond the world has ever seen. God declines.</text:span><text:span text:style-name="T5"><text:line-break/><text:line-break/></text:span><text:span text:style-name="T4">So Braddock leads his family into the mountain which, Kismine explains to John, is wired to blow. The whole place goes up in a massive explosion, killing the rest of the Washington family (Percy, Braddock, and Braddock's wife) as well as all the aviators who had landed on the mountain. John, Kismine, and Jasmine, however, are safe in the woods.</text:span><text:span text:style-name="T5"><text:line-break/><text:line-break/></text:span><text:span text:style-name="T4">After the fireworks are over, the three make their way away from the mountain. When they stop to rest for the next night, John asks Kismine to bring out the jewels she took as they were escaping. Unfortunately, Kismine went for the wrong drawer and accidentally grabbed a handful of rhinestones. This doesn't bother her, however, as she was bored of diamonds and, beside, she thinks being poor for a change might be exciting. The three of them make plans to go live in Hades, where Kismine looks forward to working as a washerwoman. They fall asleep for the night.</text:span></text:p>
      <text:p text:style-name="Standard"><text:span text:style-name="T3">CHARACTERS</text:span></text:p>
      <text:p text:style-name="No_20_Spacing"><text:span text:style-name="T8">John T. Unger </text:span></text:p>
      <text:list xml:id="list18201739" text:style-name="WWNum1">
        <text:list-item>
          <text:p text:style-name="P4"><text:span text:style-name="T6">John is sixteen and he grew up in Hades, Mississippi in an affluent family</text:span></text:p>
        </text:list-item>
        <text:list-item>
          <text:p text:style-name="P4"><text:span text:style-name="T6">He is ready to go to St. Midas' prep school in Boston </text:span></text:p>
        </text:list-item>
        <text:list-item>
          <text:p text:style-name="P4"><text:span text:style-name="T6">John has a tearful good-bye with his parents </text:span></text:p>
        </text:list-item>
        <text:list-item>
          <text:p text:style-name="P4"><text:span text:style-name="T6">He spends summers with wealthy families </text:span></text:p>
        </text:list-item>
        <text:list-item>
          <text:p text:style-name="P4"><text:span text:style-name="T6">John becomes friends with the reserved Percy Washington and he accepts an invitation to spend the summer with him </text:span></text:p>
        </text:list-item>
        <text:list-item>
          <text:p text:style-name="P4"><text:span text:style-name="T6">He falls in love with Kismine; they share their first kiss together </text:span></text:p>
        </text:list-item>
        <text:list-item>
          <text:p text:style-name="P4"><text:span text:style-name="T6">He survives the explosion and destruction of the Washington household </text:span></text:p>
        </text:list-item>
        <text:list-item>
          <text:p text:style-name="P4"><text:span text:style-name="T6">John is the clear protagonist in "The Diamond as Big as the Ritz." We experience the bizarre happenings of the story through his eyes – the eyes of an outsider</text:span></text:p>
        </text:list-item>
      </text:list>
      <text:p text:style-name="P5"/>
      <text:p text:style-name="P5"/>
      <text:p text:style-name="No_20_Spacing"><text:span text:style-name="T8">Percy Washington </text:span></text:p>
      <text:list xml:id="list2971561493" text:style-name="WWNum3">
        <text:list-item>
          <text:p text:style-name="P6"><text:span text:style-name="T6">He is reserved and uncommunicative about his home life </text:span></text:p>
        </text:list-item>
        <text:list-item>
          <text:p text:style-name="P6"><text:soft-page-break/><text:span text:style-name="T6">He becomes a friend with John and then invites him home for the summer </text:span></text:p>
        </text:list-item>
        <text:list-item>
          <text:p text:style-name="P6"><text:span text:style-name="T6">On the train ride home, Percy reveals that his rather has a diamond as big as the Ritz Carlton hotel </text:span></text:p>
        </text:list-item>
      </text:list>
      <text:p text:style-name="P5"/>
      <text:p text:style-name="No_20_Spacing"><text:span text:style-name="T8">Kismine Washington</text:span></text:p>
      <text:list xml:id="list2345636599" text:style-name="WWNum5">
        <text:list-item>
          <text:p text:style-name="P7"><text:span text:style-name="T10">She is Percy's youngest sister and the love interest for our hero</text:span></text:p>
        </text:list-item>
        <text:list-item>
          <text:p text:style-name="P7"><text:span text:style-name="T10">She is, like her father's diamond, flawless</text:span></text:p>
        </text:list-item>
        <text:list-item>
          <text:p text:style-name="P3"><text:span text:style-name="T10">Kismine is just using John for the summer – he'll be killed at the end</text:span></text:p>
        </text:list-item>
        <text:list-item>
          <text:p text:style-name="P3"><text:span text:style-name="T10"><text:s/>She's only depressed that thinking about the matter will take all the fun out of her summer</text:span></text:p>
        </text:list-item>
        <text:list-item>
          <text:p text:style-name="P3"><text:span text:style-name="T10">Kismine doesn't understand the value of human life – or death</text:span></text:p>
        </text:list-item>
        <text:list-item>
          <text:p text:style-name="P3"><text:span text:style-name="T10">Kismine is tired of her life of luxury, demonstrating once again that money can't buy happiness</text:span></text:p>
        </text:list-item>
        <text:list-item>
          <text:p text:style-name="P3"><text:span text:style-name="T10">She's bored with her life to the point where she's excited about the prospect of being poo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fo:font-size="12pt" style:text-underline-style="none" fo:background-color="#ffffff" style:font-size-asian="12pt" style:font-name-complex="Arial"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3" meta:paragraph-count="25" meta:word-count="1089" meta:character-count="6094" meta:non-whitespace-character-count="5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