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 fo:margin-left="0.9835in" fo:margin-right="0in" fo:text-indent="0in" style:auto-text-indent="false"/>
    </style:style>
    <style:style style:name="P5" style:family="paragraph" style:parent-style-name="Standard">
      <style:paragraph-properties fo:margin-left="0.9791in" fo:margin-right="0in" fo:text-indent="-0.4898in" style:auto-text-indent="false"/>
    </style:style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.9811in" fo:margin-right="0in" fo:text-indent="-0.4898in" style:auto-text-indent="false"/>
    </style:style>
    <style:style style:name="P8" style:family="paragraph" style:parent-style-name="Standard">
      <style:paragraph-properties fo:margin-left="0.4917in" fo:margin-right="0in" fo:text-indent="0.4917in" style:auto-text-indent="false"/>
    </style:style>
    <style:style style:name="P9" style:family="paragraph" style:parent-style-name="Standard">
      <style:paragraph-properties fo:margin-left="0.4898in" fo:margin-right="0in" fo:text-indent="0.002in" style:auto-text-indent="false"/>
    </style:style>
    <style:style style:name="P10" style:family="paragraph" style:parent-style-name="Standard">
      <style:paragraph-properties fo:margin-left="0.9835in" fo:margin-right="0in" fo:text-indent="-0.4937in" style:auto-text-indent="false"/>
    </style:style>
    <style:style style:name="P11" style:family="paragraph" style:parent-style-name="Standard">
      <style:paragraph-properties fo:margin-left="0.9791in" fo:margin-right="0in" fo:text-indent="-0.4874in" style:auto-text-indent="false"/>
    </style:style>
    <style:style style:name="P12" style:family="paragraph" style:parent-style-name="Standard">
      <style:paragraph-properties fo:margin-left="0.9791in" fo:margin-right="0in" fo:text-indent="-0.4917in" style:auto-text-indent="false"/>
    </style:style>
    <style:style style:name="P13" style:family="paragraph" style:parent-style-name="Standard">
      <style:paragraph-properties fo:margin-left="0.9791in" fo:margin-right="0in" fo:text-indent="0in" style:auto-text-indent="false"/>
    </style:style>
    <style:style style:name="P14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 text:name="_GoBack"/><text:span text:style-name="T1">The Great Gatsby: Unknown words</text:span></text:h>
      <text:p text:style-name="P1"/>
      <text:p text:style-name="Standard"><text:span text:style-name="T3">fraternal</text:span><text:span text:style-name="T2"> (adj)</text:span></text:p>
      <text:p text:style-name="P4"><text:span text:style-name="T2">of or like a brother or brothers: fraternal feelings / receive fraternal greetings from fellow trade unionists.</text:span></text:p>
      <text:p text:style-name="P1"/>
      <text:p text:style-name="Standard"><text:span text:style-name="T3">mellow</text:span><text:span text:style-name="T2"> (adj) (-er, -est)</text:span></text:p>
      <text:p text:style-name="P5"><text:span text:style-name="T2">►<text:tab/>(a) fully ripe, or smooth and pleasant in flavor or taste: mellow fruit/wine. (b) (of colour or sound) soft, rich and pleasant: mellow autumn colours / the mellow tones of a viola / mellow stone villages.</text:span></text:p>
      <text:p text:style-name="Standard"><text:span text:style-name="T2"><text:tab/>►<text:tab/>having become wise and sympathetic through age or experience.</text:span></text:p>
      <text:p text:style-name="P5"><text:span text:style-name="T2">►<text:tab/>(infml) relaxed and cheerful, esp as a result of being slightly drunk: After two glasses of wine I was feeling mellow.</text:span></text:p>
      <text:p text:style-name="P5"><text:span text:style-name="T2">■<text:tab/>mellow v to become or make sth/sb mellow: [V] Wine mellows with age. [Vn] Old age had now mellowed her.</text:span></text:p>
      <text:p text:style-name="P1"/>
      <text:p text:style-name="Standard"><text:span text:style-name="T5">obstetrics</text:span><text:span text:style-name="T4"> <text:s/>(n)</text:span></text:p>
      <text:p text:style-name="P4"><text:span text:style-name="T2">[sing v] (medical) the branch of medicine concerned with the birth of children. Compare GYNAECOLOGY.</text:span></text:p>
      <text:p text:style-name="P6"><text:span text:style-name="T2"><text:tab/>■<text:tab/>ob·stet·ric / @b"stetrIk / adj: obstetric medicine/practice.</text:span></text:p>
      <text:p text:style-name="P6"><text:span text:style-name="T2"><text:tab/>■<text:tab/>ob·stet·ri·cian / %Qbst@"trISn / n a doctor who specializes in obstetrics.</text:span></text:p>
      <text:p text:style-name="P1"/>
      <text:p text:style-name="Standard"><text:span text:style-name="T3">privy</text:span><text:span text:style-name="T2"> (adj)</text:span></text:p>
      <text:p text:style-name="P4"><text:span text:style-name="T2">[pred] ~ to sth (fml) sharing in the secret of sth: I wasn’t privy to the negotiations</text:span></text:p>
      <text:p text:style-name="P2"/>
      <text:p text:style-name="Standard"><text:span text:style-name="T3">haughty</text:span><text:span text:style-name="T2"> ( adj)</text:span></text:p>
      <text:p text:style-name="P4"><text:span text:style-name="T2">(-ier, -iest) (of people or their manner) believing or showing the belief that one is superior to others; disdainful (DISDAIN): Her expression was one of haughty contempt.</text:span></text:p>
      <text:p text:style-name="Standard"><text:span text:style-name="T2"><text:tab/>■<text:tab/>haught·ily / -Ili / adv.</text:span></text:p>
      <text:p text:style-name="Standard"><text:span text:style-name="T2"><text:tab/>■<text:tab/>haughti·ness n [U].</text:span></text:p>
      <text:p text:style-name="P1"/>
      <text:p text:style-name="Standard"><text:span text:style-name="T5">implore</text:span><text:span text:style-name="T4"> (v)</text:span></text:p>
      <text:p text:style-name="P4"><text:span text:style-name="T2">to ask or beg for sth in a serious way: [V.speech] ‘Help me,’ he implored. [Vn] implore sb’s forgiveness/mercy [Vn.to inf] They implored her to stay. -&gt; note at ASK.</text:span></text:p>
      <text:p text:style-name="Standard"><text:span text:style-name="T2"><text:tab/>■<text:tab/>im·plor·ing adj: She gave him an imploring look.</text:span></text:p>
      <text:p text:style-name="P1"/>
      <text:p text:style-name="Standard"><text:span text:style-name="T3">suppress</text:span><text:span text:style-name="T2"> (v)</text:span></text:p>
      <text:p text:style-name="P7"><text:span text:style-name="T2">►<text:tab/>to put an end to sth, esp by force: [Vn] suppress an uprising/a revolt / a drug that suppresses muscle spasms. / He was unable to suppress a wry smile.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3">hrob</text:span><text:span text:style-name="T2"> (v)</text:span></text:p>
      <text:p text:style-name="P5"><text:span text:style-name="T2">►<text:tab/>(of a part of the body) to feel pain in a series of fast regular beats: [V] His head throbbed (ie He had a bad HEADACHE). / My feet were throbbing after the long walk. [also Vpr].</text:span></text:p>
      <text:p text:style-name="P5"><text:span text:style-name="T2">►<text:tab/>to beat or sound with a strong regular rhythm: [V] a throbbing pain/drumbeat / The ship’s engines throbbed quietly. [Vpr] a voice throbbing with emotion / The blood was throbbing in my veins. / Her heart was throbbing with excitement.</text:span></text:p>
      <text:p text:style-name="P5"><text:span text:style-name="T2">■<text:tab/>throb n a steady continuous beat: the throb of distant drums / throbs of pain/desire.</text:span></text:p>
      <text:p text:style-name="P1"/>
      <text:p text:style-name="P2"/>
      <text:p text:style-name="Standard"><text:span text:style-name="T3">incurable</text:span><text:span text:style-name="T2"> (adj)</text:span></text:p>
      <text:p text:style-name="P4"><text:span text:style-name="T2">that cannot be cured: incurable diseases/habits / (fig) He’s an incurable romantic.</text:span></text:p>
      <text:p text:style-name="Standard"><text:span text:style-name="T2"><text:tab/>■<text:tab/>in·cur·able n a person with an incurable disease: a home for incurables.</text:span></text:p>
      <text:p text:style-name="Standard"><text:span text:style-name="T2"><text:tab/>■<text:tab/>in·cur·ably / -@bli / adv: be incurably ill/optimistic/stupid.</text:span></text:p>
      <text:p text:style-name="P1"/>
      <text:p text:style-name="Standard"><text:span text:style-name="T3">intrigue</text:span><text:span text:style-name="T2"> (n)</text:span></text:p>
      <text:p text:style-name="P5"><text:span text:style-name="T2">►<text:tab/>[U] the making of secret plans to cause sb harm, do sth illegal, etc: a novel of mystery and intrigue.</text:span></text:p>
      <text:p text:style-name="P5"><text:span text:style-name="T2">►<text:tab/>[C] (a) a secret plan to cause sb harm, etc: political/boardroom intrigues. (b) a secret arrangement: amorous intrigues.</text:span></text:p>
      <text:p text:style-name="P5"><text:span text:style-name="T2">■<text:tab/>in·tri·guing adj interesting, esp because unusual; fascinating or mysterious: an intriguing fact/question / He found her rather intriguing.</text:span></text:p>
      <text:p text:style-name="Standard"><text:span text:style-name="T2"><text:tab/>■<text:tab/>in·tri·guing·ly adv: Intriguingly, the stranger kept his face hidden.</text:span></text:p>
      <text:p text:style-name="P1"/>
      <text:p text:style-name="Standard"><text:span text:style-name="T3">jaunty</text:span><text:span text:style-name="T2"> (adj)</text:span></text:p>
      <text:p text:style-name="P4"><text:span text:style-name="T2">feeling or showing that one is cheerful and full of confidence: a jaunty tune/rhythm / wear one’s hat at a jaunty angle (ie on one side).</text:span></text:p>
      <text:p text:style-name="P5"><text:span text:style-name="T2">■<text:tab/>jaunt·ily adv: stroll jauntily down the road / ‘Spot of bother?’ he enquired jauntily.</text:span></text:p>
      <text:p text:style-name="Standard"><text:span text:style-name="T2"><text:tab/>■<text:tab/>jaunti·ness n [U].</text:span></text:p>
      <text:p text:style-name="P1"/>
      <text:p text:style-name="Standard"><text:span text:style-name="T3">jovial</text:span><text:span text:style-name="T2"> (adj)</text:span></text:p>
      <text:p text:style-name="P8"><text:span text:style-name="T2">very cheerful and friendly: in a jovial mood.</text:span></text:p>
      <text:p text:style-name="P6"><text:span text:style-name="T2">■<text:tab/>jovi·al·ity / %dZ@Uvi"&amp;l@ti / n [U].</text:span></text:p>
      <text:p text:style-name="P6"><text:span text:style-name="T2">■<text:tab/>jo·vi·al·ly / -i@li / adv.</text:span></text:p>
      <text:p text:style-name="P1"/>
      <text:p text:style-name="Standard"><text:span text:style-name="T3">leverage</text:span><text:span text:style-name="T2"> (n)</text:span></text:p>
      <text:p text:style-name="Standard"><text:span text:style-name="T2"><text:tab/>►<text:tab/>the force applied to a lever: Use a longer handle for increased leverage.</text:span></text:p>
      <text:p text:style-name="P9"><text:span text:style-name="T2">►<text:tab/>power; influence: Her wealth gives her enormous leverage in social circles.</text:span></text:p>
      <text:p text:style-name="P1"/>
      <text:p text:style-name="Standard"><text:span text:style-name="T3">levity</text:span><text:span text:style-name="T2"> (n)</text:span></text:p>
      <text:p text:style-name="P4"><text:span text:style-name="T2">[U] (fml) the treatment of a serious matter with humour or lack of respect: The chairman’s little joke provided a rare moment of levity in an otherwise dreary meeting.</text:span></text:p>
      <text:p text:style-name="P1"/>
      <text:p text:style-name="P2"/>
      <text:p text:style-name="P2"><text:soft-page-break/></text:p>
      <text:p text:style-name="Standard"><text:span text:style-name="T3">malevolent</text:span><text:span text:style-name="T2"> (adj)</text:span></text:p>
      <text:p text:style-name="P4"><text:span text:style-name="T2">[usually attrib] having or showing a wish to do evil or cause harm to others: a malevolent person/look/smile.</text:span></text:p>
      <text:p text:style-name="Standard"><text:span text:style-name="T2"><text:tab/>■<text:tab/>ma·levo·lence / -@ns / n [U]: an act of sheer malevolence.</text:span></text:p>
      <text:p text:style-name="Standard"><text:span text:style-name="T2"><text:tab/>■<text:tab/>ma·levo·lent·ly adv.</text:span></text:p>
      <text:p text:style-name="P4"><text:span text:style-name="T2">.</text:span></text:p>
      <text:p text:style-name="P1"/>
      <text:p text:style-name="Standard"><text:span text:style-name="T3">quaver</text:span><text:span text:style-name="T2"> (v)</text:span></text:p>
      <text:p text:style-name="P10"><text:span text:style-name="T2">►<text:tab/>(of a voice or a musical sound) to shake or move slightly off a note, eg because one is nervous: [V] in a quavering voice / His voice quavered with emotion. / Her top notes quavered a little.</text:span></text:p>
      <text:p text:style-name="P10"><text:span text:style-name="T2">►<text:tab/>to say sth in a voice that is not calm or steady: [V.speech] ‘Have I passed my test?’ he quavered.</text:span></text:p>
      <text:p text:style-name="Standard"><text:span text:style-name="T2"><text:tab/>■<text:tab/>qua·ver n</text:span></text:p>
      <text:p text:style-name="P11"><text:span text:style-name="T2">►<text:tab/>(usu sing) a sound that does not remain steady: You could hear the quaver in her voice.</text:span></text:p>
      <text:p text:style-name="Standard"><text:span text:style-name="T2"><text:tab/>►<text:tab/>(US eighth note) a note in music that lasts half as long as a CROTCHET.</text:span></text:p>
      <text:p text:style-name="Standard"><text:span text:style-name="T2"><text:tab/>■<text:tab/>qua·very / "kweIv@ri / adj: speak with a quavery voice.</text:span></text:p>
      <text:p text:style-name="P1"/>
      <text:p text:style-name="Standard"><text:span text:style-name="T3">rivulet</text:span><text:span text:style-name="T2"> (n)</text:span></text:p>
      <text:p text:style-name="P8"><text:span text:style-name="T2">a small stream: (fig) Rivulets of sweat ran down his face.</text:span></text:p>
      <text:p text:style-name="P1"/>
      <text:p text:style-name="Standard"><text:span text:style-name="T3">sinister</text:span><text:span text:style-name="T2"> (adj)</text:span></text:p>
      <text:p text:style-name="P4"><text:span text:style-name="T2">suggesting evil, or that sth bad may happen: a pale, sinister figure lurking in the shadows / a sinister motive/conspiracy / There was something sinister about the man which made me feel uneasy.</text:span></text:p>
      <text:p text:style-name="P1"/>
      <text:p text:style-name="Standard"><text:span text:style-name="T3">strew</text:span><text:span text:style-name="T2"> (v)</text:span></text:p>
      <text:p text:style-name="P5"><text:span text:style-name="T2">►<text:tab/>~ A on/over B; ~ B with A (esp passive) to scatter sth over a surface; to cover a surface with things: [Vnpr] strew papers over the floor/strew the floor with papers / The battlefield was strewn with bodies. [Vnadv] In his room, dirty clothes were strewn everywhere.</text:span></text:p>
      <text:p text:style-name="P5"><text:span text:style-name="T2">►<text:tab/>to lie scattered on or over a surface: [Vn] Papers strewed the floor. / a litter-strewn playground. -&gt; note at SCATTER.</text:span></text:p>
      <text:p text:style-name="P1"/>
      <text:p text:style-name="Standard"><text:span text:style-name="T3">supercilious</text:span><text:span text:style-name="T2"> (adj)</text:span></text:p>
      <text:p text:style-name="P4"><text:span text:style-name="T2">(derog) thinking or showing that one thinks one is better than other people: a supercilious person/smile/attitude.</text:span></text:p>
      <text:p text:style-name="Standard"><text:span text:style-name="T2"><text:tab/>■<text:tab/>super·cili·ous·ly adv.</text:span></text:p>
      <text:p text:style-name="Standard"><text:span text:style-name="T2"><text:tab/>■<text:tab/>super·cili·ous·ness n [U].</text:span></text:p>
      <text:p text:style-name="P1"/>
      <text:p text:style-name="Standard"><text:span text:style-name="T3">tumult</text:span><text:span text:style-name="T2"> (n)</text:span></text:p>
      <text:p text:style-name="P10"><text:span text:style-name="T2">►<text:tab/>(a) a lot of confused or excited noise, esp of a large mass of people: struggle to be heard above the tumult. (b) a state of confusion, excitement or public disturbance causing such a noise: the tumult of war / The demonstration broke up in tumult.</text:span></text:p>
      <text:p text:style-name="Standard"><text:span text:style-name="T2"><text:tab/>►<text:tab/>a troubled or confused state of mind: Her mind was in a tumult.</text:span></text:p>
      <text:p text:style-name="Standard"><text:span text:style-name="T2"><text:tab/>■<text:tab/>tu·mul·tu·ous / tju;"mVltSu@s; US tu;- / adj</text:span></text:p>
      <text:p text:style-name="P5"><text:soft-page-break/><text:span text:style-name="T2">►<text:tab/>noisy because of the strong feelings involved: tumultuous applause / receive a tumultuous welcome.</text:span></text:p>
      <text:p text:style-name="Standard"><text:span text:style-name="T3">unaffected</text:span><text:span text:style-name="T2"> (adj)</text:span></text:p>
      <text:p text:style-name="P5"><text:span text:style-name="T2">►<text:tab/>~ (by sth) not changed or affected by sth: People’s rights are unaffected by the new laws. / The children seem unaffected emotionally by their parents’ divorce.</text:span></text:p>
      <text:p text:style-name="P5"><text:span text:style-name="T2">►<text:tab/>natural in behaviour or style; not PRETENTIOUS: welcome sb with unaffected pleasure / He was his normal unaffected self.</text:span></text:p>
      <text:p text:style-name="Standard"><text:span text:style-name="T3">chorus</text:span><text:span text:style-name="T2"> (n) <text:s/>- zbor</text:span></text:p>
      <text:p text:style-name="P5"><text:span text:style-name="T2">►<text:tab/>[CGp] a usually large group of singers; a CHOIR : the Bath Festival Chorus.</text:span></text:p>
      <text:p text:style-name="P12"><text:span text:style-name="T2">►<text:tab/>[C] a part of a song that is sung after each verse, esp by a group of people: Bill sang the verses and everyone joined in the chorus.</text:span></text:p>
      <text:p text:style-name="P5"><text:span text:style-name="T2">►<text:tab/>[C] a thing said or shouted by many people together: a chorus of boos/cheers/laughter / The proposal was greeted with a chorus of approval.</text:span></text:p>
      <text:p text:style-name="P5"><text:span text:style-name="T2">►<text:tab/>[CGp] a group of performers who sing and dance in a musical comedy: a chorus line.</text:span></text:p>
      <text:p text:style-name="P5"><text:span text:style-name="T2">►<text:tab/>[CGp] (in ancient Greek drama) a group of singers and dancers who comment on the events of the play.</text:span></text:p>
      <text:p text:style-name="P5"><text:span text:style-name="T2">►<text:tab/>[C] (esp in Elizabethan drama) an actor who speaks the opening and closing words of a play.</text:span></text:p>
      <text:p text:style-name="P3"/>
      <text:p text:style-name="Standard"><text:span text:style-name="T5">condescend</text:span><text:span text:style-name="T4"> (v) - </text:span></text:p>
      <text:p text:style-name="P5"><text:span text:style-name="T2">►<text:tab/>(often derog) to do sth that one clearly thinks is below one’s dignity or level of importance: [V.to inf] She actually condescended to say hello to me in the street today. / (ironic) Perhaps your father would condescend to help with the washing-up!</text:span></text:p>
      <text:p text:style-name="P5"><text:span text:style-name="T2">►<text:tab/>~ to sb (derog) to behave in a kind or polite way, but so as to show that one feels one is better than other people: [Vpr] I do wish he wouldn’t condescend to the junior staff in his department.</text:span></text:p>
      <text:p text:style-name="P1"/>
      <text:p text:style-name="Standard"><text:span text:style-name="T5">diverge</text:span><text:span text:style-name="T4"> (v) - ločiti</text:span></text:p>
      <text:p text:style-name="P5"><text:span text:style-name="T2">►<text:tab/>~ (from sth) (a) (of lines, roads, etc) to separate and go in different directions: [Vpr] The coastal road diverges from the freeway just north of Santa Monica. [V] (fig) After that our paths diverged and I never saw her again. (b) (fml) (of opinions, etc) to differ: [V] Our views diverged so greatly that we could never agree on anything. [also Vpr]. Compare CONVERGE.</text:span></text:p>
      <text:p text:style-name="P1"/>
      <text:p text:style-name="Standard"><text:span text:style-name="T3">echelon</text:span><text:span text:style-name="T2"> (n) - </text:span></text:p>
      <text:p text:style-name="P5"><text:span text:style-name="T2">►<text:tab/>(often pl) a level of authority or responsibility; a rank in an organization: the higher/upper/top echelons of the Civil Service.</text:span></text:p>
      <text:p text:style-name="P11"><text:span text:style-name="T2">►<text:tab/>a formation of troops, aircraft, ships, etc each behind and to the side of the one in front: aircraft flying in echelon (ie in a line stretching backwards to the left or right).</text:span></text:p>
      <text:p text:style-name="P1"/>
      <text:p text:style-name="Standard"><text:span text:style-name="T3">elated</text:span><text:span text:style-name="T2"> (adj) - </text:span></text:p>
      <text:p text:style-name="P4"><text:span text:style-name="T2">~ (at/by sth) very happy, excited or proud: an elated smile / She was elated at/by the news.</text:span></text:p>
      <text:p text:style-name="Standard"><text:span text:style-name="T2"><text:tab/>■<text:tab/>elated·ly / i"leItIdli / adv.</text:span></text:p>
      <text:p text:style-name="P7"><text:span text:style-name="T2">■<text:tab/>ela·tion / i"leISn / n [U] great happiness, excitement or pride: a look of sheer elation / share in the general mood of elation.</text:span></text:p>
      <text:p text:style-name="P1"><text:soft-page-break/></text:p>
      <text:p text:style-name="P2"/>
      <text:p text:style-name="Standard"><text:span text:style-name="T3">exempt</text:span><text:span text:style-name="T2"> (adj) - izvzet</text:span></text:p>
      <text:p text:style-name="P13"><text:span text:style-name="T2">[pred] ~ (from sth) free from an obligation, duty or payment; not LIABLE : exempt from military service / exempt from working overtime / goods exempt from tax / In the UK children under 21 are exempt from prescription charges.</text:span></text:p>
      <text:p text:style-name="P5"><text:span text:style-name="T2">■<text:tab/>ex·empt v ~ sb/sth (from sth) (fml) to make sb/sth exempt: [Vnpr] His bad eyesight exempted him from military service. [also Vn].</text:span></text:p>
      <text:p text:style-name="P5"><text:span text:style-name="T2">■<text:tab/>ex·emp·tion / Ig"zempSn / n [U, C] ~ (from sth): claim/seek tax exemption / exemptions from planning restrictions.</text:span></text:p>
      <text:p text:style-name="Standard"><text:span text:style-name="T3">feign</text:span><text:span text:style-name="T2"> (v)</text:span></text:p>
      <text:p text:style-name="P4"><text:span text:style-name="T2">to pretend to be affected by sth; to SIMULATE sth: [Vn] feign sleep/illness/madness/ignorance / feigned innocence.</text:span></text:p>
      <text:p text:style-name="P1"/>
      <text:p text:style-name="Standard"><text:span text:style-name="T3">flabby</text:span><text:span text:style-name="T2"> ( adj) (-ier, -iest) (derog)</text:span></text:p>
      <text:p text:style-name="P5"><text:span text:style-name="T2">►<text:tab/>(a) soft and loose; not strong or firm: flabby muscles/thighs/features. (b) having soft loose flesh: He’s getting fat and flabby because he doesn’t have enough exercise. -&gt; note at FAT.</text:span></text:p>
      <text:p text:style-name="P5"><text:span text:style-name="T2">►<text:tab/>weak; not powerful or effective: flabby excuses / a flabby argument/plot/speech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6pt" fo:language="en" fo:country="US" fo:font-style="italic" style:font-size-asian="16pt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9791in" fo:text-indent="-0.4898in" fo:margin-left="0.9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398in" fo:text-indent="-0.1252in" fo:margin-left="1.73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398in" fo:text-indent="-0.1252in" fo:margin-left="3.23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398in" fo:text-indent="-0.1252in" fo:margin-left="4.7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335in" fo:text-indent="-0.25in" fo:margin-left="1.23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35in" fo:text-indent="-0.25in" fo:margin-left="1.7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2335in" fo:text-indent="-0.1252in" fo:margin-left="2.2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335in" fo:text-indent="-0.25in" fo:margin-left="2.73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35in" fo:text-indent="-0.25in" fo:margin-left="3.2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7335in" fo:text-indent="-0.1252in" fo:margin-left="3.7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335in" fo:text-indent="-0.25in" fo:margin-left="4.23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7335in" fo:text-indent="-0.25in" fo:margin-left="4.7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2335in" fo:text-indent="-0.1252in" fo:margin-left="5.2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6T11:53:00</meta:creation-date>
    <dc:date>2019-04-16T11:5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108" meta:word-count="1598" meta:character-count="8976" meta:non-whitespace-character-count="7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